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 fo:background-color="#FFFFFF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justify" fo:line-height="150%" fo:text-indent="0.5in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line-height="150%" fo:text-indent="0.5in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 fo:background-color="#FFFFFF"/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 fo:background-color="#FFFFFF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TĖVO STANISLOVO METAIS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18 m. rugsėjo 29 d. bus minimos 100-osios vienuolio kapucino, kunigo, pamokslininko, Lietuvos pasipriešinimo sovietinei okupacijai dalyvio Tėvo Stanislovo – Algirdo Mykolo D</text:span><text:span text:style-name="T39">obrovolskio gimimo metinės;<text:s/></text:span></text:p>
        <text:p text:style-name="P40"><text:span text:style-name="T41">suvokdamas</text:span><text:span text:style-name="T42"><text:s/>Tėvo Stanislovo</text:span><text:span text:style-name="T43"><text:s/></text:span><text:span text:style-name="T44">indėlį į Lietuvos žmonių dvasinių vertybių puoselėjimą ir tautinės savimonės žadinimą, jo pastangas gelbstint krašto žydus Antrojo pasaulinio karo metais bei ilgametę pagalbą socialinę atskirtį patiri</text:span><text:span text:style-name="T45">antiems žmonėms</text:span><text:span text:style-name="T46">;</text:span></text:p>
        <text:p text:style-name="P47"><text:span text:style-name="T48">siekdamas<text:s/></text:span><text:span text:style-name="T49">pagerbti šį Lietuvai ir jos žmonėms svarbų asmenį, n u t a r i a:</text:span></text:p>
        <text:p text:style-name="P50"/>
        <text:p text:style-name="P51"><text:span text:style-name="T52">1</text:span><text:span text:style-name="T53"><text:s/>straipsnis.</text:span></text:p>
        <text:p text:style-name="P54"><text:span text:style-name="T55">Paskelbti 2018 metus Tėvo Stanislovo metais.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siūlyti Lietuvos Respublikos Vyriausybei:</text:span></text:p>
        <text:p text:style-name="P62"><text:span text:style-name="T63">1</text:span><text:span text:style-name="T64">) iki 2018 m. sausio 1 d.<text:s/></text:span><text:span text:style-name="T65">parengti ir patvirtinti Tėvo Stanislovo metų programą;</text:span></text:p>
        <text:p text:style-name="P66"><text:span text:style-name="T67">2</text:span><text:span text:style-name="T68">) 2018 metų valstybės biudžete numatyti lėšų Tėvo Stanislovo metų programai įgyvendinti.</text:span></text:p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0T21:05:00Z</meta:creation-date>
    <dc:date>2017-11-20T21:05:00Z</dc:date>
    <meta:print-date>2017-11-16T11:2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4" meta:character-count="1060" meta:row-count="67" meta:non-whitespace-character-count="949"/>
  </office:meta>
</office:document-meta>
</file>