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punctuation-wrap="simple" fo:text-align="justify" style:vertical-align="baseline"/>
      <style:text-properties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7875in">
        <style:tab-stops>
          <style:tab-stop style:type="left" style:position="6.693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s/></text:p>
      <text:p text:style-name="P13">DĖL LIETUVOS RESPUBLIKOS SVEIKATOS APSAUGOS MINISTRO<text:s/></text:p>
      <text:p text:style-name="P14">1998 M. LAPKRIČIO 26 D. ĮSAKYMO NR. 687 „DĖL MEDICININĖS APSKAITOS DOKUMENTŲ FORMŲ TVIRTINIMO“ PAKEITIMO</text:p>
      <text:p text:style-name="P15"/>
      <text:p text:style-name="P16">2019 m. rugsėjo 6 d. Nr. V-1051</text:p>
      <text:p text:style-name="P17">Vilnius</text:p>
      <text:p text:style-name="P18"/>
      <text:p text:style-name="P19"/>
      <text:p text:style-name="P20"><text:span text:style-name="T21">P a k e i č i u Formos Nr. 066/a-LK „Stacionare gydomo asmens statistinė kortelė“ pildymo, pateikimo ir tikslinimo taisyklių, patvirtintų Lietuvos Respublikos sveikatos apsaugos ministro 1998 m. lapkričio 26 d. įsakymu Nr. 687 „Dėl medicininės apskaitos dokumentų formų tvirtinimo“, 15 punktą ir jį išdėstau taip:</text:span></text:p>
      <text:p text:style-name="P22"><text:span text:style-name="T23">„</text:span><text:span text:style-name="T24">15</text:span><text:span text:style-name="T25">. Dalį „Išrašymo duomenys“ pildo gydytojas arba akušeris, išrašantis pacientą iš stacionaro. Ekonominius šios dalies duomenis pildo įstaigos vadovo įgaliotas asmuo</text:span><text:span text:style-name="T26">:</text:span></text:p>
      <text:p text:style-name="P27"><text:span text:style-name="T28">15.1</text:span><text:span text:style-name="T29">.<text:s/></text:span><text:span text:style-name="T30">65 A langelyje</text:span><text:span text:style-name="T31"><text:s/>„Išrašymo data“ rašoma paciento išrašymo, perkėlimo arba mirties data (metai, mėnuo, diena), o<text:s/></text:span><text:span text:style-name="T32">65 B langelyje</text:span><text:span text:style-name="T33"><text:s/>– išrašymo valanda ir minutės;</text:span></text:p>
      <text:p text:style-name="P34"><text:span text:style-name="T35">15.2</text:span><text:span text:style-name="T36">.<text:s/></text:span><text:span text:style-name="T37">66 langelyje</text:span><text:span text:style-name="T38"><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39"><text:span text:style-name="T40">15.3</text:span><text:span text:style-name="T41">.<text:s/></text:span><text:span text:style-name="T42">67 langelyje</text:span><text:span text:style-name="T43"><text:s/>„Etapų skaičius“ rašomas gydymo etapų skaičius;</text:span></text:p>
      <text:p text:style-name="P44"><text:span text:style-name="T45">15.4</text:span><text:span text:style-name="T46">.<text:s/></text:span><text:span text:style-name="T47">68 langelyje</text:span><text:span text:style-name="T48"><text:s/>„Paciento priemokos“ rašoma (-os) paciento primokėta (-os) suma (-os) už jam gydyti skirtas medžiagas ir (ar) vaistus, ir (ar) procedūras bei tyrimus, ir (ar) tam tikras buvimo ASPĮ sąlygas, ir (ar) kita pagal Lietuvos Respublikos sveikatos sistemos įstatymo 49 straipsnyje nurodytą tvarką;</text:span></text:p>
      <text:p text:style-name="P49"><text:span text:style-name="T50">15.5</text:span><text:span text:style-name="T51">.<text:s/></text:span><text:span text:style-name="T52">69 langelyje</text:span><text:span text:style-name="T53"><text:s/>„Mokamos paslaugos“ rašoma (-os) paciento sumokėta (-os) suma (-os) už suteiktą (-as)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toliau – Mokamų asmens sveikatos priežiūros paslaugų sąrašas ir kainos), ir (ar) paciento sumokėta (-os) suma (-os) už paslaugas, gautas ne eilės tvarka, ir (ar) kita pagal Mokamų asmens sveikatos priežiūros paslaugų teikimo ir apmokėjimo tvarką, patvirtintą Lietuvos Respublikos sveikatos apsaugos ministro 1999 m. liepos 30 d. įsakymu Nr. 357 „Dėl Mokamų asmens sveikatos priežiūros paslaugų sąrašo, kainų nustatymo ir jų indeksavimo tvarkos bei šių paslaugų teikimo ir apmokėjimo tvarkos“ (toliau – Mokamų paslaugų teikimo ir apmokėjimo tvarka);</text:span></text:p>
      <text:p text:style-name="P54"><text:span text:style-name="T55">15.6</text:span><text:span text:style-name="T56">.<text:s/></text:span><text:span text:style-name="T57">70 A langelis</text:span><text:span text:style-name="T58"><text:s/>„Mokama iš PSDF“ žymimas, kai gydymo išlaidos apmokamos Privalomojo sveikatos draudimo fondo (toliau – PSDF) biudžeto lėšomis, vadovaujantis Lietuvos Respublikos teisės aktų nustatyta tvarka.<text:s/></text:span><text:span text:style-name="T59">70 B langelyje</text:span><text:span text:style-name="T60"><text:s/>„Teritorinė ligonių kasa“ nurodoma gydymo išlaidas kompensuojanti teritorinė ligonių kasa, išskyrus atvejus, kai teikiamos žmogaus organų ir audinių transplantacijos paslaugos.<text:s/></text:span><text:span text:style-name="T61">70 C langelyje</text:span><text:span text:style-name="T62"><text:s/>„Bendra suma (balais)“ nurodoma bendra gydymo stacionare išlaidų suma balais, apskaičiuojama sudedant visų gydymo etapų išlaidas (kiekvieno gydymo etapo išlaidų suma nurodoma kortelės 63 langelyje)</text:span><text:span text:style-name="T63">.“</text:span></text:p>
      <text:p text:style-name="Normal"/>
      <text:p text:style-name="Normal"/>
      <text:p text:style-name="Normal"/>
      <text:p text:style-name="Normal"><text:span text:style-name="T64">Sveikatos apsaugos ministras <text:s text:c="6"/></text:span><text:span text:style-name="T65"><text:tab/></text:span><text:span text:style-name="T66"><text:tab/></text:span><text:span text:style-name="T67"><text:tab/></text:span><text:span text:style-name="T6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adlibuser</dc:creator>
    <meta:creation-date>2019-09-09T19:35:00Z</meta:creation-date>
    <dc:date>2019-09-09T19:35:00Z</dc:date>
    <meta:print-date>2019-08-27T06:23:00Z</meta:print-date>
    <meta:template xlink:href="Normal.dotm" xlink:type="simple"/>
    <meta:editing-cycles>2</meta:editing-cycles>
    <meta:editing-duration>PT0S</meta:editing-duration>
    <meta:document-statistic meta:page-count="1" meta:paragraph-count="74" meta:word-count="437" meta:character-count="3209" meta:row-count="218" meta:non-whitespace-character-count="2846"/>
  </office:meta>
</office:document-meta>
</file>