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6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07%" fo:text-indent="0.787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SPRENDIMAS</text:p>
      <text:p text:style-name="P7"><text:span text:style-name="T8">DĖL AKMENĖS RAJONO SAVIVALDYBĖS TARYBOS 2018 M. VASARIO 19 D. SPRENDIMO Nr. T-32 „DĖL AKMENĖS RAJONO SAVIVALDYBĖS SPORTO TARYBOS NUOSTATŲ PATVIRTINIMO IR SPORTO TARYBOS SUDARYMO“ PAKEITIMO</text:span></text:p>
      <text:p text:style-name="P9"/>
      <text:p text:style-name="P10">2020 m. gegužės 25 d. <text:s/>Nr. T-108</text:p>
      <text:p text:style-name="P11">Naujoji Akmenė</text:p>
      <text:p text:style-name="P12"/>
      <text:p text:style-name="P13"><text:span text:style-name="T14">Vadovaudamasi Lietuvos Respublikos vietos savivaldos įstatymo <text:s/>18 straipsnio 1 dalimi, Akmenės rajono savivaldybės sporto tarybos nuostatų, patvirtintų Savivaldybės tarybos 2018 m. vasario 19 d. sprendimo Nr. T-32 „Dėl Akmenės rajono savivaldybės sporto tarybos nuostatų patvirtinimo ir sporto tarybos sudarymo“ 11.1 papunkčiu, remdamasi</text:span><text:span text:style-name="T15"><text:s/></text:span><text:span text:style-name="T16">Lietuvos Respublikos vyriausiosios rinkimų komisijos <text:s/>2020 m. balandžio 2 d. sprendimo <text:s/>Nr. Sp-27</text:span><text:span text:style-name="T17"><text:s/>„</text:span><text:span text:style-name="T18">Dėl Akmenės rajono savivaldybės tarybos nario įgaliojimų nutrūkimo nesuėjus terminui ir šios savivaldybės tarybos nario mandato naujam savivaldybės tarybos nariui pripažinimo“ 1 punktu, <text:s/>Akmenės rajono savivaldybės taryba <text:s/>n u s p r e n d ž i a pakeisti Akmenės rajono savivaldybės sporto tarybos, sudarytos Savivaldybės tarybos <text:s/>2018 m. vasario 19 d. sprendimo Nr. T-32<text:s/></text:span><text:span text:style-name="T19">„Dėl Akmenės rajono savivaldybės sporto tarybos nuostatų patvirtinimo ir sporto tarybos sudarymo“</text:span><text:span text:style-name="T20"><text:s/></text:span><text:span text:style-name="T21"><text:s/>2 punktu, sudėtį – vietoj nario Vladimiro Silvaško, Savivaldybės tarybos nario, deleguoto Savivaldybės tarybos, įrašyti <text:s/>Sporto tarybos narį<text:s/></text:span>Saulių Momkauską<text:span text:style-name="T22">,</text:span><text:span text:style-name="T23"><text:s/></text:span><text:span text:style-name="T24">Savivaldybės tarybos narį, deleguotą Savivaldybės tarybos.</text:span></text:p>
      <text:p text:style-name="P25"><text:span text:style-name="T26">Šis sprendimas gali būti skundžiamas Regionų apygardos administracinio teismo Šiaulių rūmam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0-05-25T19:36:00Z</meta:creation-date>
    <dc:date>2020-05-25T19:36:00Z</dc:date>
    <meta:print-date>2019-07-29T11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4" meta:character-count="1632" meta:row-count="68" meta:non-whitespace-character-count="1430"/>
  </office:meta>
</office:document-meta>
</file>