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 fo:line-height="0.193in" fo:margin-left="0.0236in" fo:background-color="#FFFFFF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13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14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15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16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letter-spacing="0.0416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line-height="150%" fo:text-indent="0.7875in" fo:background-color="#FFFFFF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23" style:parent-style-name="HTMLPreformatted" style:family="paragraph">
      <style:paragraph-properties fo:text-align="justify" fo:line-height="150%" fo:text-indent="0.7875in"/>
      <style:text-properties style:font-name="Times New Roman" style:font-name-complex="Times New Roman" fo:font-size="12pt" style:font-size-asian="12pt" style:font-size-complex="12pt" fo:language="lt" fo:country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Heading2" text:outline-level="2">KELMĖS RAJONO SAVIVALDYBĖS<text:s/></text:h>
      <text:p text:style-name="P6">TARYBA</text:p>
      <text:p text:style-name="P7"/>
      <text:p text:style-name="P8"><text:span text:style-name="T9">SPRENDIMAS</text:span></text:p>
      <text:h text:style-name="Heading2" text:outline-level="2">DĖL KELMĖS RAJONO SAVIVALDYBĖS VISUOMENĖS SVEIKATOS BIURO DIREKTORIAUS 2016 METŲ VEIKLOS ATASKAITOS<text:s/>PATVIRTINIMO</text:h>
      <text:p text:style-name="P10"/>
      <text:p text:style-name="P11"/>
      <text:p text:style-name="P12">2017 m. vasario<text:s/>23<text:s/>d. Nr.<text:s/>T-31</text:p>
      <text:p text:style-name="P13">Kelmė</text:p>
      <text:p text:style-name="P14"/>
      <text:p text:style-name="P15"/>
      <text:p text:style-name="P16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u<text:s/>Nr.<text:s/>T-186<text:s/>„Dėl<text:s/>Kelmės <text:s/>rajono savivaldybės tarybos veiklos reglamento patvirtinimo“, 106.1.19 punktu,<text:s/>Kelmės<text:s/><text:span text:style-name="T17">rajono savivaldybės taryba<text:s/></text:span><text:span text:style-name="T18">nusprendži</text:span><text:span text:style-name="T19">a</text:span><text:span text:style-name="T20">:</text:span></text:p>
      <text:p text:style-name="P21">Patvirtinti<text:s/>Kelmės<text:s/>rajono<text:s/>savivaldybės visuomenės sveikatos biuro direktoriaus<text:s/>2016<text:s/>metų veiklos<text:s/>ataskaitą<text:s/>(pridedama).</text:p>
      <text:p text:style-name="P22">Šis<text:s/>sprendimas<text:s/>gali būti skundžiamas Lietuvos Respublikos administracinių bylų teisenos įstatymo nustatyta tvarka.</text:p>
      <text:p text:style-name="P23"/>
      <text:p text:style-name="P24">Savivaldybės meras<text:tab/><text:tab/><text:tab/><text:tab/><text:tab/><text:tab/><text:tab/><text:tab/>Vaclovas Andrul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lt" fo:country="LT"/>
    </style:style>
    <style:style style:name="LLCTekstas" style:display-name="LLCTekstas" style:family="text" style:parent-style-name="DefaultParagraphFont"/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0" style:display-name="bodytext" style:family="paragraph" style:parent-style-name="Normal">
      <style:paragraph-properties fo:text-align="justify" fo:text-indent="0.2166in"/>
      <style:text-properties style:font-name="TimesLT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text-properties fo:font-weight="bold" style:font-weight-asian="bold"/>
    </style:style>
    <style:style style:name="P3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tab/></text:p>
      </style:header>
      <style:footer>
        <text:p text:style-name="P3">2017-02-23 T1-5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description/>
    <dc:subject/>
    <meta:initial-creator>Lina Kleišmanienė</meta:initial-creator>
    <dc:creator>adlibuser</dc:creator>
    <meta:creation-date>2017-02-28T23:27:00Z</meta:creation-date>
    <dc:date>2017-02-28T23:27:00Z</dc:date>
    <meta:print-date>2013-02-14T11:0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4" meta:character-count="880" meta:row-count="13" meta:non-whitespace-character-count="779"/>
  </office:meta>
</office:document-meta>
</file>