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name-asian="MS Mincho" fo:font-weight="bold" style:font-weight-asian="bold" style:font-style-complex="italic"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name-asian="MS Mincho" style:font-style-complex="italic"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left="1.6736in" fo:text-indent="-1.181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line-height="150%" fo:text-indent="0.5in"/>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DARBUOTOJŲ SAUGOS IR SVEIKATOS ĮSTATYMO NR. IX-1672 2 IR 26 STRAIPSNIŲ PAKEITIMO</text:p>
      <text:p text:style-name="P16"><text:span text:style-name="T17">ĮSTATYMAS</text:span></text:p>
      <text:p text:style-name="P18"/>
      <text:p text:style-name="P19">2014 m. gruodžio 16 d. Nr. XII-1437</text:p>
      <text:p text:style-name="P20">Vilnius</text:p>
      <text:p text:style-name="P21"/>
      <text:p text:style-name="P22"/>
      <text:section text:name="Sect1" text:style-name="S1">
        <text:p text:style-name="P23"/>
        <text:p text:style-name="P24"><text:span text:style-name="T25">1</text:span><text:span text:style-name="T26"><text:s/>straipsnis.<text:s/></text:span><text:span text:style-name="T27">2 straipsnio pakeitimas</text:span></text:p>
        <text:p text:style-name="P28"><text:span text:style-name="T29">Pakeisti<text:s/></text:span><text:span text:style-name="T30">2 straipsnio 3 dalį</text:span><text:span text:style-name="T31"><text:s/>ir ją išdėstyti taip:</text:span></text:p>
        <text:p text:style-name="P32"><text:span text:style-name="T33">„</text:span><text:span text:style-name="T34">3</text:span><text:span text:style-name="T35">.</text:span><text:span text:style-name="T36"><text:s/>Darbdavio įgaliotas asmuo<text:s/></text:span><text:span text:style-name="T37">– padalinio vadovas ar kitas administracijos pareigūnas, kuriam darbdavys ar darbdaviui atstovaujantis asmuo pavedė įgyvendinti darbuotojų saugos ir sveikatos reikalavimus įmonėje ir (ar) įmonės struktūriniame padalinyje.“</text:span></text:p>
        <text:p text:style-name="P38"/>
        <text:p text:style-name="P39"><text:span text:style-name="T40">2</text:span><text:span text:style-name="T41"><text:s/>straipsnis.<text:s/></text:span><text:span text:style-name="T42">26 straipsnio pakeitimas</text:span></text:p>
        <text:p text:style-name="P43"><text:span text:style-name="T44">Pakeisti<text:s/></text:span><text:span text:style-name="T45">26 straipsnį<text:s/></text:span><text:span text:style-name="T46">ir jį išdėstyti taip:</text:span></text:p>
        <text:p text:style-name="P47"><text:span text:style-name="T48">„</text:span><text:span text:style-name="T49">26</text:span><text:span text:style-name="T50"><text:s/>straipsnis.<text:s/></text:span><text:span text:style-name="T51">Darbdaviui atstovaujančio asmens, darbdavio įgalioto asmens</text:span><text:span text:style-name="T52"><text:s/></text:span><text:span text:style-name="T53">žinių <text:s text:c="8"/>tikrinimas</text:span></text:p>
        <text:p text:style-name="P54"><text:span text:style-name="T55">1</text:span><text:span text:style-name="T56">.<text:s/></text:span><text:span text:style-name="T57">Darbdaviui atstovaujančio asmens<text:s/></text:span><text:span text:style-name="T58">žinios iš darbuotojų saugos ir sveikatos srities privalomai tikrinamos</text:span><text:span text:style-name="T59">, kaip nustatyta</text:span><text:span text:style-name="T60"><text:s/>Darbo kodekso 268 straipsnyje.<text:s/></text:span><text:span text:style-name="T61">Darbdaviui atstovaujančio asmens, kuris pats<text:s/></text:span><text:span text:style-name="T62">atlieka</text:span><text:span text:style-name="T63"><text:s/>įmonės darbuotojų saugos ir sveikatos<text:s/></text:span><text:span text:style-name="T64">tarnybos funkcijas, ir darbdavio<text:s/></text:span><text:span text:style-name="T65">įgalioto asmens, kuriam<text:s/></text:span><text:span text:style-name="T66">pavesta atlikti<text:s/></text:span><text:span text:style-name="T67">įmonės darbuotojų saugos ir sveikatos<text:s/></text:span><text:span text:style-name="T68">tarnybos funkcijas, žinios iš darbuotojų saugos ir sveikatos srities tikrinamos<text:s/></text:span><text:span text:style-name="T69">Mokymo ir atestavimo darbuotojų saugos ir sveikatos klausimais bendruosiuose nuostatuose nustatyta tvarka</text:span><text:span text:style-name="T70">.</text:span></text:p>
        <text:p text:style-name="P71"><text:span text:style-name="T72">2</text:span><text:span text:style-name="T73">. Įmonės atskiro struktūrinio padalinio, esančio kitoje negu įmonė teritorijoje ar vietovėje, vadovo, kuris darbdaviui atstovaujančio asmens pavedimu ir jo kontroliuojamas įgyvendina reikiamas priemones, kad tokiame įmonės padalinyje sudarytų saugias ir sveikatai nekenksmingas darbo sąlygas, žinios iš darbuotojų saugos ir sveikatos srities tikrinamos tokia pat tvarka kaip darbdaviui atstovaujančio asmens.</text:span></text:p>
        <text:p text:style-name="P74"><text:span text:style-name="T75">3</text:span><text:span text:style-name="T76">. Ištyrus sunkų ar mirtiną nelaimingą atsitikimą darbe, profesinę ligą ir nustačius, kad darbdaviui atstovaujantis asmuo ar šio straipsnio 2 dalyje nurodytas padalinio vadovas nesusipažinęs arba nepakankamai susipažinęs su darbuotojų saugos ir sveikatos reikalavimais, arba nustačius, kad žinojo apie darbuotojų saugos ir sveikatos reikalavimų pažeidimus, bet<text:s/></text:span><text:soft-page-break/><text:span text:style-name="T77">nesiėmė priemonių žinomiems pažeidimams pašalinti, vyriausiasis valstybinis darbo inspektorius pareikalauja, kad darbdaviui atstovaujantis asmuo, padalinio vadovas pakartotinai pasitikrintų darbuotojų saugos ir sveikatos srities žinias.</text:span></text:p>
        <text:p text:style-name="P78"><text:span text:style-name="T79">4</text:span><text:span text:style-name="T80">. Darbdaviui atstovaujantis asmuo savarankiškai nustato darbdavio įgaliotų asmenų, išskyrus darbdavio įgaliotą asmenį, kuriam pavesta atlikti įmonės darbuotojų saugos ir sveikatos tarnybos funkcijas, ir įmonės atskiro struktūrinio padalinio, esančio kitoje negu įmonė teritorijoje ar vietovėje, vadovo mokymo ir<text:s/></text:span><text:span text:style-name="T81">žinių patikrinimo</text:span><text:span text:style-name="T82"><text:s/>poreikį.“</text:span></text:p>
        <text:p text:style-name="P83"/>
        <text:p text:style-name="P84"><text:span text:style-name="T85">3</text:span><text:span text:style-name="T86"><text:s/>straipsnis.<text:s/></text:span><text:span text:style-name="T87">Įstatymo įsigaliojimas</text:span></text:p>
        <text:p text:style-name="P88"><text:span text:style-name="T89">Šis įstatymas įsigalioja 2015 m. sausio 1 d.</text:span></text:p>
        <text:p text:style-name="P90"/>
        <text:p text:style-name="P91"><text:span text:style-name="T92">Skelbiu šį Lietuvos Respublikos Seimo priimtą įstatymą.</text:span></text:p>
        <text:p text:style-name="P93"/>
        <text:p text:style-name="P94"/>
        <text:p text:style-name="P95"/>
        <text:p text:style-name="P96">Respublikos Prezidentė<text:span text:style-name="T9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CLUSadmin</dc:creator>
    <meta:creation-date>2015-01-13T17:31:00Z</meta:creation-date>
    <dc:date>2015-01-13T17:31:00Z</dc:date>
    <meta:print-date>2004-12-10T05:45:00Z</meta:print-date>
    <meta:template xlink:href="Normal" xlink:type="simple"/>
    <meta:editing-cycles>2</meta:editing-cycles>
    <meta:editing-duration>PT0S</meta:editing-duration>
    <meta:document-statistic meta:page-count="2" meta:paragraph-count="24" meta:word-count="353" meta:character-count="2803" meta:row-count="74" meta:non-whitespace-character-count="2474"/>
  </office:meta>
</office:document-meta>
</file>