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17"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1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3937in"/>
    </style:style>
    <style:style style:name="P24" style:parent-style-name="Normal" style:family="paragraph">
      <style:paragraph-properties fo:text-align="justify" fo:line-height="115%" fo:text-indent="0.3937in"/>
    </style:style>
    <style:style style:name="P25" style:parent-style-name="Normal" style:family="paragraph">
      <style:paragraph-properties fo:text-align="justify" fo:line-height="115%" fo:text-indent="0.3937in"/>
    </style:style>
    <style:style style:name="P26" style:parent-style-name="Normal" style:family="paragraph">
      <style:paragraph-properties fo:text-align="justify" fo:line-height="115%" fo:text-indent="0.3937in">
        <style:tab-stops>
          <style:tab-stop style:type="left" style:position="0.787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P32" style:parent-style-name="Normal" style:family="paragraph">
      <style:paragraph-properties fo:text-align="justify" fo:line-height="115%" fo:text-indent="0.3937in"/>
    </style:style>
    <style:style style:name="P33" style:parent-style-name="Normal" style:family="paragraph">
      <style:paragraph-properties fo:widows="0" fo:orphans="0" fo:text-align="justify" fo:line-height="115%"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15%" fo:text-indent="0.3937in"/>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15%"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fo:color="#000000" style:font-size-complex="12pt"/>
    </style:style>
    <style:style style:name="P48" style:parent-style-name="Normal" style:family="paragraph">
      <style:paragraph-properties fo:text-align="justify" fo:margin-right="0.3534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7">VALSTYBINĖS MAISTO IR VETERINARIJOS TARNYBOS</text:p>
      <text:p text:style-name="P8">DIREKTORIUS</text:p>
      <text:p text:style-name="P9"/>
      <text:p text:style-name="P10">ĮSAKYMAS</text:p>
      <text:p text:style-name="P11">DĖL VALSTYBINĖS MAISTO IR VETERINARIJOS TARNYBOS DIREKTORIAUS 2019 M. RUGSĖJO 2 D. ĮSAKYMO NR. B1-642 „DĖL ŪKINIŲ GYVŪNŲ VEISIMO ORGANIZACIJŲ PRIPAŽINIMO DOKUMENTŲ IR VEISIMO PROGRAMŲ VERTINIMO KOMISIJOS SUDARYMO IR ŪKINIŲ GYVŪNŲ VEISIMO ORGANIZACIJŲ PRIPAŽINIMO DOKUMENTŲ IR VEISIMO PROGRAMŲ VERTINIMO KOMISIJOS DARBO REGLAMENTO PATVIRTINIMO“ PAKEITIMO<text:s/></text:p>
      <text:p text:style-name="P12"/>
      <text:p text:style-name="P13">2020 m. rugpjūčio 26 d. Nr. B1-608</text:p>
      <text:p text:style-name="P14"><text:span text:style-name="T15">Vilnius</text:span></text:p>
      <text:p text:style-name="P16"/>
      <text:p text:style-name="P17"/>
      <text:p text:style-name="P18">Vadovaudamasis<text:s/><text:span text:style-name="T19">Valstybinės maisto ir veterinarijos tarnybos nuostatų, patvirtintų Lietuvos Respublikos Vyriausybės 2000 m. birželio 28 d. nutarimu Nr. 744 „Dėl Valstybinės maisto ir veterinarijos tarnybos nuostatų patvirtinimo“, 21.2 papunkčiu ir įgyvendindamas</text:span><text:s/>Lietuvos Respublikos žemės ūkio ministro 2009 m. gruodžio 11 d. įsakymą Nr. 3D-965 „Dėl Veisimo programų tvirtinimo ir veisimo organizacijų pripažinimo taisyklių<text:span text:style-name="T20"><text:s/>patvirtinimo“,</text:span></text:p>
      <text:p text:style-name="P21">p a k e i č i u<text:s/><text:span text:style-name="T22">Ūkinių gyvūnų veisimo organizacijų pripažinimo dokumentų ir veisimo programų vertinimo komisijos darbo reglamentą,</text:span><text:s/>patvirtintą Valstybinės maisto ir veterinarijos<text:s/><text:soft-page-break/>tarnybos direktoriaus 2019 m. rugsėjo 2 d. įsakymu Nr. B1-642 „Dėl Ūkinių gyvūnų veisimo organizacijų pripažinimo dokumentų ir veisimo programų vertinimo komisijos sudarymo ir Ūkinių gyvūnų veisimo organizacijų pripažinimo dokumentų ir veisimo programų vertinimo komisijos darbo reglamento patvirtinimo“:</text:p>
      <text:p text:style-name="P23">1. Pakeičiu 13 punktą ir jį išdėstau taip:</text:p>
      <text:p text:style-name="P24">„13.<text:tab/>Komisijos darbas organizuojamas posėdžių, kuriuos šaukia Komisijos pirmininkas, forma. Komisijos posėdžiai vyksta nuotoliniu būdu, naudojant vaizdo konferencijų ir pokalbių platformą „Zoom“, arba VMVT (Siesikų g. 15D, Vilniuje). Komisijos posėdžius gali inicijuoti bet kuris Komisijos narys. Posėdžiai turi būti organizuojami taip, kad VMVT direktoriaus sprendimai būtų priimami ne vėliau kaip per 40 kalendorinių dienų nuo visų tinkamai įformintų dokumentų gavimo VMVT dienos.“;</text:p>
      <text:p text:style-name="P25">2. Pakeičiu 16 punktą ir jį išdėstau taip:</text:p>
      <text:p text:style-name="P26"><text:span text:style-name="T27">„</text:span><text:span text:style-name="T28">16</text:span><text:span text:style-name="T29">. VMVT, gavusi pareiškėjų dokumentus ir informaciją bei veisimo programas, taip pat turėdama Komisijai paklausimų ir pavedimų ūkinių gyvūnų veislininkystės klausimais, juos elektroniniu paštu pateikia Komisijos sekretoriui, kuris, įvertinęs gautus dokumentus ir informaciją bei veisimo programas,<text:s/></text:span><text:span text:style-name="T30">ne vėliau kaip prieš 5 darbo dienas iki planuojamo Komisijos posėdžio datos</text:span><text:span text:style-name="T31"><text:s/>elektroniniu paštu pateikia Komisijos nariams informaciją apie posėdžio datą, laiką ir vietą (jei posėdis organizuojamas VMVT), posėdžio darbotvarkę ir numatomiems nagrinėti klausimams reikalingus dokumentus ir informaciją.“;</text:span></text:p>
      <text:p text:style-name="P32">3. Pakeičiu 17 punktą ir jį išdėstau taip:</text:p>
      <text:p text:style-name="P33"><text:span text:style-name="T34">„</text:span><text:span text:style-name="T35">17</text:span><text:span text:style-name="T36">. Tuo atveju, kai daugiau kaip 4 Komisijos nariai nurodo, kad negalės nustatytą dieną dalyvauti Komisijos posėdyje, Komisijos sekretorius siūlo kitą posėdžio datą.“;</text:span></text:p>
      <text:p text:style-name="P37">4.<text:s/><text:span text:style-name="T38">Pripažįstu netekusiu galios 18 punktą;</text:span></text:p>
      <text:p text:style-name="P39"><text:span text:style-name="T40">5</text:span><text:span text:style-name="T41">.<text:s/></text:span>Pakeičiu 21 punktą ir jį išdėstau taip:</text:p>
      <text:p text:style-name="P42">„21.<text:s/><text:span text:style-name="T43">Komisijos sprendimai priimami paprasta balsų dauguma atviru balsavimu. Jeigu balsai pasiskirsto po lygiai, sprendimą lemia Komisijos pirmininko balsas.“</text:span></text:p>
      <text:p text:style-name="P44"/>
      <text:p text:style-name="P45"/>
      <text:p text:style-name="P46"/>
      <text:p text:style-name="P47">Direktorius<text:s/><text:tab/><text:tab/><text:tab/><text:tab/><text:tab/><text:tab/><text:s text:c="3"/>Darius Remeika</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6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2-14T22:33:00Z</meta:creation-date>
    <dc:date>2024-02-14T22:33:00Z</dc:date>
    <meta:print-date>2020-05-20T09:28:00Z</meta:print-date>
    <meta:template xlink:href="Normal.dotm" xlink:type="simple"/>
    <meta:editing-cycles>2</meta:editing-cycles>
    <meta:editing-duration>PT0S</meta:editing-duration>
    <meta:document-statistic meta:page-count="3" meta:paragraph-count="21" meta:word-count="410" meta:character-count="3124" meta:row-count="91" meta:non-whitespace-character-count="2735"/>
  </office:meta>
</office:document-meta>
</file>