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keep-together="always" fo:widows="0" fo:orphans="0" fo:text-align="center"/>
      <style:text-properties style:font-name-asian="Lucida Sans Unicode" fo:font-weight="bold" style:font-weight-asian="bold" style:font-weight-complex="bold" fo:text-transform="uppercase"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14"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1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1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style>
    <style:style style:name="T18" style:parent-style-name="DefaultParagraphFont" style:family="text">
      <style:text-properties style:font-name-asian="Lucida Sans Unicode" style:letter-kerning="true" style:font-size-complex="12pt" style:language-asian="zh" style:country-asian="CN"/>
    </style:style>
    <style:style style:name="T1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GB"/>
    </style:style>
    <style:style style:name="T55" style:parent-style-name="DefaultParagraphFont" style:family="text">
      <style:text-properties style:font-name-asian="Calibri"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rial" fo:color="#656565" fo:font-size="10.5pt" style:font-size-asian="10.5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style:text-properties fo:hyphenate="false"/>
    </style:style>
    <style:style style:name="P62" style:parent-style-name="Normal" style:family="paragraph">
      <style:paragraph-properties style:snap-to-layout-grid="false"/>
      <style:text-properties fo:hyphenate="false"/>
    </style:style>
    <style:style style:name="P63" style:parent-style-name="Normal" style:family="paragraph">
      <style:paragraph-properties style:snap-to-layout-grid="false"/>
      <style:text-properties fo:hyphenate="false"/>
    </style:style>
    <style:style style:name="P64" style:parent-style-name="Normal" style:family="paragraph">
      <style:paragraph-properties style:snap-to-layout-grid="false"/>
      <style:text-properties fo:hyphenate="false"/>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fo:language="en" fo:country="US" style:language-asian="lt" style:country-asian="LT"/>
    </style:style>
    <style:style style:name="P71" style:parent-style-name="Normal" style:master-page-name="MPF1" style:family="paragraph">
      <style:paragraph-properties fo:break-before="page" fo:text-indent="3.5437in" style:page-number="1"/>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font-name-asian="Lucida Sans Unicode" style:letter-kerning="true"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widows="0" fo:orphans="0" fo:text-indent="3.7409in"/>
      <style:text-properties style:font-name-asian="Lucida Sans Unicode" style:letter-kerning="true" style:font-size-complex="12pt" style:language-asian="zh" style:country-asian="CN"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style:font-name-asian="Lucida Sans Unicode" style:letter-kerning="true" style:font-size-complex="12pt" style:language-asian="zh" style:country-asian="C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8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04"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name-asian="Palemona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name-asian="Palemona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name="Palemonas" style:font-name-asian="Palemonas" style:font-name-complex="Palemona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widows="0" fo:orphans="0" fo:text-align="center" fo:text-indent="0.3937in"/>
      <style:text-properties fo:hyphenate="false"/>
    </style:style>
    <style:style style:name="P163" style:parent-style-name="Normal" style:family="paragraph">
      <style:paragraph-properties fo:keep-with-next="always" fo:widows="0" fo:orphans="0" fo:text-align="center"/>
      <style:text-properties fo:hyphenate="false"/>
    </style:style>
    <style:style style:name="T16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65"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66" style:parent-style-name="Normal" style:family="paragraph">
      <style:paragraph-properties fo:keep-with-next="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with-next="always" fo:widows="0" fo:orphans="0" fo:text-align="justify"/>
      <style:text-properties fo:color="#000000" fo:hyphenate="false"/>
    </style:style>
    <style:style style:name="P169" style:parent-style-name="Normal" style:family="paragraph">
      <style:paragraph-properties fo:keep-with-next="alway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rial" fo:color="#656565" fo:font-size="10.5pt" style:font-size-asian="10.5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13" style:parent-style-name="DefaultParagraphFont" style:family="text">
      <style:text-properties style:font-name-asian="Lucida Sans Unicode" fo:font-weight="bold" style:font-weight-asian="bold" style:letter-kerning="true" style:font-size-complex="12pt" style:language-asian="zh" style:country-asian="CN"/>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5">LIETUVOS RESPUBLIKOS APLINKOS MINISTRAS<text:s/></text:p>
      <text:p text:style-name="P6"/>
      <text:p text:style-name="P7">ĮSAKYMAS</text:p>
      <text:p text:style-name="P8">DĖL LIETUVOS RESPUBLIKOS APLINKOS MINISTRO 2012 m. rugsėjo 26 d. ĮSAKYMO Nr. D1-778 „DĖL REIKALAVIMŲ TECHNINIO KOMPOSTO, TECHNINIO RAUGO IR STABILATO KOKYBEI IR NAUDOJIMUI PATVIRTINIMO“</text:p>
      <text:p text:style-name="P9"><text:span text:style-name="T10">PAKEITIMO</text:span></text:p>
      <text:p text:style-name="P11"/>
      <text:p text:style-name="P12">2020 m. rugpjūčio 31 d. Nr.<text:s/>D1-508</text:p>
      <text:p text:style-name="P13">Vilnius</text:p>
      <text:p text:style-name="P14"/>
      <text:p text:style-name="P15"/>
      <text:p text:style-name="P16"><text:span text:style-name="T17">1</text:span><text:span text:style-name="T18">. P a k e i č i u Lietuvos Respublikos aplinkos ministro<text:s/></text:span><text:span text:style-name="T19">2012 m. rugsėjo 26 d. įsakymą Nr. D1-778 „Dėl Reikalavimų techninio komposto, techninio raugo ir stabilato kokybei ir naudojimui patvirtinimo“ ir<text:s/></text:span><text:span text:style-name="T20">jį išdėstau nauja redakcija:</text:span></text:p>
      <text:p text:style-name="P21"/>
      <text:p text:style-name="P22"><text:span text:style-name="T23">„</text:span><text:span text:style-name="T24">LIETUVOS RESPUBLIKOS APLINKOS MINISTRAS</text:span></text:p>
      <text:p text:style-name="P25"/>
      <text:p text:style-name="P26"><text:span text:style-name="T27">ĮSAKYMAS<text:s/></text:span></text:p>
      <text:p text:style-name="P28">DĖL REIKALAVIMŲ TECHNINIO KOMPOSTO, TECHNINIO RAUGO KOKYBEI IR NAUDOJIMUI PATVIRTINIMO</text:p>
      <text:p text:style-name="P29"/>
      <text:p text:style-name="P30"><text:span text:style-name="T31">Vadovaudamasis Lietuvos Respublikos atliekų tvarkymo įstatymo 20 straipsnio 1 dalimi ir siekdamas užtikrinti, kad biologiškai skaidžios atliekos būtų tvarkomos aplinkai ir visuomenės sveikatai saugiu būdu:</text:span></text:p>
      <text:p text:style-name="P32"><text:span text:style-name="T33">1</text:span><text:span text:style-name="T34">. T v i r t i n u Reikalavimus techninio komposto, techninio raugo kokybei ir naudojimui (toliau – Reikalavimai) (pridedama).</text:span></text:p>
      <text:p text:style-name="P35"><text:span text:style-name="T36">2</text:span><text:span text:style-name="T37">. P a v e d u šių Reikalavimų vykdymo kontrolę Aplinkos apsaugos departamentui prie Aplinkos ministerijos.“</text:span></text:p>
      <text:p text:style-name="P38"><text:span text:style-name="T39">2</text:span><text:span text:style-name="T40">. N u s t a t a u, kad:</text:span></text:p>
      <text:p text:style-name="P41"><text:span text:style-name="T42">2.1</text:span><text:span text:style-name="T43"><text:s/>šis įsakymas įsigalioja 2021 m. sausio 1 d.;</text:span></text:p>
      <text:p text:style-name="P44"><text:span text:style-name="T45">2.2</text:span><text:span text:style-name="T46"><text:s/>pažeistų teritorijų tvarkymo ir (ar) rekultyvacijos projektai ir (ar) planai, kuriuose numatytas techninio komposto panaudojimas, nuo 2021 m. sausio 1 d. neatitinkantys Reikalavimų galioja iki šių projektų ir (ar) planų galiojimo termino pabaigos;</text:span></text:p>
      <text:p text:style-name="P47"><text:span text:style-name="T48">2.3</text:span><text:span text:style-name="T49">. 2025 m. sausio 1 d. įsigalioja tokia šiuo įsakymu patvirtintų<text:s/></text:span><text:span text:style-name="T50">Reikalavimų techninio komposto, techninio raugo kokybei ir naudojimui<text:s/></text:span><text:span text:style-name="T51">8 punkto redakcija:</text:span></text:p>
      <text:p text:style-name="P52"><text:span text:style-name="T53">„</text:span><text:span text:style-name="T54">8</text:span><text:span text:style-name="T55">.<text:s/></text:span><text:span text:style-name="T56">Techninio komposto tyrimai turi būti atliekami akredituotose laboratorijose,<text:s/></text:span><text:span text:style-name="T57">akredituotose standarte LST EN ISO/IEC 17025:2018</text:span><text:span text:style-name="T58"><text:s/></text:span><text:span text:style-name="T59">Tyrimų, bandymų ir kalibravimo laboratorijų kompetencijai keliami bendrieji reikalavimai<text:s/></text:span><text:span text:style-name="T60">atitikčiai konkretiems matavimams ir/ar tyrimams atlikti bei imti ėminiams laboratoriniams tyrimams ir/ar matavimams atlikti.“<text:s/></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Kęstutis Mažeika</text:span></text:p>
      <text:soft-page-break/>
      <text:p text:style-name="P71">PATVIRTINTA</text:p>
      <text:p text:style-name="P74">Lietuvos Respublikos aplinkos ministro</text:p>
      <text:p text:style-name="P75">2012 m. rugsėjo 26 d. įsakymu Nr. D1-778</text:p>
      <text:p text:style-name="P76">(Lietuvos Respublikos aplinkos ministro</text:p>
      <text:p text:style-name="P77"><text:span text:style-name="T78">2020 m. rugpjūčio 31 d.<text:s/></text:span><text:span text:style-name="T79">įsakymo Nr.<text:s/></text:span><text:span text:style-name="T80">D1-508</text:span></text:p>
      <text:p text:style-name="P81">redakcija)</text:p>
      <text:p text:style-name="P82"/>
      <text:p text:style-name="P83"><text:span text:style-name="T84">REIKALAVIMai TECHNINIO KOMPOSTO, TECHNINIO RAUGO KOKYBEI IR NAUDOJIMU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eikalavimuose techninio komposto, techninio raugo kokybei ir naudojimui (toliau – Reikalavimai) nustatomi reikalavimai techninio komposto, techninio raugo kokybei, techninio komposto, techninio raugo naudojimui.</text:span></text:p>
      <text:p text:style-name="P95"><text:span text:style-name="T96">2</text:span><text:span text:style-name="T97">. Reikalavimai taikomi naudojant sukompostuotas ir (ar) anaerobiškai apdorotas (raugintas, fermentuotas) iš mišrių komunalinių atliekų srauto mechaninio-biologinio arba mechaninio apdorojimo įrenginiuose atskirtas (išrūšiuotas) biologiškai skaidžias atliekas.</text:span></text:p>
      <text:p text:style-name="P98"><text:span text:style-name="T99">3</text:span><text:span text:style-name="T100">. Asmenys, kompostuojantys, anaerobiškai apdorojantys mechaninio-biologinio arba mechaninio apdorojimo įrenginiuose atskirtas (išrūšiuotas) biologiškai skaidžias atliekas, Reikalavimuose nustatyta tvarka priskiriami prie atliekų tvarkytojų ir privalo laikytis Lietuvos Respublikos atliekų tvarkymo įstatyme ir kituose atliekų tvarkymą reglamentuojančiuose teisės aktuose nustatytų reikalavimų.</text:span></text:p>
      <text:p text:style-name="P101"/>
      <text:p text:style-name="P102"><text:span text:style-name="T103">II</text:span><text:span text:style-name="T104"><text:s/>SKYRIUS</text:span></text:p>
      <text:p text:style-name="P105"><text:span text:style-name="T106">Pagrindinės SĄVOKOS<text:s/></text:span></text:p>
      <text:p text:style-name="P107"/>
      <text:p text:style-name="P108"><text:span text:style-name="T109">4</text:span><text:span text:style-name="T110">. Reikalavimuose vartojamos sąvokos:</text:span></text:p>
      <text:p text:style-name="P111"><text:span text:style-name="T112">4.1</text:span><text:span text:style-name="T113">.<text:s/></text:span><text:span text:style-name="T114">anaerobinis apdorojimas<text:s/></text:span><text:span text:style-name="T115">–<text:s/></text:span><text:span text:style-name="T116">biologiškai skaidžių atliekų irimas kontroliuojamomis anaerobinėmis sąlygomis, kai vykstant biologiniam, mikrobiologiniam, biocheminiam ir fizikiniam bei cheminiam procesui išsiskiria metanas, anglies dioksidas, gali išsiskirti sieros vandenilis, amoniakas ir susidaro anaerobinis raugas</text:span><text:span text:style-name="T117">;</text:span></text:p>
      <text:p text:style-name="P118"><text:span text:style-name="T119">4.2</text:span><text:span text:style-name="T120">.<text:s/></text:span><text:span text:style-name="T121">kompostavimas</text:span><text:span text:style-name="T122"><text:s/>–<text:s/></text:span>biologiškai skaidžių atliekų tvarkymo būdas, kai dėl kompleksinio biologinio, biocheminio ir fizinio proceso, t. y. mikroorganizmų, dirvožemio gyvūnų ir jų išskiriamų fermentų poveikio kontroliuojamomis aerobinėmis sąlygomis, mineralizuojasi biologiškai skaidžios atliekos, išsiskiria biogeniniai elementai ir susidaro humusas<text:span text:style-name="T123">;</text:span></text:p>
      <text:p text:style-name="P124"><text:span text:style-name="T125">4.3</text:span><text:span text:style-name="T126">.<text:s/></text:span><text:span text:style-name="T127">komposto partija</text:span><text:span text:style-name="T128"><text:s/>–<text:s/></text:span><text:span text:style-name="T129">vienu metu tomis pačiomis sąlygomis ir tuo pačiu būdu pagamintas ir subrandintas kompostas, pasižymintis panašiomis savybėmis</text:span><text:span text:style-name="T130">;<text:s/></text:span></text:p>
      <text:p text:style-name="P131"><text:span text:style-name="T132">4.4</text:span><text:span text:style-name="T133">.<text:s/></text:span><text:span text:style-name="T134">mechaninis</text:span><text:span text:style-name="T135">-</text:span><text:span text:style-name="T136">biologinis apdorojimas</text:span><text:span text:style-name="T137"><text:s/>–<text:s/></text:span><text:span text:style-name="T138">procesas, kai mišriosios komunalinės atliekos<text:s/></text:span>paveikiamos mechaniškai ir biologiškai (kompostuojant arba anaerobiškai apdorojant)<text:span text:style-name="T139">;</text:span><text:s/></text:p>
      <text:p text:style-name="P140"><text:span text:style-name="T141">4.5</text:span><text:span text:style-name="T142">.<text:s/></text:span><text:span text:style-name="T143">stabilumas<text:s/></text:span><text:span text:style-name="T144">– p</text:span><text:span text:style-name="T145">ožymis, rodantis, kiek biologiškai skaidžios medžiagos yra suskaidytos ar susiskaidžiusios;</text:span></text:p>
      <text:p text:style-name="P146"><text:span text:style-name="T147">4.6</text:span><text:span text:style-name="T148">.<text:s/></text:span><text:span text:style-name="T149">techninis kompostas<text:s/></text:span><text:span text:style-name="T150">– kompostas, gaunamas iš biologiškai skaidžių komunalinių atliekų, likusių po mišriųjų komunalinių atliekų mechaninio-biologinio apdorojimo;</text:span><text:s/></text:p>
      <text:p text:style-name="P151"><text:span text:style-name="T152">4.7</text:span><text:span text:style-name="T153">.<text:s/></text:span><text:span text:style-name="T154">techninis raugas<text:s/></text:span><text:span text:style-name="T155">– raugas, gaunamas iš biologiškai skaidžių komunalinių atliekų, likusių po mišriųjų komunalinių atliekų mechaninio-biologinio apdorojimo;</text:span><text:span text:style-name="T156"><text:s/></text:span></text:p>
      <text:p text:style-name="P157"><text:span text:style-name="T158">4.8</text:span><text:span text:style-name="T159">. kitos Reikalavimuose vartojamos sąvokos atitinka Lietuvos Respublikos atliekų tvarkymo įstatyme,<text:s/></text:span><text:span text:style-name="T160">Atliekų tvarkymo taisyklėse, patvirtintose Lietuvos Respublikos aplinkos ministro 1999 m. liepos 14 d. įsakymu Nr. 217 „Dėl Atliekų tvarkymo taisyklių patvirtinimo“,</text:span><text:span text:style-name="T161"><text:s/>ir kituose atliekų tvarkymą reglamentuojančiuose teisės aktuose vartojamas sąvokas.<text:s/></text:span></text:p>
      <text:p text:style-name="P162"/>
      <text:p text:style-name="P163"><text:span text:style-name="T164">III</text:span><text:span text:style-name="T165"><text:s/>SKYRIUS</text:span></text:p>
      <text:p text:style-name="P166"><text:span text:style-name="T167">STABILUMO PARAMETRAI</text:span></text:p>
      <text:p text:style-name="P168"/>
      <text:p text:style-name="P169"><text:span text:style-name="T170">5</text:span><text:span text:style-name="T171">. Medžiaga, turinti daug lengvai (su)yrančių organinių junginių, palaikančių aukštą mikroorganizmų aktyvumą, laikoma nestabilia.</text:span></text:p>
      <text:p text:style-name="P172"><text:span text:style-name="T173">6</text:span><text:span text:style-name="T174">. Po mišrių komunalinių atliekų mechaninio-biologinio apdorojimo gautas ir Reikalavimų 10 punkte nustatytais tikslais naudojamas techninis kompostas turi atitikti bent vieną iš šių stabilumo parametrų:</text:span></text:p>
      <text:p text:style-name="P175"><text:span text:style-name="T176">6.1</text:span><text:span text:style-name="T177">. statinis kvėpavimo indeksas – mėginio kvėpavimo aktyvumas (deguonies suvartojimas) 4 parų laikotarpiu (AT4) &lt; 10 mg O</text:span><text:span text:style-name="T178">2</text:span><text:span text:style-name="T179">/g (sausos masės) arba</text:span></text:p>
      <text:p text:style-name="P180"><text:span text:style-name="T181">6.2</text:span><text:span text:style-name="T182">. dinaminis kvėpavimo indeksas &lt; 1000 mg O</text:span><text:span text:style-name="T183">2</text:span><text:span text:style-name="T184">/kg sausos masės/val. arba</text:span></text:p>
      <text:p text:style-name="P185"><text:span text:style-name="T186">6.3</text:span><text:span text:style-name="T187">. GB</text:span><text:span text:style-name="T188">21</text:span><text:span text:style-name="T189"><text:s/>(dujų susidarymo testas) &lt; 20 litrų/g (sausos masės) arba</text:span></text:p>
      <text:p text:style-name="P190"><text:span text:style-name="T191">6.4</text:span><text:span text:style-name="T192">. bendrosios organinės anglies BOA</text:span><text:span text:style-name="T193">eliuate</text:span><text:span text:style-name="T194"><text:s/>&lt; 500 mg/litre.</text:span></text:p>
      <text:p text:style-name="P195"><text:span text:style-name="T196">7</text:span><text:span text:style-name="T197">. Techninio komposto gamintojai turi atlikti stabilumo parametrų matavimus, nustatytus Reikalavimų 6 punkte, kiekvienoje techninio komposto partijoje.<text:s/></text:span></text:p>
      <text:p text:style-name="P198"><text:span text:style-name="T199">8</text:span><text:span text:style-name="T200">. Techninio k</text:span><text:span text:style-name="T201">omposto tyrimai</text:span><text:span text:style-name="T202"><text:s/>turi būti atliekami laboratorijose, akredituotose standarte LST EN ISO/IEC 17025:2018</text:span><text:span text:style-name="T203"><text:s/></text:span><text:span text:style-name="T204">„</text:span><text:span text:style-name="T205">Tyrimų, bandymų ir kalibravimo laboratorijų kompetencijai keliami bendrieji reikalavimai“<text:s/></text:span><text:span text:style-name="T206">atitikčiai konkretiems matavimams ir / ar tyrimams atlikti bei imti ėminiams laboratoriniams tyrimams ir / 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207"><text:span text:style-name="T208">9</text:span><text:span text:style-name="T209">. Techninio komposto tyrimų duomenis gamintojas turi saugoti ne trumpiau kaip 5 metus.</text:span></text:p>
      <text:p text:style-name="P210"/>
      <text:p text:style-name="P211"><text:span text:style-name="T212">IV</text:span><text:span text:style-name="T213"><text:s/>SKYRIUS</text:span></text:p>
      <text:p text:style-name="P214"><text:span text:style-name="T215">REIKALAVIMAI NAUDOJIMUI</text:span></text:p>
      <text:p text:style-name="P216"/>
      <text:p text:style-name="P217"><text:span text:style-name="T218">10</text:span><text:span text:style-name="T219">. Techninis kompostas, atitinkantis Reikalavimų 6 punkte nustatytus stabilumo parametrus,</text:span><text:span text:style-name="T220"><text:s/>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nustatytus sąvartynų perdengimo reikalavimus ir (ar) atliekų priėmimo į sąvartynus kriterijus</text:span><text:span text:style-name="T221">, gali būti naudojamas<text:s/></text:span><text:span text:style-name="T222">sąvartynų rekultivacijai,</text:span><text:span text:style-name="T223"><text:s/>atliekų perdengimui sąvartynuose ir t</text:span><text:span text:style-name="T224">ik, jei nėra galimybės naudoti sąvartynų rekultyvacijai ar atliekų perdengimui sąvartynuose, gali būti naudojamas energijai gauti atliekų arba bendro deginimo įrenginiuose arba š</text:span><text:span text:style-name="T225">alinamas sąvartynuose.<text:s/></text:span></text:p>
      <text:p text:style-name="P226"><text:span text:style-name="T227">11</text:span><text:span text:style-name="T228">. Techninis kompostas, neatitinkantis Reikalavimų 6 punkte nustatytų stabilumo parametrų,</text:span><text:s/><text:span text:style-name="T229">gali būti naudojamas<text:s/></text:span><text:span text:style-name="T230">energijai gauti atliekų arba bendro deginimo įrenginiuose arba šalinamas sąvartynuose. Techninis kompostas</text:span><text:span text:style-name="T231">, neatitinkantis 6 punkte nustatytų stabilumo parametrų,</text:span><text:span text:style-name="T232"><text:s/>sąvartyne šalinamas vadovaujantis Atliekų sąvartynų įrengimo, eksploatavimo, uždarymo ir priežiūros po uždarymo taisyklių, patvirtintų Lietuvos Respublikos<text:s/></text:span><text:span text:style-name="T233">aplinkos ministro 2000 m. spalio 18 d. įsakymu Nr. 444 „Dėl Atliekų sąvartynų įrengimo, eksploatavimo, uždarymo ir priežiūros po uždarymo taisyklių patvirtinimo“</text:span><text:span text:style-name="T234">, reikalavimais</text:span><text:span text:style-name="T235">.<text:s/></text:span></text:p>
      <text:p text:style-name="P236"><text:span text:style-name="T237">12</text:span><text:span text:style-name="T238">. Draudžiama techninį kompostą naudoti kitoje nei Reikalavimų 10 ir 11 punktuose nurodytoje veikloje.<text:s/></text:span></text:p>
      <text:p text:style-name="P239"><text:span text:style-name="T240">13</text:span><text:span text:style-name="T241">. Techninis raugas turi būti sukompostuotas ir gautas techninis kompostas turi būti naudojamas pagal šiuose Reikalavimuose nustatytus reikalavimus.</text:span></text:p>
      <text:p text:style-name="P242"/>
      <text:p text:style-name="P243"><text:span text:style-name="T244">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P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20-12-31T23:07:00Z</meta:creation-date>
    <dc:date>2020-12-31T23:07:00Z</dc:date>
    <meta:print-date>2019-03-29T08:50:00Z</meta:print-date>
    <meta:template xlink:href="Normal.dotm" xlink:type="simple"/>
    <meta:editing-cycles>2</meta:editing-cycles>
    <meta:editing-duration>PT0S</meta:editing-duration>
    <meta:document-statistic meta:page-count="3" meta:paragraph-count="71" meta:word-count="1079" meta:character-count="8631" meta:row-count="272" meta:non-whitespace-character-count="7623"/>
  </office:meta>
</office:document-meta>
</file>