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DELEGACIJOS VEIKLOS EUROPOS TARYBOS PARLAMENTINĖJE ASAMBLĖJOJE<text:s/>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7</text:span><text:span text:style-name="T25"><text:s/>d. Nr.<text:s/></text:span><text:span text:style-name="T26">XIII-150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kreipdamas dėmesį<text:s/></text:span><text:span text:style-name="T35">į tai, kad, vykdydama karinę agresiją prieš Ukrainą ir okupuodama bei aneksuodama Krymą, Rusijos Federacija šiurkščiai pažeidė kitos Europos Tarybos</text:span><text:span text:style-name="T36"><text:s/>narės teritorijos vientisumą, Europos žemyno saugumą, daugelį tarptautinės teisės normų ir prisiimtų tarptautinių įsipareigojimų, įskaitant įsipareigojimą laikytis Europos Tarybos statuto bei kitus įsipareigojimus, kuriuos Rusijos Federacija prisiėmė stod</text:span><text:span text:style-name="T37">ama į šią tarptautinę organizaciją 1996 metais;</text:span></text:p>
        <text:p text:style-name="P38"><text:span text:style-name="T39">primindamas</text:span><text:span text:style-name="T40">, kad Europos Tarybos Parlamentinė Asamblėja (toliau – ETPA), reaguodama į Rusijos Federacijos įvykdytą Krymo okupaciją ir aneksiją, 2014 m. balandžio 10 d. ETPA nustatyta tvarka suspendavo Rusijos</text:span><text:span text:style-name="T41"><text:s/>Federacijos delegacijos balsavimo ETPA teises ir teises dalyvauti vadovaujančiuose Asamblėjos organuose bei rinkimų stebėjimo misijose;</text:span></text:p>
        <text:p text:style-name="P42"><text:span text:style-name="T43">reikšdamas nusivylimą<text:s/></text:span><text:span text:style-name="T44">dėl to, kad Rusijos Federacija nepadarė reikiamų žingsnių ETPA rezoliucijai įgyvendinti, į ETPA s</text:span><text:span text:style-name="T45">prendimą atsakė grasinimais nevykdyti valstybei narei privalomų finansinių įsipareigojimų bei iš dalies suspendavo dalyvavimą ETPA darbe;</text:span></text:p>
        <text:p text:style-name="P46"><text:span text:style-name="T47">atsižvelgdamas<text:s/></text:span><text:span text:style-name="T48">į tai, kad Rusijos Federacija stodama į Europos Tarybą prisiėmė įsipareigojimus dėl Baltijos valstybių<text:s/></text:span><text:span text:style-name="T49">ir jų neįvykdė;</text:span></text:p>
        <text:p text:style-name="P50"><text:span text:style-name="T51">atkreipdamas dėmesį<text:s/></text:span><text:span text:style-name="T52">į tai, kad Rusijos Federacija siekia pakeisti Europos Tarybos taisykles ir taip panaikinti jai taikomas sankcijas,</text:span></text:p>
        <text:p text:style-name="P53"><text:span text:style-name="T54">kviečia</text:span><text:span text:style-name="T55"><text:s/>ETPA nepriimti Rusijos Federacijos siūlomų taisyklių ir procedūrų pakeitimų, leidžiančių organiza</text:span><text:span text:style-name="T56">cijos normas pažeidusiai valstybei narei atgauti teises neįvykdžius Asamblėjos sprendimų;</text:span></text:p>
        <text:p text:style-name="P57"><text:span text:style-name="T58">pabrėžia</text:span><text:span text:style-name="T59">, kad sprendimas priimti Rusijos Federacijos pasiūlymus sukurtų neigiamą precedentą kitoms valstybėms nesilaikyti įsipareigojimų ir pažeistų Europos Tarybos,<text:s/></text:span><text:span text:style-name="T60">kaip<text:s/></text:span><text:soft-page-break/><text:span text:style-name="T61">žmogaus teisių, demokratijos ir teisės viršenybės saugotojos, patikimumą, galėtų sukelti didžiulę šios tarptautinės organizacijos autoriteto krizę;</text:span></text:p>
        <text:p text:style-name="P62"><text:span text:style-name="T63">ragina</text:span><text:span text:style-name="T64"><text:s/>Europos Tarybą ir ETPA nuosekliai laikytis savo sprendimų, priimtų dėl Rusijos Federacijos;<text:s/></text:span></text:p>
        <text:p text:style-name="P65"><text:span text:style-name="T66">įpa</text:span><text:span text:style-name="T67">reigoja</text:span><text:span text:style-name="T68"><text:s/>Lietuvos Respublikos Seimo delegacijos narius ETPA ir kituose Europos Tarybos organuose laikytis šios pozicijos.</text:span></text:p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8T19:47:00Z</meta:creation-date>
    <dc:date>2018-09-28T19:47:00Z</dc:date>
    <meta:print-date>2018-09-28T05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5" meta:character-count="2322" meta:row-count="81" meta:non-whitespace-character-count="2048"/>
  </office:meta>
</office:document-meta>
</file>