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vertical-align="middle" fo:margin-left="4.7243in" fo:text-indent="-4.724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vertical-align="middle" fo:margin-left="4.7243in" fo:text-indent="-1.1243in">
        <style:tab-stops/>
      </style:paragraph-properties>
      <style:text-properties fo:text-transform="uppercase" style:font-size-complex="12pt" style:language-asian="lt" style:country-asian="LT"/>
    </style:style>
    <style:style style:name="P11" style:parent-style-name="Normal" style:family="paragraph">
      <style:paragraph-properties fo:text-align="center">
        <style:tab-stops>
          <style:tab-stop style:type="left" style:position="1.0833in"/>
          <style:tab-stop style:type="left" style:position="1.2798in"/>
        </style:tab-stops>
      </style:paragraph-properties>
    </style:style>
    <style:style style:name="T12" style:parent-style-name="DefaultParagraphFont" style:family="text">
      <style:text-properties fo:font-weight="bold" style:font-weight-asian="bold" fo:text-transform="uppercase" style:font-size-complex="12pt" style:language-asian="lt" style:country-asian="LT"/>
    </style:style>
    <style:style style:name="P13"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style:punctuation-wrap="simple" fo:text-align="center" style:vertical-align="baseline">
        <style:tab-stops>
          <style:tab-stop style:type="left" style:position="0.5909in"/>
          <style:tab-stop style:type="left" style:position="1.0833in"/>
          <style:tab-stop style:type="left" style:position="1.2798in"/>
        </style:tab-stops>
      </style:paragraph-properties>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keep-with-next="always" style:punctuation-wrap="simple" fo:text-align="center" style:vertical-align="baseline">
        <style:tab-stops>
          <style:tab-stop style:type="left" style:position="0.5909in"/>
          <style:tab-stop style:type="left" style:position="1.0833in"/>
          <style:tab-stop style:type="left" style:position="1.2798in"/>
        </style:tab-stops>
      </style:paragraph-properties>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keep-with-next="always" style:punctuation-wrap="simple" fo:text-align="center" style:vertical-align="baseline">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21" style:parent-style-name="Normal" style:family="paragraph">
      <style:paragraph-properties fo:keep-with-next="alway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22"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23"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fo:color="#000000" style:font-size-complex="12pt" style:language-asian="lt" style:country-asian="LT"/>
    </style:style>
    <style:style style:name="P24" style:parent-style-name="Normal" style:family="paragraph">
      <style:paragraph-properties fo:text-align="justify" fo:text-indent="0.5909in">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5909in"/>
          <style:tab-stop style:type="left" style:position="0.742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2.5%"/>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909in">
        <style:tab-stops>
          <style:tab-stop style:type="left" style:position="0.5909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style:text-position="super 62.5%"/>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59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59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style>
    <style:style style:name="T85" style:parent-style-name="DefaultParagraphFont" style:family="text">
      <style:text-properties style:font-size-complex="12pt"/>
    </style:style>
    <style:style style:name="T86" style:parent-style-name="DefaultParagraphFont" style:family="text">
      <style:text-properties fo:color="#000000"/>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5909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style:language-asian="lt" style:country-asian="LT"/>
    </style:style>
    <style:style style:name="T105" style:parent-style-name="DefaultParagraphFont" style:family="text">
      <style:text-properties fo:color="#000000"/>
    </style:style>
    <style:style style:name="P10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2.5%"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5909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text-position="super 62.5%"/>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5909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5909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5909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909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5909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style>
    <style:style style:name="P169" style:parent-style-name="Normal" style:family="paragraph">
      <style:paragraph-properties fo:text-align="justify" fo:text-indent="0.5909in">
        <style:tab-stops>
          <style:tab-stop style:type="left" style:position="0.5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style>
    <style:style style:name="P174" style:parent-style-name="Normal" style:family="paragraph">
      <style:paragraph-properties fo:text-align="justify" fo:text-indent="0.5909in">
        <style:tab-stops>
          <style:tab-stop style:type="left" style:position="0.5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5909in"/>
        </style:tab-stops>
      </style:paragraph-properties>
    </style:style>
    <style:style style:name="P179" style:parent-style-name="Normal" style:family="paragraph">
      <style:paragraph-properties fo:text-align="justify" fo:margin-right="-0.0006in" fo:text-indent="0.5909in">
        <style:tab-stops>
          <style:tab-stop style:type="left" style:position="0in"/>
          <style:tab-stop style:type="left" style:position="0.0986in"/>
          <style:tab-stop style:type="left" style:position="0.5909in"/>
          <style:tab-stop style:type="left" style:position="4.9222in"/>
          <style:tab-stop style:type="left" style:position="5.8083in"/>
        </style:tab-stops>
      </style:paragraph-properties>
    </style:style>
    <style:style style:name="P180" style:parent-style-name="Normal" style:family="paragraph">
      <style:paragraph-properties fo:text-align="justify" fo:text-indent="0.5909in"/>
    </style:style>
    <style:style style:name="P181" style:parent-style-name="Normal" style:family="paragraph">
      <style:paragraph-properties style:punctuation-wrap="simple" fo:text-align="justify" style:vertical-align="baseline">
        <style:tab-stops>
          <style:tab-stop style:type="left" style:position="4.725in"/>
        </style:tab-stops>
      </style:paragraph-properties>
      <style:text-properties fo:color="#000000" style:font-size-complex="12pt" style:language-asian="lt" style:country-asian="LT"/>
    </style:style>
    <style:style style:name="P182" style:parent-style-name="Normal" style:family="paragraph">
      <style:paragraph-properties style:punctuation-wrap="simple" fo:text-align="justify" style:vertical-align="baseline">
        <style:tab-stops>
          <style:tab-stop style:type="left" style:position="4.725in"/>
        </style:tab-stops>
      </style:paragraph-properties>
      <style:text-properties fo:color="#000000" style:font-size-complex="12pt" style:language-asian="lt" style:country-asian="LT"/>
    </style:style>
    <style:style style:name="P183" style:parent-style-name="Normal" style:family="paragraph">
      <style:paragraph-properties style:punctuation-wrap="simple" fo:text-align="justify" style:vertical-align="baseline">
        <style:tab-stops>
          <style:tab-stop style:type="left" style:position="4.725in"/>
        </style:tab-stops>
      </style:paragraph-properties>
      <style:text-properties fo:color="#000000" style:font-size-complex="12pt" style:language-asian="lt" style:country-asian="LT"/>
    </style:style>
    <style:style style:name="P184" style:parent-style-name="Normal" style:family="paragraph">
      <style:text-properties style:font-size-complex="12pt"/>
    </style:style>
    <style:style style:name="P185" style:parent-style-name="Normal" style:family="paragraph">
      <style:text-properties style:font-size-complex="12pt"/>
    </style:style>
    <style:style style:name="P186" style:parent-style-name="Normal" style:family="paragraph">
      <style:text-properties style:font-size-complex="12pt"/>
    </style:style>
    <style:style style:name="P187" style:parent-style-name="Normal" style:family="paragraph">
      <style:text-properties style:font-size-complex="12pt"/>
    </style:style>
    <style:style style:name="P188" style:parent-style-name="Normal" style:family="paragraph">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10"/>
      <text:p text:style-name="P11"><text:span text:style-name="T12">LIETUVOS RESPUBLIKOS energetikos MINISTRAS</text:span></text:p>
      <text:p text:style-name="P13"/>
      <text:p text:style-name="P14"><text:span text:style-name="T15">ĮSAKYMAS</text:span></text:p>
      <text:p text:style-name="P16"><text:span text:style-name="T17">DĖL LIETUVOS RESPUBLIKOS ENERGETIKOS MINISTRO<text:s/></text:span><text:span text:style-name="T18">2019 M. GRUODŽIO 3 D.</text:span><text:s/><text:span text:style-name="T19">ĮSAKYMO NR. 1-312 „DĖL 2014–2020 METŲ EUROPOS SĄJUNGOS FONDŲ INVESTICIJŲ VEIKSMŲ PROGRAMOS 4 PRIORITETO „ENERGIJOS EFEKTYVUMO IR ATSINAUJINANČIŲ IŠTEKLIŲ ENERGIJOS GAMYBOS IR NAUDOJIMO SKATINIMAS“ 04.1.1-LVPA-V-115 PRIEMONĖS „AIE NAMŲ ŪKIAMS“ PROJEKTŲ FINANSAVIMO SĄLYGŲ APRAŠO NR. 1 PATVIRTINIMO“ PAKEITIMO</text:span></text:p>
      <text:p text:style-name="P20"/>
      <text:p text:style-name="P21">2021 m. kovo 26 d. Nr. 1-50</text:p>
      <text:p text:style-name="P22">Vilnius</text:p>
      <text:p text:style-name="P23"/>
      <text:p text:style-name="P24"><text:span text:style-name="T25">1</text:span><text:span text:style-name="T26">.</text:span><text:span text:style-name="T27"><text:tab/>P a k e i č i u 2014–2020 metų Europos Sąjungos fondų investicijų veiksmų programos 4 prioriteto „Energijos efektyvumo ir atsinaujinančių išteklių energijos gamybos ir naudojimo skatinimas“ 04.1.1-LVPA-V-115 priemonės „AIE namų ūkiams“ projektų finansavimo sąlygų aprašą Nr. 1, patvirtintą Lietuvos Respublikos energetikos ministro 2019 m. gruodžio 3 d. įsakymu Nr. 1-312 „Dėl 2014–2020 metų Europos Sąjungos fondų investicijų veiksmų programos 4 prioriteto „Energijos efektyvumo ir atsinaujinančių išteklių energijos gamybos ir naudojimo skatinimas“ 04.1.1-LVPA-V-115 priemonės „AIE namų ūkiams“ projektų finansavimo sąlygų aprašo Nr. 1 patvirtinimo“:</text:span></text:p>
      <text:p text:style-name="P28"><text:span text:style-name="T29">1.1</text:span><text:span text:style-name="T30">.</text:span><text:span text:style-name="T31"><text:tab/>Pakeičiu 35.3 papunktį ir jį išdėstau taip:</text:span></text:p>
      <text:p text:style-name="P32"><text:span text:style-name="T33">„</text:span><text:span text:style-name="T34">35.3</text:span><text:span text:style-name="T35">. projekto išlaidos, kurias numatyta apmokėti taikant fiksuotuosius įkainius, apmokamos atsižvelgiant į projekto sutartyje nustatytus fiksuotuosius įkainius ir projekto vykdytojo pateiktus dokumentus, kuriais įrodomas pasiektas rezultatas. Įrodant pagal fiksuotuosius įkainius apmokamų rezultatų pasiekimą, turi būti pateikiama Pažyma dėl AIE namų ūkiams išlaidų apskaičiavimo taikant fiksuotuosius įkainius</text:span><text:s/>ir<text:s/><text:span text:style-name="T36">apmokėjimą fiziniam asmeniui įrodantys dokumentai,<text:s/></text:span>taip pat turi būti suteikiama prieiga prie rezultatą pagrindžiančių dokumentų (Aprašo 3 priedo 33.1–33.4 papunkčiuose išvardinti dokumentai).<text:s/><text:span text:style-name="T37">Pažymos forma nustatyta Aprašo 5 priede.</text:span><text:s/>Įgyvendinančioji institucija turi patikrinti <text:s/>visus pirminius tinkamų finansuoti išlaidų patvirtinimo dokumentus, kurių duomenys įtraukti į <text:s/>Pažymą dėl AIE namų ūkiams išlaidų apskaičiavimo taikant fiksuotuosius įkainius. Jei taikoma su vadovaujančiąja ir tvirtinančiąja institucija suderinta atrankinės tinkamų finansuoti išlaidų patvirtinimo dokumentų patikros tvarka, įgyvendinančioji institucija gali patikrinti tik dalį tokių dokumentų<text:span text:style-name="T38">;“.</text:span></text:p>
      <text:p text:style-name="P39"><text:span text:style-name="T40">1.2</text:span><text:span text:style-name="T41">.</text:span><text:span text:style-name="T42"><text:tab/></text:span>Papildau 59<text:span text:style-name="T43">1</text:span><text:s/>punktu:<text:span text:style-name="T44"><text:s/></text:span></text:p>
      <text:p text:style-name="P45"><text:span text:style-name="T46">„</text:span>59<text:span text:style-name="T47">1</text:span>. Įgyvendinančioji institucija turi patikrinti fiziniams asmenims keliamų reikalavimų įgyvendinimą (Aprašo 3 priedo <text:s/>2, 3, 4, 5, 6, 7, 8, 14, 20 21, 22, 23, 24, 25, 26, 36 <text:s/>punktai).<text:s/><text:span text:style-name="T48">Jei taikoma su vadovaujančiąja ir tvirtinančiąja institucijomis suderinta atrankinė tinkamų finansuoti išlaidų patvirtinimo dokumentų patikros tvarka, įgyvendinančioji institucija gali patikrinti tik dalį minėtų reikalavimų įgyvendinimą užtikrinančių dokumentų.“</text:span></text:p>
      <text:p text:style-name="P49"><text:span text:style-name="T50">1.3</text:span><text:span text:style-name="T51">.</text:span><text:span text:style-name="T52"><text:tab/>Pakeičiu 3 priedo 2 punktą ir jį išdėstau taip:</text:span></text:p>
      <text:p text:style-name="P53"><text:span text:style-name="T54">„</text:span><text:span text:style-name="T55">2</text:span><text:span text:style-name="T56">. Jei iš vystytojo elektrinių parke (saulės elektrinėje) įsigytomis<text:s/></text:span><text:span text:style-name="T57">atsinaujinančių išteklių energiją naudojančiomis technologijomis, skirtomis elektros energijos gamybai namų ūkio reikmėms</text:span><text:span text:style-name="T58">,<text:s/></text:span><text:span text:style-name="T59">pagaminta elektra naudojama ūkinei – komercinei veiklai,<text:s/></text:span><text:span text:style-name="T60">finansavimas neskiriamas. Jei fizinis asmuo gali pateikti įrodymus, kad ūkinė – komercinė veikla nėra vykdoma ar iš vystytojo elektrinių parke (saulės elektrinėje) įsigytomis atsinaujinančių išteklių energiją naudojančiomis technologijomis, skirtomis elektros energijos gamybai namų ūkio reikmėms, pagaminta elektra nėra<text:s/></text:span><text:soft-page-break/><text:span text:style-name="T61">naudojama ūkinei – komercinei veiklai, finansavimas skiriamas.</text:span><text:span text:style-name="T62"><text:s/>Jeigu elektros energija, pagaminta įsigytomis iš vystytojo elektrinių parke (saulės elektrinėje) atsinaujinančių išteklių energiją naudojančiomis technologijomis, nukreipta į vieną ar kelis vartojimo objektus ir viename iš jų yra vykdoma ūkinė – komercinė veikla, finansavimas skiriamas tik už objektą (-us), kuriame (-iuose) ūkinė – komercinė veikla nevykdoma<text:s/></text:span><text:span text:style-name="T63">ar pagaminta elektra nėra naudojama ūkinei – komercinei veiklai</text:span><text:span text:style-name="T64">.</text:span><text:span text:style-name="T65">“</text:span></text:p>
      <text:p text:style-name="P66"><text:span text:style-name="T67">1.4</text:span><text:span text:style-name="T68">.</text:span><text:span text:style-name="T69"><text:tab/>Pakeičiu 3 priedo 3 punktą ir jį išdėstau taip:</text:span></text:p>
      <text:p text:style-name="P70"><text:span text:style-name="T71">„</text:span><text:span text:style-name="T72">3</text:span><text:span text:style-name="T73">.  Fizinis asmuo turi tapti Atsinaujinančių išteklių energiją naudojančios technologijos, esančios elektrinių parke (saulės elektrinėje) bendraturčiu, bei gaminančiu vartotoju teisės aktų nustatyta tvarka (įskaitant, bet neapsiribojant sudaryti atitinkamas sutartis ir kitus jų priedus, su elektros energijos tiekėju ir (ar) energetikos tinklų operatoriumi, pagal kuriuos galima identifikuoti, kad asmuo yra laikomas gaminančiu vartotoju, įsirengti apskaitos prietaisą (išskyrus atvejus, kai Fizinis asmuo jau yra tapęs gaminančiu vartotoju ir (ar) atlikęs dalį ar visus reikiamus veiksmus ir pateikti Išlaidų kompensavimo prašymą Lietuvos Respublikos aplinkos ministerijos Aplinkos projektų valdymo agentūrai (toliau – APVA) ne vėliau kaip per 12 mėnesių nuo APVA kvietimo teikti registracijos formas galiojimo pabaigos dienos.“</text:span></text:p>
      <text:p text:style-name="P74"><text:span text:style-name="T75">1.5</text:span><text:span text:style-name="T76">.</text:span><text:span text:style-name="T77"><text:tab/>Pakeičiu 3 priedo 4 punktą ir jį išdėstau taip:</text:span></text:p>
      <text:p text:style-name="P78"><text:span text:style-name="T79">„</text:span><text:span text:style-name="T80">4</text:span><text:span text:style-name="T81">.  Fizinis asmuo 5 metus nuo<text:s/></text:span><text:span text:style-name="T82">Išlaidų kompensavimo<text:s/></text:span><text:span text:style-name="T83">prašymo apmokėjimo dienos be APVA rašytinio sutikimo negali perleisti, parduoti, įkeisti Atsinaujinančių išteklių energiją naudojančios technologijos ar kitokiu būdu suvaržyti daiktinių teisių į Atsinaujinančių išteklių energiją naudojančią technologiją, kuriai įsigyti ar sukurti skirtos projekto finansavimo lėšos. Elektros energijos tiekimo sutartyse</text:span><text:span text:style-name="T84"><text:s/></text:span><text:span text:style-name="T85">ir (ar) sutarčių kituose prieduose, kurie sudaryti su elektros energijos tiekėju ir (ar) energetikos tinklų operatoriumi bei (ar) nurodyti<text:s/></text:span><text:span text:style-name="T86">AB „Energijos skirstymo operatorius“ duomenų bazėje,</text:span><text:span text:style-name="T87"><text:s/>nurodyti vartojimo objektai 5 metus negali būti keičiami be išankstinio rašytinio APVA sutikimo.“</text:span></text:p>
      <text:p text:style-name="P88"><text:span text:style-name="T89">1.6</text:span><text:span text:style-name="T90">.</text:span><text:span text:style-name="T91"><text:tab/>Pakeičiu 3 priedo 5 punktą ir jį išdėstau taip:</text:span></text:p>
      <text:p text:style-name="P92"><text:span text:style-name="T93">„</text:span><text:span text:style-name="T94">5</text:span><text:span text:style-name="T95">. Fiziniam asmeniui pagal Priemonę įgyvendinusiam finansuojamą veiklą (įsigijusiam Atsinaujinančių išteklių energiją naudojančias technologijas iš vystytojo elektrinių parke (saulės elektrinėje)) draudžiama parduoti elektros energiją ar naudoti ją ūkinei komercinei veiklai 5 metus nuo Išlaidų kompensavimo prašymo apmokėjimo dienos. APVA<text:s/></text:span><text:span text:style-name="T96">tikrinant išlaidų kompensavimo prašymo dokumentus ar</text:span><text:span text:style-name="T97"><text:s/>patikros projekto įgyvendinimo vietoje metu nustačius ir užfiksavus, kad Fizinis asmuo faktiškai nesilaiko šio punkto reikalavimo, finansavimo lėšos neišmokamos, arba, jei APVA jau išmokėtos finansavimo lėšos, jas Fizinis asmuo turės sugrąžinti.“</text:span></text:p>
      <text:p text:style-name="P98"><text:span text:style-name="T99">1.7</text:span><text:span text:style-name="T100">.</text:span><text:span text:style-name="T101"><text:tab/>Pakeičiu 3 priedo 6 punktą ir jį išdėstau taip:</text:span></text:p>
      <text:p text:style-name="P102">„6.  Pagal Priemonę remiami Fiziniai asmenys, kurie<text:s/><text:span text:style-name="T103">iš vystytojo<text:s/></text:span>įsigyja Atsinaujinančių išteklių energiją naudojančias technologijas, skirtas elektros energijos gamybai namų ūkio reikmėms ir sudaro elektros energijos tiekimo sutartis ir (ar) pasirašo kitus sutarties priedus, su elektros energijos tiekėju ir (ar) energetikos tinklų operatoriumi,<text:s/><text:span text:style-name="T104">pagal kuriuos galima identifikuoti, kad asmuo yra laikomas gaminančiu vartotoju</text:span>.“<text:span text:style-name="T105"> </text:span></text:p>
      <text:p text:style-name="P106"><text:span text:style-name="T107">1.8</text:span><text:span text:style-name="T108">.</text:span><text:span text:style-name="T109"><text:tab/>Pakeičiu 3 priedo 11.1 papunktį:</text:span></text:p>
      <text:p text:style-name="P110"><text:span text:style-name="T111">„</text:span><text:span text:style-name="T112">11.1</text:span><text:span text:style-name="T113">. nurodyti Finansavimo fiziniams asmenims pagal „Iki 10 kW galios AIE naudojančių technologijų, skirtų elektros energijos gamybai namų ūkio reikmėms įsigijimas iš elektrinių parkų“ veiklą skyrimo tvarkos (toliau – šios tvarkos) 1 punkte numatyto pastato unikalų numerį (vienbučio pastato ar sodų paskirties pastato (sodo namo) atveju) arba buto unikalų numerį;“.</text:span></text:p>
      <text:p text:style-name="P114"><text:span text:style-name="T115">1.9</text:span><text:span text:style-name="T116">.</text:span><text:span text:style-name="T117"><text:tab/>Papildau 3 priedą 18</text:span><text:span text:style-name="T118">1</text:span><text:span text:style-name="T119"><text:s/>punktu:</text:span></text:p>
      <text:p text:style-name="P120"><text:span text:style-name="T121">„</text:span><text:span text:style-name="T122">18</text:span><text:span text:style-name="T123">1</text:span><text:span text:style-name="T124">.</text:span><text:s/><text:span text:style-name="T125">APVA teigiamai įvertintas Registracijos formas, kurios nepateko į Registracijos formų sąrašą, kurioms skiriamas finansavimas, įrašo į Rezervinį sąrašą. <text:s/>Rezervinis sąrašas sudaromas, jei Ministerija, įvertinusi pagal kvietimą skirtos lėšų sumos likutį ir prašomą skirti finansavimo lėšų sumą pagal teigiamai įvertintas Registracijos formas, kurioms finansuoti neužteko lėšų, nusprendžia, kad ateityje bus galimybių šiam kvietimui skirti papildomą lėšų sumą arba nusprendžia, kad bus panaudojamos sutaupytos lėšos. Į rezervinį sąrašą Registracijos formos<text:s/></text:span><text:soft-page-break/><text:span text:style-name="T126">įrašomos ta pačia eile, kaip jie buvo išdėstyti teigiamai įvertintų Registracijos formų sąraše. Rezervinis sąrašas galioja 6 mėnesius. Patvirtinus finansavimą Registracijos formai, kuri buvo rezerviniame sąraše, Išlaidų kompensavimo prašymas turi būti pateiktas</text:span><text:s/><text:span text:style-name="T127">iki kvietime nurodytos datos arba ne vėliau kaip per 6 mėnesius nuo pranešimo apie patvirtintą finansavimą gavimo datos.“</text:span></text:p>
      <text:p text:style-name="P128"><text:span text:style-name="T129">1.10</text:span><text:span text:style-name="T130">.</text:span><text:span text:style-name="T131"><text:tab/>Pakeičiu 3 priedo 28 punktą ir jį išdėstau taip:</text:span></text:p>
      <text:p text:style-name="P132"><text:span text:style-name="T133">„</text:span><text:span text:style-name="T134">28</text:span><text:span text:style-name="T135">. Fizinio asmens projekto veiklos pabaiga yra Elektros energijos tiekimo sutarties ir (ar) pasirašytų kitų sutarties priedų</text:span><text:s/><text:span text:style-name="T136">sudarymo data<text:s/></text:span>ir (ar) duomenys, nurodyti<text:s/><text:span text:style-name="T137">AB „Energijos skirstymo operatorius“ duomenų bazėje, pagal kuriuos galima identifikuoti, kad yra laikomas gaminančiu vartotoju.“</text:span><text:span text:style-name="T138"><text:tab/></text:span></text:p>
      <text:p text:style-name="P139"><text:span text:style-name="T140">1.11</text:span><text:span text:style-name="T141">.</text:span><text:span text:style-name="T142"><text:tab/>Pakeičiu 3 priedo 32.6 papunktį ir jį išdėstau taip:</text:span></text:p>
      <text:p text:style-name="P143"><text:span text:style-name="T144">„</text:span><text:span text:style-name="T145">32.6</text:span><text:span text:style-name="T146">. šios tvarkos 7 punkte nurodyta įranga pagaminta elektros energija bus naudojama namų ūkio reikmėms, nebus parduodama ar naudojama ūkinei komercinei veiklai 5 metus nuo Išlaidų kompensavimo prašymo apmokėjimo dienos.<text:s/></text:span><text:span text:style-name="T147">APVA tikrinant išlaidų kompensavimo prašymo dokumentus arba patikros<text:s/></text:span><text:span text:style-name="T148">projekto įgyvendinimo vietoje metu nustačius, kad nesilaikoma šio punkto reikalavimo, finansavimo lėšos neišmokamos, arba jei APVA jau išmokėjo finansavimo lėšas, jos turės būti sugrąžintos</text:span><text:s/>APVA darbo procedūrų vadove nustatyta tvarka<text:span text:style-name="T149">;“.</text:span></text:p>
      <text:p text:style-name="P150"><text:span text:style-name="T151">1.12</text:span><text:span text:style-name="T152">.</text:span><text:span text:style-name="T153"><text:tab/>Pakeičiu 3 priedo 32.7 papunktį ir jį išdėstau taip:</text:span></text:p>
      <text:p text:style-name="P154"><text:span text:style-name="T155">„</text:span><text:span text:style-name="T156">32.7</text:span><text:span text:style-name="T157">. be išankstinio rašytinio APVA sutikimo nekeisti elektros energijos tiekimo sutartyse ir (ar) sutarčių kituose prieduose, kurie sudaryti su elektros energijos tiekėju ir (ar) energetikos tinklų operatoriumi, nurodytų vartojimo objektų 5 metus.“</text:span></text:p>
      <text:p text:style-name="P158"><text:span text:style-name="T159">1.13</text:span><text:span text:style-name="T160">.</text:span><text:span text:style-name="T161"><text:tab/>Pakeičiu 3 priedo 33.3 papunktį ir jį išdėstau taip:</text:span></text:p>
      <text:p text:style-name="P162"><text:span text:style-name="T163">„</text:span><text:span text:style-name="T164">33.3</text:span><text:span text:style-name="T165">. elektros energijos tiekimo</text:span><text:s/><text:span text:style-name="T166">sutarčių<text:s/></text:span><text:span text:style-name="T167">ir (ar) sutarčių kitų priedų, kurie sudaryti<text:s/></text:span><text:span text:style-name="T168">su elektros energijos tiekėju ir (ar) energetikos tinklų operatoriumi, pagal kuriuos galima identifikuoti, kad asmuo yra laikomas gaminančiu vartotoju, kopijas;“.</text:span></text:p>
      <text:p text:style-name="P169"><text:span text:style-name="T170">1.14</text:span><text:span text:style-name="T171">.</text:span><text:span text:style-name="T172"><text:tab/></text:span><text:span text:style-name="T173">Pripažįstu netekusiu galios 3 priedo 35 punktą.</text:span></text:p>
      <text:p text:style-name="P174"><text:span text:style-name="T175">1.15</text:span><text:span text:style-name="T176">.</text:span><text:span text:style-name="T177"><text:tab/>Papildau 3 priedą 41 punktu:</text:span></text:p>
      <text:p text:style-name="P178">„41. APVA išlaidų kompensavimo prašymų vertinimo bei projekto tęstinumo reikalavimų priežiūros tikslu  naudoja iš AB „Energijos skirstymo operatorius“ gautą informaciją apie elektrinę įsirengusį fizinį asmenį: vartotojo vardą pavardę; elektrinės objekto adresą; elektrinės galią; objektus, kuriems priskirta galia iš elektrinės (nurodant jų adresą) ir tos galios dydį. APVA pareiškėjų duomenis tvarko laikydamasi 2016 m. balandžio 27 d. Europos Parlamento ir Tarybos reglamente (ES) Nr. 2016/679 dėl fizinių asmenų apsaugos tvarkant asmens duomenis ir dėl laisvo tokių duomenų judėjimo ir kuriuo panaikinama Direktyva 95/46/EB (Bendrasis duomenų apsaugos reglamentas) ir Lietuvos Respublikos asmens duomenų teisinės apsaugos įstatyme nustatytų reikalavimų. Agentūra privalo užtikrinti tinkamą informavimą apie pareiškėjų asmens duomenų tvarkymą bei užtikrinti duomenų subjektų teisių įgyvendinimą.“</text:p>
      <text:p text:style-name="P179">2. N u s t a t a u, kad šio įsakymo 1.4, 1.5, 1.7, 1.10, 1.12, 1.13 ir 1.15 papunkčių nuostatos taikomos kvietimams teikti Registracijos formas paskelbtiems nuo 2020 m. liepos 1 d.</text:p>
      <text:p text:style-name="P180"/>
      <text:p text:style-name="P181"/>
      <text:p text:style-name="P182">Energetikos ministras<text:tab/>Dainius Kreivys</text:p>
      <text:p text:style-name="P183"/>
      <text:p text:style-name="P184"/>
      <text:p text:style-name="P185"/>
      <text:p text:style-name="P186"/>
      <text:p text:style-name="P187">SUDERINTA</text:p>
      <text:p text:style-name="P188">Viešosios įstaigos Lietuvos verslo paramos agentūros</text:p>
      <text:p text:style-name="Normal"><text:span text:style-name="T189">2021 m. kovo 17 d. raštu Nr.</text:span><text:s/><text:span text:style-name="T190">R4-7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1-03-26T20:51:00Z</meta:creation-date>
    <dc:date>2021-03-26T20:51:00Z</dc:date>
    <meta:print-date>2017-09-27T10:36:00Z</meta:print-date>
    <meta:template xlink:href="Normal.dotm" xlink:type="simple"/>
    <meta:editing-cycles>2</meta:editing-cycles>
    <meta:editing-duration>PT0S</meta:editing-duration>
    <meta:user-defined meta:name="ContentTypeId">0x0101006D1A99E46FF4E4488586FFEF85BFFA69</meta:user-defined>
    <meta:document-statistic meta:page-count="3" meta:paragraph-count="78" meta:word-count="1400" meta:character-count="11010" meta:row-count="302" meta:non-whitespace-character-count="9688"/>
  </office:meta>
</office:document-meta>
</file>