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in" text:min-label-width="0.75in" text:list-level-position-and-space-mode="label-alignment">
          <style:list-level-label-alignment text:label-followed-by="listtab" fo:margin-left="1.6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in" text:min-label-width="0.75in" text:list-level-position-and-space-mode="label-alignment">
          <style:list-level-label-alignment text:label-followed-by="listtab" fo:margin-left="1.6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in" text:min-label-width="0.75in" text:list-level-position-and-space-mode="label-alignment">
          <style:list-level-label-alignment text:label-followed-by="listtab" fo:margin-left="1.6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in" text:min-label-width="1in" text:list-level-position-and-space-mode="label-alignment">
          <style:list-level-label-alignment text:label-followed-by="listtab" fo:margin-left="1.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in" text:min-label-width="1in" text:list-level-position-and-space-mode="label-alignment">
          <style:list-level-label-alignment text:label-followed-by="listtab" fo:margin-left="1.9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line-height="100%" fo:text-indent="0.5in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252in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justify" fo:line-height="100%" fo:text-indent="0.5in"/>
      <style:text-properties fo:font-weight="bold" style:font-weight-asian="bold" fo:font-size="12pt" style:font-size-asian="12pt" style:font-size-complex="12pt"/>
    </style:style>
    <style:style style:name="TableRow10" style:family="table-row">
      <style:table-row-properties style:min-row-height="0.252in" fo:keep-together="always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 style:min-row-height="0.252in" fo:keep-together="always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52in" fo:keep-together="alway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text-indent="0.5in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252in" fo:keep-together="always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252in" fo:keep-together="always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00%" fo:text-indent="0.5in"/>
      <style:text-properties fo:font-size="12pt" style:font-size-asian="12pt" style:font-size-complex="12pt"/>
    </style:style>
    <style:style style:name="TableRow32" style:family="table-row">
      <style:table-row-properties style:min-row-height="0.252in" fo:keep-together="always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00%" fo:text-indent="0.5in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line-height="100%" fo:text-indent="0.5in"/>
    </style:style>
    <style:style style:name="T39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 fo:line-height="100%" fo:text-indent="0.5in"/>
    </style:style>
    <style:style style:name="T57" style:parent-style-name="DefaultParagraphFont" style:family="text">
      <style:text-properties style:font-weight-complex="bold"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63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T65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5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text:s/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text:s/></text:p>
          </table:table-cell>
        </table:table-row>
        <table:table-row table:style-name="TableRow19">
          <table:table-cell table:style-name="TableCell20">
            <text:p text:style-name="P21"><text:span text:style-name="T22">DĖL PRITARIMO AKMENĖS RAJONO SPORTO CENTRO<text:s/></text:span><text:span text:style-name="T23"><text:s/>202</text:span><text:span text:style-name="T24">1</text:span><text:span text:style-name="T25"><text:s/>METŲ VEIKLOS ATASKAITAI</text:span>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022<text:s/>m. kovo<text:s/>28<text:s/>d. Nr. T-53</text:p>
          </table:table-cell>
        </table:table-row>
        <table:table-row table:style-name="TableRow32">
          <table:table-cell table:style-name="TableCell33">
            <text:p text:style-name="P34">Naujoji Akmenė<text:s/></text:p>
          </table:table-cell>
        </table:table-row>
      </table:table>
      <text:p text:style-name="P35"/>
      <text:p text:style-name="P36"/>
      <text:p text:style-name="P37"/>
      <text:p text:style-name="P38"><text:span text:style-name="T39">Vadovaudamasi Lietuvos Respublikos vietos savivaldos įstatymo 16 straipsnio 2 dalies 19 punktu,</text:span><text:span text:style-name="T40"><text:s/></text:span><text:span text:style-name="T41">Akmenės rajono savivald</text:span><text:span text:style-name="T42">ybės tarybos veiklos reglamento, patvirtinto<text:s/></text:span><text:span text:style-name="T43">Ak</text:span><text:span text:style-name="T44">menės rajono savivaldybės tarybos</text:span><text:span text:style-name="T45"><text:s/>2019 m. gruodžio 23 d. sprendimu Nr. T-263 „Dėl A</text:span><text:span text:style-name="T46">kmenės rajono savivaldybės tarybos veiklos reglamento patvirtinimo</text:span><text:span text:style-name="T47">“, 130 punktu</text:span><text:span text:style-name="T48">,</text:span><text:span text:style-name="T49"><text:s text:c="2"/></text:span><text:span text:style-name="T50">Akmenės rajono savivaldybės taryba <text:s/>n u s p r e n d ž i a pritarti Akmenės</text:span><text:span text:style-name="T51"><text:s/></text:span><text:span text:style-name="T52">rajono sporto centro<text:s/></text:span><text:span text:style-name="T53">202</text:span><text:span text:style-name="T54">1</text:span><text:span text:style-name="T55"><text:s/>metų veiklos ataskaitai (pridedama).<text:s/></text:span></text:p>
      <text:p text:style-name="P56"><text:span text:style-name="T57">Šis sprendimas<text:s/></text:span><text:span text:style-name="T58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59">.</text:span></text:p>
      <text:p text:style-name="P60"/>
      <text:p text:style-name="P61"/>
      <text:p text:style-name="P62"/>
      <text:p text:style-name="P63"/>
      <text:soft-page-break/>
      <text:p text:style-name="P64"><text:span text:style-name="T65">Savivaldybės meras <text:s text:c="86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Times New Roman" style:font-name-asian="Calibri" style:font-name-complex="Times New Roman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complex="en" style:country-complex="US" fo:hyphenate="false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 style:language-complex="en" style:country-complex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Calibri" style:font-name-complex="Times New Roman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Calibri" style:font-name-complex="Times New Roma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 fo:color="#000000"/>
    </style:style>
    <style:style style:name="WW_CharLFO22LVL1" style:family="text">
      <style:text-properties fo:font-weight="bold" style:font-weight-asian="bold" fo:color="#000000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in" text:min-label-width="0.75in" text:list-level-position-and-space-mode="label-alignment">
          <style:list-level-label-alignment text:label-followed-by="listtab" fo:margin-left="1.6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in" text:min-label-width="0.75in" text:list-level-position-and-space-mode="label-alignment">
          <style:list-level-label-alignment text:label-followed-by="listtab" fo:margin-left="1.6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in" text:min-label-width="0.75in" text:list-level-position-and-space-mode="label-alignment">
          <style:list-level-label-alignment text:label-followed-by="listtab" fo:margin-left="1.6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in" text:min-label-width="1in" text:list-level-position-and-space-mode="label-alignment">
          <style:list-level-label-alignment text:label-followed-by="listtab" fo:margin-left="1.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in" text:min-label-width="1in" text:list-level-position-and-space-mode="label-alignment">
          <style:list-level-label-alignment text:label-followed-by="listtab" fo:margin-left="1.9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.Mockuviene</meta:initial-creator>
    <dc:creator>adlibuser</dc:creator>
    <meta:creation-date>2022-03-29T22:26:00Z</meta:creation-date>
    <dc:date>2022-03-29T22:26:00Z</dc:date>
    <meta:print-date>2022-03-09T08:4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4" meta:character-count="1018" meta:row-count="28" meta:non-whitespace-character-count="893"/>
  </office:meta>
</office:document-meta>
</file>