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line-height="150%" fo:text-indent="0.5in"/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BIRŽŲ RAJNO IR PANEVĖŽIO RAJONO SAVIVALDYBIŲ TARYBŲ NARIŲ ĮGALIOJIMŲ NUTRŪKIMO NESUĖJUS TERMINUI IR ŠIŲ SAVIVALDYBIŲ TARYBŲ NARIŲ MANDATŲ NAUJIEMS SAVIVALDYBIŲ<text:s/>TARYBŲ NARIAMS PRIPAŽINIMO</text:p>
      <text:p text:style-name="P18"/>
      <text:p text:style-name="P19">2020 m. lapkričio 12 d. Nr. Sp-273</text:p>
      <text:p text:style-name="P20">Vilnius</text:p>
      <text:p text:style-name="P21"/>
      <text:p text:style-name="P22"><text:span text:style-name="T23">Lietuvos Respublikos vyriausioji rinkimų komisija, vadovaudamasi Lietuvos Respublikos savivaldybių tarybų rinkimų įstatymo (toliau – Įstatymas) 88 straipsnio 1 dalies 1 ir 8 punktais<text:s/></text:span><text:span text:style-name="T24">ir 89 straipsnio 1 dalimi,<text:s/></text:span><text:span text:style-name="T25">nusprendži</text:span><text:span text:style-name="T26">a:</text:span></text:p>
      <text:p text:style-name="P27"><text:span text:style-name="T28">1</text:span><text:span text:style-name="T29">. Patenkinti Rito VAIGINO, Biržų rajono savivaldybės tarybos nario, išrinkto pagal Lietuvos socialdemokratų darbo partijos iškeltų kandidatų sąrašą, rašytinį prašymą atsistatydinti ir pripažinti tarybos nario įg</text:span><text:span text:style-name="T30">aliojimus nutrūkusiais nesuėjus terminui pagal Įstatymo 88 straipsnio 1 dalies 1 dalį.</text:span></text:p>
      <text:p text:style-name="P31"><text:span text:style-name="T32">2</text:span><text:span text:style-name="T33">. Pripažinti Alfonso MORKVĖNO, Panevėžio rajono savivaldybės tarybos nario, išrinkto pagal Darbo partijos iškeltų kandidatų sąrašą, tarybos nario įgaliojimus<text:s/></text:span><text:span text:style-name="T34">nutrūkusiais nesuėjus terminui pagal Įstatymo 88 straipsnio 1 dalies 8 punktą, jam 2020 m. spalio 29 d. mirus (pagal Gyventojų registro 2020 m. lapkričio 9 d. išrašą).</text:span></text:p>
      <text:p text:style-name="P35"><text:span text:style-name="T36">3</text:span><text:span text:style-name="T37">. Pripažinti negaliojančiais šio sprendimo 1 ir 2 punktuose nurodytų savivaldybių t</text:span><text:span text:style-name="T38">arybų narių pažymėjimus Nr. 190621 ir Nr. 193318.</text:span></text:p>
      <text:p text:style-name="P39"><text:span text:style-name="T40">4</text:span><text:span text:style-name="T41">. Pripažinti, kad, savivaldybės taryboje atsiradus laisvai vietai,</text:span><text:span text:style-name="T42"><text:s/></text:span><text:span text:style-name="T43">savivaldybės tarybos nariu tampa kandidatų sąrašo, pagal kurį buvo išrinktas nebesantis tarybos narys, pirmasis tarybos nario mandato<text:s/></text:span><text:span text:style-name="T44">negavęs kandidatas:</text:span></text:p>
      <text:p text:style-name="P45"><text:span text:style-name="T46">4.1</text:span><text:span text:style-name="T47">. Toma KARVELYTĖ – Biržų rajono savivaldybės tarybos narė, išrinkta pagal Lietuvos socialdemokratų darbo partijos iškeltų kandidatų sąrašą;</text:span></text:p>
      <text:p text:style-name="P48"><text:span text:style-name="T49">4.2</text:span><text:span text:style-name="T50">. Vytautas LIEPA – Panevėžio rajono savivaldybės tarybos narys, išrinktas pagal<text:s/></text:span><text:span text:style-name="T51">Darbo partijos iškeltų kandidatų sąrašą.</text:span></text:p>
      <text:p text:style-name="P52"/>
      <text:p text:style-name="P53"/>
      <text:p text:style-name="P54"/>
      <text:p text:style-name="P55"><text:span text:style-name="T56">Pirminink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0-11-12T10:01:00Z</meta:creation-date>
    <dc:date>2020-11-12T10:01:00Z</dc:date>
    <meta:print-date>2019-05-09T04:0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9" meta:character-count="1864" meta:row-count="54" meta:non-whitespace-character-count="1679"/>
  </office:meta>
</office:document-meta>
</file>