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style:text-properties fo:font-weight="bold" style:font-weight-asian="bold" fo:font-style="italic" style:font-style-asian="italic" fo:font-size="11pt" style:font-size-asian="11pt" style:font-size-complex="11pt" fo:language="ru" fo:country="RU"/>
    </style:style>
    <style:style style:name="P9" style:parent-style-name="Normal" style:family="paragraph">
      <style:paragraph-properties fo:text-align="justify" fo:line-height="150%" fo:text-indent="0.0395in"/>
      <style:text-properties fo:font-weight="bold" style:font-weight-asian="bold" fo:font-style="italic" style:font-style-asian="italic" fo:font-size="11pt" style:font-size-asian="11pt" style:font-size-complex="11pt" fo:language="ru" fo:country="RU"/>
    </style:style>
    <style:style style:name="P10"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ru" fo:country="RU"/>
    </style:style>
    <style:style style:name="T12" style:parent-style-name="DefaultParagraphFont" style:family="text">
      <style:text-properties fo:font-weight="bold" style:font-weight-asian="bold" fo:language="ru" fo:country="RU"/>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language="ru" fo:country="RU"/>
    </style:style>
    <style:style style:name="T15" style:parent-style-name="DefaultParagraphFont" style:family="text">
      <style:text-properties fo:font-weight="bold" style:font-weight-asian="bold" fo:language="ru" fo:country="RU"/>
    </style:style>
    <style:style style:name="P16" style:parent-style-name="Normal" style:family="paragraph">
      <style:paragraph-properties fo:text-align="center" fo:line-height="150%"/>
      <style:text-properties fo:font-size="11pt" style:font-size-asian="11pt" fo:language="ru" fo:country="RU"/>
    </style:style>
    <style:style style:name="P17" style:parent-style-name="Normal" style:family="paragraph">
      <style:paragraph-properties fo:text-align="center" fo:line-height="150%"/>
    </style:style>
    <style:style style:name="T18" style:parent-style-name="DefaultParagraphFont" style:family="text">
      <style:text-properties fo:font-size="11pt" style:font-size-asian="11pt" fo:language="ru" fo:country="RU"/>
    </style:style>
    <style:style style:name="P19"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fo:language="ru" fo:country="RU"/>
    </style:style>
    <style:style style:name="P20"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style="italic" style:font-style-asian="italic" fo:font-size="11pt" style:font-size-asian="11pt" style:font-size-complex="11pt" fo:language="ru" fo:country="RU"/>
    </style:style>
    <style:style style:name="P2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22" style:parent-style-name="DefaultParagraphFont" style:family="text">
      <style:text-properties fo:font-style="italic" style:font-style-asian="italic" fo:font-size="11pt" style:font-size-asian="11pt" style:font-size-complex="11pt" fo:language="ru" fo:country="RU"/>
    </style:style>
    <style:style style:name="P23" style:parent-style-name="Normal" style:family="paragraph">
      <style:paragraph-properties fo:text-align="center" fo:line-height="150%"/>
      <style:text-properties fo:font-weight="bold" style:font-weight-asian="bold" style:font-size-complex="12pt" fo:language="ru" fo:country="RU"/>
    </style:style>
    <style:style style:name="P24" style:parent-style-name="Normal" style:family="paragraph">
      <style:paragraph-properties fo:text-align="center" fo:line-height="150%"/>
      <style:text-properties fo:font-weight="bold" style:font-weight-asian="bold" style:font-size-complex="12pt" fo:language="ru" fo:country="RU"/>
    </style:style>
    <style:style style:name="P25" style:parent-style-name="Normal" style:family="paragraph">
      <style:paragraph-properties fo:text-align="center" fo:line-height="150%"/>
      <style:text-properties fo:font-weight="bold" style:font-weight-asian="bold" style:font-size-complex="12pt" fo:language="ru" fo:country="RU"/>
    </style:style>
    <style:style style:name="P26" style:parent-style-name="Normal" style:family="paragraph">
      <style:paragraph-properties fo:text-align="justify" fo:line-height="150%" fo:text-indent="0.5in"/>
      <style:text-properties style:font-weight-complex="bold" style:font-size-complex="12pt" fo:language="ru" fo:country="RU" style:language-asian="lt" style:country-asian="LT"/>
    </style:style>
    <style:style style:name="P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 style:parent-style-name="DefaultParagraphFont" style:family="text">
      <style:text-properties fo:font-weight="bold" style:font-weight-asian="bold" style:font-weight-complex="bold" style:font-size-complex="12pt" fo:language="ru" fo:country="RU"/>
    </style:style>
    <style:style style:name="T29" style:parent-style-name="DefaultParagraphFont" style:family="text">
      <style:text-properties fo:font-weight="bold" style:font-weight-asian="bold" style:font-size-complex="12pt" fo:language="ru" fo:country="RU"/>
    </style:style>
    <style:style style:name="P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 style:parent-style-name="DefaultParagraphFont" style:family="text">
      <style:text-properties fo:language="ru" fo:country="RU"/>
    </style:style>
    <style:style style:name="T32" style:parent-style-name="DefaultParagraphFont" style:family="text">
      <style:text-properties fo:language="ru" fo:country="RU"/>
    </style:style>
    <style:style style:name="T33" style:parent-style-name="DefaultParagraphFont" style:family="text">
      <style:text-properties fo:language="ru" fo:country="RU"/>
    </style:style>
    <style:style style:name="T34" style:parent-style-name="DefaultParagraphFont" style:family="text">
      <style:text-properties fo:language="ru" fo:country="RU"/>
    </style:style>
    <style:style style:name="P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fo:language="ru" fo:country="RU"/>
    </style:style>
    <style:style style:name="T37" style:parent-style-name="DefaultParagraphFont" style:family="text">
      <style:text-properties fo:language="ru" fo:country="RU"/>
    </style:style>
    <style:style style:name="T38" style:parent-style-name="DefaultParagraphFont" style:family="text">
      <style:text-properties fo:language="ru" fo:country="RU"/>
    </style:style>
    <style:style style:name="T39" style:parent-style-name="DefaultParagraphFont" style:family="text">
      <style:text-properties fo:language="ru" fo:country="RU"/>
    </style:style>
    <style:style style:name="T40" style:parent-style-name="DefaultParagraphFont" style:family="text">
      <style:text-properties fo:language="ru" fo:country="RU"/>
    </style:style>
    <style:style style:name="P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2" style:parent-style-name="DefaultParagraphFont" style:family="text">
      <style:text-properties fo:language="ru" fo:country="RU"/>
    </style:style>
    <style:style style:name="T43" style:parent-style-name="DefaultParagraphFont" style:family="text">
      <style:text-properties fo:language="ru" fo:country="RU"/>
    </style:style>
    <style:style style:name="P4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5" style:parent-style-name="DefaultParagraphFont" style:family="text">
      <style:text-properties fo:language="ru" fo:country="RU"/>
    </style:style>
    <style:style style:name="T46" style:parent-style-name="DefaultParagraphFont" style:family="text">
      <style:text-properties fo:language="ru" fo:country="RU"/>
    </style:style>
    <style:style style:name="T47" style:parent-style-name="DefaultParagraphFont" style:family="text">
      <style:text-properties fo:language="ru" fo:country="RU"/>
    </style:style>
    <style:style style:name="P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fo:language="ru" fo:country="RU"/>
    </style:style>
    <style:style style:name="T50" style:parent-style-name="DefaultParagraphFont" style:family="text">
      <style:text-properties fo:language="ru" fo:country="RU"/>
    </style:style>
    <style:style style:name="P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fo:language="ru" fo:country="RU"/>
    </style:style>
    <style:style style:name="T53" style:parent-style-name="DefaultParagraphFont" style:family="text">
      <style:text-properties fo:language="ru" fo:country="RU"/>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P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 style:parent-style-name="DefaultParagraphFont" style:family="text">
      <style:text-properties fo:language="ru" fo:country="RU"/>
    </style:style>
    <style:style style:name="T59" style:parent-style-name="DefaultParagraphFont" style:family="text">
      <style:text-properties fo:language="ru" fo:country="RU"/>
    </style:style>
    <style:style style:name="T60" style:parent-style-name="DefaultParagraphFont" style:family="text">
      <style:text-properties fo:language="ru" fo:country="RU"/>
    </style:style>
    <style:style style:name="P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 style:parent-style-name="DefaultParagraphFont" style:family="text">
      <style:text-properties fo:language="ru" fo:country="RU"/>
    </style:style>
    <style:style style:name="T63" style:parent-style-name="DefaultParagraphFont" style:family="text">
      <style:text-properties fo:language="ru" fo:country="RU"/>
    </style:style>
    <style:style style:name="T64" style:parent-style-name="DefaultParagraphFont" style:family="text">
      <style:text-properties fo:language="ru" fo:country="RU"/>
    </style:style>
    <style:style style:name="P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 style:parent-style-name="DefaultParagraphFont" style:family="text">
      <style:text-properties fo:language="ru" fo:country="RU"/>
    </style:style>
    <style:style style:name="T67" style:parent-style-name="DefaultParagraphFont" style:family="text">
      <style:text-properties fo:language="ru" fo:country="RU"/>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fo:language="ru" fo:country="RU"/>
    </style:style>
    <style:style style:name="T71" style:parent-style-name="DefaultParagraphFont" style:family="text">
      <style:text-properties fo:font-weight="bold" style:font-weight-asian="bold" style:font-size-complex="12pt" fo:language="ru" fo:country="RU"/>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fo:language="ru" fo:country="RU"/>
    </style:style>
    <style:style style:name="T74" style:parent-style-name="DefaultParagraphFont" style:family="text">
      <style:text-properties fo:language="ru" fo:country="RU"/>
    </style:style>
    <style:style style:name="T75" style:parent-style-name="DefaultParagraphFont" style:family="text">
      <style:text-properties fo:font-weight="bold" style:font-weight-asian="bold" style:font-size-complex="12pt" fo:language="ru" fo:country="RU"/>
    </style:style>
    <style:style style:name="T76" style:parent-style-name="DefaultParagraphFont" style:family="text">
      <style:text-properties fo:language="ru" fo:country="RU"/>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language="ru" fo:country="RU"/>
    </style:style>
    <style:style style:name="T79" style:parent-style-name="DefaultParagraphFont" style:family="text">
      <style:text-properties fo:language="ru" fo:country="RU"/>
    </style:style>
    <style:style style:name="T80" style:parent-style-name="DefaultParagraphFont" style:family="text">
      <style:text-properties fo:font-weight="bold" style:font-weight-asian="bold" style:font-weight-complex="bold" style:font-size-complex="12pt" fo:language="ru" fo:country="RU"/>
    </style:style>
    <style:style style:name="T81" style:parent-style-name="DefaultParagraphFont" style:family="text">
      <style:text-properties fo:language="ru" fo:country="RU"/>
    </style:style>
    <style:style style:name="T82" style:parent-style-name="DefaultParagraphFont" style:family="text">
      <style:text-properties fo:language="ru" fo:country="RU"/>
    </style:style>
    <style:style style:name="T83" style:parent-style-name="DefaultParagraphFont" style:family="text">
      <style:text-properties fo:language="ru" fo:country="RU"/>
    </style:style>
    <style:style style:name="T84" style:parent-style-name="DefaultParagraphFont" style:family="text">
      <style:text-properties fo:language="ru" fo:country="RU"/>
    </style:style>
    <style:style style:name="P85" style:parent-style-name="Normal" style:family="paragraph">
      <style:paragraph-properties fo:line-height="150%" fo:text-indent="0.5in">
        <style:tab-stops>
          <style:tab-stop style:type="left" style:position="1.6736in"/>
          <style:tab-stop style:type="left" style:position="4.5284in"/>
        </style:tab-stops>
      </style:paragraph-properties>
    </style:style>
    <style:style style:name="T86" style:parent-style-name="DefaultParagraphFont" style:family="text">
      <style:text-properties fo:language="ru" fo:country="RU"/>
    </style:style>
    <style:style style:name="T87" style:parent-style-name="DefaultParagraphFont" style:family="text">
      <style:text-properties style:text-position="super 62.5%" fo:language="ru" fo:country="RU"/>
    </style:style>
    <style:style style:name="T88" style:parent-style-name="DefaultParagraphFont" style:family="text">
      <style:text-properties fo:language="ru" fo:country="RU"/>
    </style:style>
    <style:style style:name="T89" style:parent-style-name="DefaultParagraphFont" style:family="text">
      <style:text-properties fo:font-weight="bold" style:font-weight-asian="bold" style:font-weight-complex="bold" fo:language="ru" fo:country="RU"/>
    </style:style>
    <style:style style:name="T90" style:parent-style-name="DefaultParagraphFont" style:family="text">
      <style:text-properties fo:font-weight="bold" style:font-weight-asian="bold" style:font-weight-complex="bold" style:font-size-complex="12pt" fo:language="ru" fo:country="RU"/>
    </style:style>
    <style:style style:name="T91" style:parent-style-name="DefaultParagraphFont" style:family="text">
      <style:text-properties fo:language="ru" fo:country="RU"/>
    </style:style>
    <style:style style:name="T92" style:parent-style-name="DefaultParagraphFont" style:family="text">
      <style:text-properties fo:language="ru" fo:country="RU"/>
    </style:style>
    <style:style style:name="P93" style:parent-style-name="Normal" style:family="paragraph">
      <style:paragraph-properties fo:text-align="justify" fo:line-height="150%" fo:text-indent="0.5in"/>
    </style:style>
    <style:style style:name="T94" style:parent-style-name="DefaultParagraphFont" style:family="text">
      <style:text-properties fo:language="ru" fo:country="RU"/>
    </style:style>
    <style:style style:name="T95" style:parent-style-name="DefaultParagraphFont" style:family="text">
      <style:text-properties fo:language="ru" fo:country="RU"/>
    </style:style>
    <style:style style:name="T96" style:parent-style-name="DefaultParagraphFont" style:family="text">
      <style:text-properties fo:font-weight="bold" style:font-weight-asian="bold" style:font-weight-complex="bold" fo:language="ru" fo:country="RU"/>
    </style:style>
    <style:style style:name="T97" style:parent-style-name="DefaultParagraphFont" style:family="text">
      <style:text-properties fo:language="ru" fo:country="RU"/>
    </style:style>
    <style:style style:name="T98" style:parent-style-name="DefaultParagraphFont" style:family="text">
      <style:text-properties fo:language="ru" fo:country="RU"/>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language="ru" fo:country="RU"/>
    </style:style>
    <style:style style:name="T101" style:parent-style-name="DefaultParagraphFont" style:family="text">
      <style:text-properties fo:language="ru" fo:country="RU"/>
    </style:style>
    <style:style style:name="T102" style:parent-style-name="DefaultParagraphFont" style:family="text">
      <style:text-properties fo:font-weight="bold" style:font-weight-asian="bold" style:font-size-complex="12pt" fo:language="ru" fo:country="RU"/>
    </style:style>
    <style:style style:name="T103" style:parent-style-name="DefaultParagraphFont" style:family="text">
      <style:text-properties fo:language="ru" fo:country="RU"/>
    </style:style>
    <style:style style:name="T104" style:parent-style-name="DefaultParagraphFont" style:family="text">
      <style:text-properties fo:font-weight="bold" style:font-weight-asian="bold" style:font-size-complex="12pt" fo:language="ru" fo:country="RU"/>
    </style:style>
    <style:style style:name="T105" style:parent-style-name="DefaultParagraphFont" style:family="text">
      <style:text-properties fo:language="ru" fo:country="RU"/>
    </style:style>
    <style:style style:name="T106" style:parent-style-name="DefaultParagraphFont" style:family="text">
      <style:text-properties fo:font-weight="bold" style:font-weight-asian="bold" style:font-weight-complex="bold" fo:language="ru" fo:country="RU"/>
    </style:style>
    <style:style style:name="T107" style:parent-style-name="DefaultParagraphFont" style:family="text">
      <style:text-properties fo:language="ru" fo:country="RU"/>
    </style:style>
    <style:style style:name="T108" style:parent-style-name="DefaultParagraphFont" style:family="text">
      <style:text-properties fo:language="ru" fo:country="RU"/>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fo:language="ru" fo:country="RU"/>
    </style:style>
    <style:style style:name="T111" style:parent-style-name="DefaultParagraphFont" style:family="text">
      <style:text-properties fo:language="ru" fo:country="RU"/>
    </style:style>
    <style:style style:name="T112" style:parent-style-name="DefaultParagraphFont" style:family="text">
      <style:text-properties fo:font-weight="bold" style:font-weight-asian="bold" style:font-weight-complex="bold" style:font-size-complex="12pt" fo:language="ru" fo:country="RU"/>
    </style:style>
    <style:style style:name="T113" style:parent-style-name="DefaultParagraphFont" style:family="text">
      <style:text-properties fo:language="ru" fo:country="RU"/>
    </style:style>
    <style:style style:name="T114" style:parent-style-name="DefaultParagraphFont" style:family="text">
      <style:text-properties fo:font-weight="bold" style:font-weight-asian="bold" style:font-weight-complex="bold" style:font-size-complex="12pt" fo:language="ru" fo:country="RU"/>
    </style:style>
    <style:style style:name="T115" style:parent-style-name="DefaultParagraphFont" style:family="text">
      <style:text-properties fo:language="ru" fo:country="RU"/>
    </style:style>
    <style:style style:name="T116" style:parent-style-name="DefaultParagraphFont" style:family="text">
      <style:text-properties fo:font-weight="bold" style:font-weight-asian="bold" style:font-weight-complex="bold" style:font-size-complex="12pt" fo:language="ru" fo:country="RU"/>
    </style:style>
    <style:style style:name="T117" style:parent-style-name="DefaultParagraphFont" style:family="text">
      <style:text-properties fo:language="ru" fo:country="RU"/>
    </style:style>
    <style:style style:name="T118" style:parent-style-name="DefaultParagraphFont" style:family="text">
      <style:text-properties fo:font-weight="bold" style:font-weight-asian="bold" style:font-weight-complex="bold" style:font-size-complex="12pt" fo:language="ru" fo:country="RU"/>
    </style:style>
    <style:style style:name="T119" style:parent-style-name="DefaultParagraphFont" style:family="text">
      <style:text-properties fo:language="ru" fo:country="RU"/>
    </style:style>
    <style:style style:name="T120" style:parent-style-name="DefaultParagraphFont" style:family="text">
      <style:text-properties fo:language="ru" fo:country="RU"/>
    </style:style>
    <style:style style:name="T121" style:parent-style-name="DefaultParagraphFont" style:family="text">
      <style:text-properties fo:language="ru" fo:country="RU"/>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language="ru" fo:country="RU"/>
    </style:style>
    <style:style style:name="T124" style:parent-style-name="DefaultParagraphFont" style:family="text">
      <style:text-properties fo:language="ru" fo:country="RU"/>
    </style:style>
    <style:style style:name="T125" style:parent-style-name="DefaultParagraphFont" style:family="text">
      <style:text-properties fo:font-weight="bold" style:font-weight-asian="bold" style:font-size-complex="12pt" fo:language="ru" fo:country="RU"/>
    </style:style>
    <style:style style:name="T126" style:parent-style-name="DefaultParagraphFont" style:family="text">
      <style:text-properties fo:language="ru" fo:country="RU"/>
    </style:style>
    <style:style style:name="T127" style:parent-style-name="DefaultParagraphFont" style:family="text">
      <style:text-properties fo:font-weight="bold" style:font-weight-asian="bold" style:font-size-complex="12pt" fo:language="ru" fo:country="RU"/>
    </style:style>
    <style:style style:name="T128" style:parent-style-name="DefaultParagraphFont" style:family="text">
      <style:text-properties fo:language="ru" fo:country="RU"/>
    </style:style>
    <style:style style:name="T129" style:parent-style-name="DefaultParagraphFont" style:family="text">
      <style:text-properties fo:language="ru" fo:country="RU"/>
    </style:style>
    <style:style style:name="P1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 style:parent-style-name="DefaultParagraphFont" style:family="text">
      <style:text-properties fo:language="ru" fo:country="RU"/>
    </style:style>
    <style:style style:name="T132" style:parent-style-name="DefaultParagraphFont" style:family="text">
      <style:text-properties fo:language="ru" fo:country="RU"/>
    </style:style>
    <style:style style:name="T133" style:parent-style-name="DefaultParagraphFont" style:family="text">
      <style:text-properties fo:font-weight="bold" style:font-weight-asian="bold" style:font-weight-complex="bold" style:font-size-complex="12pt" fo:language="ru" fo:country="RU"/>
    </style:style>
    <style:style style:name="T134" style:parent-style-name="DefaultParagraphFont" style:family="text">
      <style:text-properties fo:language="ru" fo:country="RU"/>
    </style:style>
    <style:style style:name="T135" style:parent-style-name="DefaultParagraphFont" style:family="text">
      <style:text-properties fo:language="ru" fo:country="RU"/>
    </style:style>
    <style:style style:name="T136" style:parent-style-name="DefaultParagraphFont" style:family="text">
      <style:text-properties fo:language="ru" fo:country="RU"/>
    </style:style>
    <style:style style:name="T137" style:parent-style-name="DefaultParagraphFont" style:family="text">
      <style:text-properties fo:language="ru" fo:country="RU"/>
    </style:style>
    <style:style style:name="P138" style:parent-style-name="Normal" style:family="paragraph">
      <style:paragraph-properties fo:widows="0" fo:orphans="0" fo:text-align="justify" fo:line-height="150%" fo:margin-left="0.5in">
        <style:tab-stops>
          <style:tab-stop style:type="left" style:position="0.2875in"/>
        </style:tab-stops>
      </style:paragraph-properties>
    </style:style>
    <style:style style:name="T139" style:parent-style-name="DefaultParagraphFont" style:family="text">
      <style:text-properties fo:language="ru" fo:country="RU"/>
    </style:style>
    <style:style style:name="T140" style:parent-style-name="DefaultParagraphFont" style:family="text">
      <style:text-properties fo:language="ru" fo:country="RU"/>
    </style:style>
    <style:style style:name="T141" style:parent-style-name="DefaultParagraphFont" style:family="text">
      <style:text-properties fo:font-weight="bold" style:font-weight-asian="bold" style:font-size-complex="12pt" fo:language="ru" fo:country="RU"/>
    </style:style>
    <style:style style:name="T142" style:parent-style-name="DefaultParagraphFont" style:family="text">
      <style:text-properties fo:language="ru" fo:country="RU"/>
    </style:style>
    <style:style style:name="T143" style:parent-style-name="DefaultParagraphFont" style:family="text">
      <style:text-properties fo:font-style="italic" style:font-style-asian="italic" style:font-size-complex="12pt" fo:language="ru" fo:country="RU"/>
    </style:style>
    <style:style style:name="P144" style:parent-style-name="Normal" style:family="paragraph">
      <style:paragraph-properties fo:widows="0" fo:orphans="0" fo:text-align="justify" fo:line-height="150%" fo:margin-left="0.5in">
        <style:tab-stops>
          <style:tab-stop style:type="left" style:position="0.2875in"/>
        </style:tab-stops>
      </style:paragraph-properties>
    </style:style>
    <style:style style:name="T145" style:parent-style-name="DefaultParagraphFont" style:family="text">
      <style:text-properties fo:language="ru" fo:country="RU"/>
    </style:style>
    <style:style style:name="T146" style:parent-style-name="DefaultParagraphFont" style:family="text">
      <style:text-properties fo:language="ru" fo:country="RU"/>
    </style:style>
    <style:style style:name="T147" style:parent-style-name="DefaultParagraphFont" style:family="text">
      <style:text-properties fo:font-weight="bold" style:font-weight-asian="bold" style:font-size-complex="12pt" fo:language="ru" fo:country="RU"/>
    </style:style>
    <style:style style:name="T148" style:parent-style-name="DefaultParagraphFont" style:family="text">
      <style:text-properties fo:language="ru" fo:country="RU"/>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ru" fo:country="RU"/>
    </style:style>
    <style:style style:name="T151" style:parent-style-name="DefaultParagraphFont" style:family="text">
      <style:text-properties fo:language="ru" fo:country="RU"/>
    </style:style>
    <style:style style:name="T152" style:parent-style-name="DefaultParagraphFont" style:family="text">
      <style:text-properties fo:font-weight="bold" style:font-weight-asian="bold" style:font-weight-complex="bold" style:font-size-complex="12pt" fo:language="ru" fo:country="RU"/>
    </style:style>
    <style:style style:name="T153" style:parent-style-name="DefaultParagraphFont" style:family="text">
      <style:text-properties fo:language="ru" fo:country="RU"/>
    </style:style>
    <style:style style:name="P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 style:parent-style-name="DefaultParagraphFont" style:family="text">
      <style:text-properties fo:language="ru" fo:country="RU"/>
    </style:style>
    <style:style style:name="T156" style:parent-style-name="DefaultParagraphFont" style:family="text">
      <style:text-properties fo:language="ru" fo:country="RU"/>
    </style:style>
    <style:style style:name="T157" style:parent-style-name="DefaultParagraphFont" style:family="text">
      <style:text-properties fo:font-weight="bold" style:font-weight-asian="bold" style:font-weight-complex="bold" style:font-size-complex="12pt" fo:language="ru" fo:country="RU"/>
    </style:style>
    <style:style style:name="T158" style:parent-style-name="DefaultParagraphFont" style:family="text">
      <style:text-properties fo:language="ru" fo:country="RU"/>
    </style:style>
    <style:style style:name="T159" style:parent-style-name="DefaultParagraphFont" style:family="text">
      <style:text-properties fo:language="ru" fo:country="RU"/>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fo:language="ru" fo:country="RU"/>
    </style:style>
    <style:style style:name="T162" style:parent-style-name="DefaultParagraphFont" style:family="text">
      <style:text-properties fo:language="ru" fo:country="RU"/>
    </style:style>
    <style:style style:name="T163" style:parent-style-name="DefaultParagraphFont" style:family="text">
      <style:text-properties fo:font-weight="bold" style:font-weight-asian="bold" style:font-weight-complex="bold" style:font-size-complex="12pt" fo:language="ru" fo:country="RU"/>
    </style:style>
    <style:style style:name="T164" style:parent-style-name="DefaultParagraphFont" style:family="text">
      <style:text-properties fo:language="ru" fo:country="RU"/>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ru" fo:country="RU"/>
    </style:style>
    <style:style style:name="T167" style:parent-style-name="DefaultParagraphFont" style:family="text">
      <style:text-properties fo:language="ru" fo:country="RU"/>
    </style:style>
    <style:style style:name="T168" style:parent-style-name="DefaultParagraphFont" style:family="text">
      <style:text-properties fo:font-weight="bold" style:font-weight-asian="bold" style:font-size-complex="12pt" fo:language="ru" fo:country="RU"/>
    </style:style>
    <style:style style:name="T169" style:parent-style-name="DefaultParagraphFont" style:family="text">
      <style:text-properties fo:language="ru" fo:country="RU"/>
    </style:style>
    <style:style style:name="T170" style:parent-style-name="DefaultParagraphFont" style:family="text">
      <style:text-properties fo:language="ru" fo:country="RU"/>
    </style:style>
    <style:style style:name="P171" style:parent-style-name="Normal" style:family="paragraph">
      <style:paragraph-properties fo:text-align="justify" fo:line-height="150%" fo:text-indent="0.5in">
        <style:tab-stops>
          <style:tab-stop style:type="left" style:position="0in"/>
          <style:tab-stop style:type="left" style:position="4.5284in"/>
        </style:tab-stops>
      </style:paragraph-properties>
    </style:style>
    <style:style style:name="T172" style:parent-style-name="DefaultParagraphFont" style:family="text">
      <style:text-properties fo:language="ru" fo:country="RU"/>
    </style:style>
    <style:style style:name="T173" style:parent-style-name="DefaultParagraphFont" style:family="text">
      <style:text-properties style:text-position="super 62.5%" fo:language="ru" fo:country="RU"/>
    </style:style>
    <style:style style:name="T174" style:parent-style-name="DefaultParagraphFont" style:family="text">
      <style:text-properties fo:language="ru" fo:country="RU"/>
    </style:style>
    <style:style style:name="T175" style:parent-style-name="DefaultParagraphFont" style:family="text">
      <style:text-properties fo:font-weight="bold" style:font-weight-asian="bold" style:font-size-complex="12pt" fo:language="ru" fo:country="RU"/>
    </style:style>
    <style:style style:name="T176" style:parent-style-name="DefaultParagraphFont" style:family="text">
      <style:text-properties fo:language="ru" fo:country="RU"/>
    </style:style>
    <style:style style:name="T177" style:parent-style-name="DefaultParagraphFont" style:family="text">
      <style:text-properties fo:font-weight="bold" style:font-weight-asian="bold" style:font-size-complex="12pt" fo:language="ru" fo:country="RU"/>
    </style:style>
    <style:style style:name="T178" style:parent-style-name="DefaultParagraphFont" style:family="text">
      <style:text-properties fo:language="ru" fo:country="RU"/>
    </style:style>
    <style:style style:name="T179" style:parent-style-name="DefaultParagraphFont" style:family="text">
      <style:text-properties fo:language="ru" fo:country="RU"/>
    </style:style>
    <style:style style:name="T180" style:parent-style-name="DefaultParagraphFont" style:family="text">
      <style:text-properties fo:language="ru" fo:country="RU"/>
    </style:style>
    <style:style style:name="P18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font-weight="bold" style:font-weight-asian="bold" style:font-size-complex="12pt" fo:language="ru" fo:country="RU"/>
    </style:style>
    <style:style style:name="T185" style:parent-style-name="DefaultParagraphFont" style:family="text">
      <style:text-properties fo:language="ru" fo:country="RU"/>
    </style:style>
    <style:style style:name="T186" style:parent-style-name="DefaultParagraphFont" style:family="text">
      <style:text-properties fo:language="ru" fo:country="RU"/>
    </style:style>
    <style:style style:name="T187" style:parent-style-name="DefaultParagraphFont" style:family="text">
      <style:text-properties fo:language="ru" fo:country="RU"/>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language="ru" fo:country="RU"/>
    </style:style>
    <style:style style:name="T190" style:parent-style-name="DefaultParagraphFont" style:family="text">
      <style:text-properties fo:language="ru" fo:country="RU"/>
    </style:style>
    <style:style style:name="T191" style:parent-style-name="DefaultParagraphFont" style:family="text">
      <style:text-properties fo:font-weight="bold" style:font-weight-asian="bold" style:font-size-complex="12pt" fo:language="ru" fo:country="RU"/>
    </style:style>
    <style:style style:name="T192" style:parent-style-name="DefaultParagraphFont" style:family="text">
      <style:text-properties fo:language="ru" fo:country="RU"/>
    </style:style>
    <style:style style:name="P193" style:parent-style-name="Normal" style:family="paragraph">
      <style:paragraph-properties fo:text-align="justify" fo:line-height="150%" fo:text-indent="0.5in"/>
    </style:style>
    <style:style style:name="T194" style:parent-style-name="DefaultParagraphFont" style:family="text">
      <style:text-properties fo:language="ru" fo:country="RU"/>
    </style:style>
    <style:style style:name="T195" style:parent-style-name="DefaultParagraphFont" style:family="text">
      <style:text-properties fo:language="ru" fo:country="RU"/>
    </style:style>
    <style:style style:name="T196" style:parent-style-name="DefaultParagraphFont" style:family="text">
      <style:text-properties fo:font-weight="bold" style:font-weight-asian="bold" style:font-weight-complex="bold" fo:language="ru" fo:country="RU"/>
    </style:style>
    <style:style style:name="T197" style:parent-style-name="DefaultParagraphFont" style:family="text">
      <style:text-properties fo:font-weight="bold" style:font-weight-asian="bold" style:font-weight-complex="bold" style:font-size-complex="12pt" fo:language="ru" fo:country="RU"/>
    </style:style>
    <style:style style:name="T198" style:parent-style-name="DefaultParagraphFont" style:family="text">
      <style:text-properties fo:language="ru" fo:country="RU"/>
    </style:style>
    <style:style style:name="T199" style:parent-style-name="DefaultParagraphFont" style:family="text">
      <style:text-properties fo:font-weight="bold" style:font-weight-asian="bold" style:font-weight-complex="bold" style:font-size-complex="12pt" fo:language="ru" fo:country="RU"/>
    </style:style>
    <style:style style:name="T200" style:parent-style-name="DefaultParagraphFont" style:family="text">
      <style:text-properties fo:language="ru" fo:country="RU"/>
    </style:style>
    <style:style style:name="T201" style:parent-style-name="DefaultParagraphFont" style:family="text">
      <style:text-properties fo:language="ru" fo:country="RU"/>
    </style:style>
    <style:style style:name="T202" style:parent-style-name="DefaultParagraphFont" style:family="text">
      <style:text-properties fo:language="ru" fo:country="RU"/>
    </style:style>
    <style:style style:name="P203" style:parent-style-name="Normal" style:family="paragraph">
      <style:paragraph-properties fo:text-align="justify" fo:line-height="150%" fo:text-indent="0.5in"/>
    </style:style>
    <style:style style:name="T204" style:parent-style-name="DefaultParagraphFont" style:family="text">
      <style:text-properties fo:language="ru" fo:country="RU"/>
    </style:style>
    <style:style style:name="T205" style:parent-style-name="DefaultParagraphFont" style:family="text">
      <style:text-properties fo:language="ru" fo:country="RU"/>
    </style:style>
    <style:style style:name="T206" style:parent-style-name="DefaultParagraphFont" style:family="text">
      <style:text-properties fo:font-weight="bold" style:font-weight-asian="bold" style:font-weight-complex="bold" style:font-size-complex="12pt" fo:language="ru" fo:country="RU"/>
    </style:style>
    <style:style style:name="T207" style:parent-style-name="DefaultParagraphFont" style:family="text">
      <style:text-properties fo:font-weight="bold" style:font-weight-asian="bold" style:font-weight-complex="bold" fo:language="ru" fo:country="RU"/>
    </style:style>
    <style:style style:name="T208" style:parent-style-name="DefaultParagraphFont" style:family="text">
      <style:text-properties fo:language="ru" fo:country="RU"/>
    </style:style>
    <style:style style:name="T209" style:parent-style-name="DefaultParagraphFont" style:family="text">
      <style:text-properties fo:font-weight="bold" style:font-weight-asian="bold" style:font-weight-complex="bold" style:font-size-complex="12pt" fo:language="ru" fo:country="RU"/>
    </style:style>
    <style:style style:name="T210" style:parent-style-name="DefaultParagraphFont" style:family="text">
      <style:text-properties fo:language="ru" fo:country="RU"/>
    </style:style>
    <style:style style:name="T211" style:parent-style-name="DefaultParagraphFont" style:family="text">
      <style:text-properties fo:language="ru" fo:country="RU"/>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font-size="11pt" style:font-size-asian="11pt" style:font-size-complex="11pt" fo:language="ru" fo:country="RU"/>
    </style:style>
    <style:style style:name="T214" style:parent-style-name="DefaultParagraphFont" style:family="text">
      <style:text-properties style:font-weight-complex="bold" fo:font-size="11pt" style:font-size-asian="11pt" style:font-size-complex="11pt" fo:language="ru" fo:country="RU"/>
    </style:style>
    <style:style style:name="T215" style:parent-style-name="DefaultParagraphFont" style:family="text">
      <style:text-properties fo:font-weight="bold" style:font-weight-asian="bold" style:font-weight-complex="bold" fo:font-size="11pt" style:font-size-asian="11pt" style:font-size-complex="11pt" fo:language="ru" fo:country="RU"/>
    </style:style>
    <style:style style:name="T216" style:parent-style-name="DefaultParagraphFont" style:family="text">
      <style:text-properties fo:font-weight="bold" style:font-weight-asian="bold" style:font-weight-complex="bold" fo:font-size="11pt" style:font-size-asian="11pt" style:font-size-complex="11pt" fo:language="ru" fo:country="RU"/>
    </style:style>
    <style:style style:name="T217" style:parent-style-name="DefaultParagraphFont" style:family="text">
      <style:text-properties fo:font-size="11pt" style:font-size-asian="11pt" style:font-size-complex="11pt" fo:language="ru" fo:country="RU"/>
    </style:style>
    <style:style style:name="T218" style:parent-style-name="DefaultParagraphFont" style:family="text">
      <style:text-properties fo:language="ru" fo:country="RU"/>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ru" fo:country="RU"/>
    </style:style>
    <style:style style:name="T221" style:parent-style-name="DefaultParagraphFont" style:family="text">
      <style:text-properties fo:language="ru" fo:country="RU"/>
    </style:style>
    <style:style style:name="T222" style:parent-style-name="DefaultParagraphFont" style:family="text">
      <style:text-properties fo:font-weight="bold" style:font-weight-asian="bold" style:font-size-complex="12pt" fo:language="ru" fo:country="RU"/>
    </style:style>
    <style:style style:name="T223" style:parent-style-name="DefaultParagraphFont" style:family="text">
      <style:text-properties fo:font-weight="bold" style:font-weight-asian="bold" style:font-size-complex="12pt" fo:language="ru" fo:country="RU"/>
    </style:style>
    <style:style style:name="T224" style:parent-style-name="DefaultParagraphFont" style:family="text">
      <style:text-properties fo:language="ru" fo:country="RU"/>
    </style:style>
    <style:style style:name="T225" style:parent-style-name="DefaultParagraphFont" style:family="text">
      <style:text-properties fo:font-weight="bold" style:font-weight-asian="bold" style:font-size-complex="12pt" fo:language="ru" fo:country="RU"/>
    </style:style>
    <style:style style:name="T226" style:parent-style-name="DefaultParagraphFont" style:family="text">
      <style:text-properties fo:language="ru" fo:country="RU"/>
    </style:style>
    <style:style style:name="T227" style:parent-style-name="DefaultParagraphFont" style:family="text">
      <style:text-properties fo:language="ru" fo:country="RU"/>
    </style:style>
    <style:style style:name="P228" style:parent-style-name="Normal" style:family="paragraph">
      <style:paragraph-properties fo:text-align="justify" fo:line-height="150%" fo:text-indent="0.5in"/>
    </style:style>
    <style:style style:name="T229" style:parent-style-name="DefaultParagraphFont" style:family="text">
      <style:text-properties fo:language="ru" fo:country="RU"/>
    </style:style>
    <style:style style:name="T230" style:parent-style-name="DefaultParagraphFont" style:family="text">
      <style:text-properties style:text-position="super 62.5%" fo:language="ru" fo:country="RU"/>
    </style:style>
    <style:style style:name="T231" style:parent-style-name="DefaultParagraphFont" style:family="text">
      <style:text-properties fo:language="ru" fo:country="RU"/>
    </style:style>
    <style:style style:name="T232" style:parent-style-name="DefaultParagraphFont" style:family="text">
      <style:text-properties fo:font-weight="bold" style:font-weight-asian="bold" style:font-size-complex="12pt" fo:language="ru" fo:country="RU"/>
    </style:style>
    <style:style style:name="T233" style:parent-style-name="DefaultParagraphFont" style:family="text">
      <style:text-properties fo:font-weight="bold" style:font-weight-asian="bold" style:font-weight-complex="bold" style:font-size-complex="12pt" fo:language="ru" fo:country="RU"/>
    </style:style>
    <style:style style:name="T234" style:parent-style-name="DefaultParagraphFont" style:family="text">
      <style:text-properties fo:language="ru" fo:country="RU"/>
    </style:style>
    <style:style style:name="T235" style:parent-style-name="DefaultParagraphFont" style:family="text">
      <style:text-properties fo:font-weight="bold" style:font-weight-asian="bold" style:font-weight-complex="bold" style:font-size-complex="12pt" fo:language="ru" fo:country="RU"/>
    </style:style>
    <style:style style:name="T236" style:parent-style-name="DefaultParagraphFont" style:family="text">
      <style:text-properties fo:language="ru" fo:country="RU"/>
    </style:style>
    <style:style style:name="T237" style:parent-style-name="DefaultParagraphFont" style:family="text">
      <style:text-properties fo:language="ru" fo:country="RU"/>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ru" fo:country="RU"/>
    </style:style>
    <style:style style:name="T240" style:parent-style-name="DefaultParagraphFont" style:family="text">
      <style:text-properties style:text-position="super 62.5%" fo:language="ru" fo:country="RU"/>
    </style:style>
    <style:style style:name="T241" style:parent-style-name="DefaultParagraphFont" style:family="text">
      <style:text-properties fo:language="ru" fo:country="RU"/>
    </style:style>
    <style:style style:name="T242" style:parent-style-name="DefaultParagraphFont" style:family="text">
      <style:text-properties fo:font-weight="bold" style:font-weight-asian="bold" style:font-size-complex="12pt" fo:language="ru" fo:country="RU"/>
    </style:style>
    <style:style style:name="T243" style:parent-style-name="DefaultParagraphFont" style:family="text">
      <style:text-properties fo:language="ru" fo:country="RU"/>
    </style:style>
    <style:style style:name="T244" style:parent-style-name="DefaultParagraphFont" style:family="text">
      <style:text-properties fo:font-weight="bold" style:font-weight-asian="bold" style:font-weight-complex="bold" fo:language="ru" fo:country="RU"/>
    </style:style>
    <style:style style:name="T245" style:parent-style-name="DefaultParagraphFont" style:family="text">
      <style:text-properties fo:language="ru" fo:country="RU"/>
    </style:style>
    <style:style style:name="T246" style:parent-style-name="DefaultParagraphFont" style:family="text">
      <style:text-properties fo:language="ru" fo:country="RU"/>
    </style:style>
    <style:style style:name="T247" style:parent-style-name="DefaultParagraphFont" style:family="text">
      <style:text-properties fo:language="ru" fo:country="RU"/>
    </style:style>
    <style:style style:name="T248" style:parent-style-name="DefaultParagraphFont" style:family="text">
      <style:text-properties fo:language="ru" fo:country="RU"/>
    </style:style>
    <style:style style:name="T249" style:parent-style-name="DefaultParagraphFont" style:family="text">
      <style:text-properties fo:language="ru" fo:country="RU"/>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language="ru" fo:country="RU"/>
    </style:style>
    <style:style style:name="T252" style:parent-style-name="DefaultParagraphFont" style:family="text">
      <style:text-properties fo:language="ru" fo:country="RU"/>
    </style:style>
    <style:style style:name="T253" style:parent-style-name="DefaultParagraphFont" style:family="text">
      <style:text-properties fo:font-weight="bold" style:font-weight-asian="bold" style:font-size-complex="12pt" fo:language="ru" fo:country="RU"/>
    </style:style>
    <style:style style:name="T254" style:parent-style-name="DefaultParagraphFont" style:family="text">
      <style:text-properties fo:language="ru" fo:country="RU"/>
    </style:style>
    <style:style style:name="T255" style:parent-style-name="DefaultParagraphFont" style:family="text">
      <style:text-properties fo:font-weight="bold" style:font-weight-asian="bold" style:font-size-complex="12pt" fo:language="ru" fo:country="RU"/>
    </style:style>
    <style:style style:name="T256" style:parent-style-name="DefaultParagraphFont" style:family="text">
      <style:text-properties fo:language="ru" fo:country="RU"/>
    </style:style>
    <style:style style:name="T257" style:parent-style-name="DefaultParagraphFont" style:family="text">
      <style:text-properties fo:language="ru" fo:country="RU"/>
    </style:style>
    <style:style style:name="T258" style:parent-style-name="DefaultParagraphFont" style:family="text">
      <style:text-properties fo:language="ru" fo:country="RU"/>
    </style:style>
    <style:style style:name="P2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0" style:parent-style-name="DefaultParagraphFont" style:family="text">
      <style:text-properties fo:language="ru" fo:country="RU"/>
    </style:style>
    <style:style style:name="T261" style:parent-style-name="DefaultParagraphFont" style:family="text">
      <style:text-properties fo:language="ru" fo:country="RU"/>
    </style:style>
    <style:style style:name="T262" style:parent-style-name="DefaultParagraphFont" style:family="text">
      <style:text-properties fo:font-weight="bold" style:font-weight-asian="bold" style:font-size-complex="12pt" fo:language="ru" fo:country="RU"/>
    </style:style>
    <style:style style:name="T263" style:parent-style-name="DefaultParagraphFont" style:family="text">
      <style:text-properties fo:language="ru" fo:country="RU"/>
    </style:style>
    <style:style style:name="T264" style:parent-style-name="DefaultParagraphFont" style:family="text">
      <style:text-properties fo:language="ru" fo:country="RU"/>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language="ru" fo:country="RU"/>
    </style:style>
    <style:style style:name="T267" style:parent-style-name="DefaultParagraphFont" style:family="text">
      <style:text-properties fo:language="ru" fo:country="RU"/>
    </style:style>
    <style:style style:name="T268" style:parent-style-name="DefaultParagraphFont" style:family="text">
      <style:text-properties fo:font-weight="bold" style:font-weight-asian="bold" style:font-size-complex="12pt" fo:language="ru" fo:country="RU"/>
    </style:style>
    <style:style style:name="T269" style:parent-style-name="DefaultParagraphFont" style:family="text">
      <style:text-properties fo:font-weight="bold" style:font-weight-asian="bold" style:font-size-complex="12pt" fo:language="ru" fo:country="RU"/>
    </style:style>
    <style:style style:name="T270" style:parent-style-name="DefaultParagraphFont" style:family="text">
      <style:text-properties fo:language="ru" fo:country="RU"/>
    </style:style>
    <style:style style:name="P2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2" style:parent-style-name="DefaultParagraphFont" style:family="text">
      <style:text-properties fo:language="ru" fo:country="RU"/>
    </style:style>
    <style:style style:name="T273" style:parent-style-name="DefaultParagraphFont" style:family="text">
      <style:text-properties fo:language="ru" fo:country="RU"/>
    </style:style>
    <style:style style:name="T274" style:parent-style-name="DefaultParagraphFont" style:family="text">
      <style:text-properties fo:font-weight="bold" style:font-weight-asian="bold" style:font-size-complex="12pt" fo:language="ru" fo:country="RU"/>
    </style:style>
    <style:style style:name="T275" style:parent-style-name="DefaultParagraphFont" style:family="text">
      <style:text-properties fo:language="ru" fo:country="RU"/>
    </style:style>
    <style:style style:name="T276" style:parent-style-name="DefaultParagraphFont" style:family="text">
      <style:text-properties fo:language="ru" fo:country="RU"/>
    </style:style>
    <style:style style:name="T277" style:parent-style-name="DefaultParagraphFont" style:family="text">
      <style:text-properties fo:language="ru" fo:country="RU"/>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language="ru" fo:country="RU"/>
    </style:style>
    <style:style style:name="T280" style:parent-style-name="DefaultParagraphFont" style:family="text">
      <style:text-properties fo:language="ru" fo:country="RU"/>
    </style:style>
    <style:style style:name="T281" style:parent-style-name="DefaultParagraphFont" style:family="text">
      <style:text-properties fo:font-weight="bold" style:font-weight-asian="bold" style:font-size-complex="12pt" fo:language="ru" fo:country="RU"/>
    </style:style>
    <style:style style:name="T282" style:parent-style-name="DefaultParagraphFont" style:family="text">
      <style:text-properties fo:language="ru" fo:country="RU"/>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T286" style:parent-style-name="DefaultParagraphFont" style:family="text">
      <style:text-properties fo:font-weight="bold" style:font-weight-asian="bold" style:font-size-complex="12pt" fo:language="ru" fo:country="RU"/>
    </style:style>
    <style:style style:name="T287" style:parent-style-name="DefaultParagraphFont" style:family="text">
      <style:text-properties fo:language="ru" fo:country="RU"/>
    </style:style>
    <style:style style:name="T288" style:parent-style-name="DefaultParagraphFont" style:family="text">
      <style:text-properties fo:font-weight="bold" style:font-weight-asian="bold" style:font-size-complex="12pt" fo:language="ru" fo:country="RU"/>
    </style:style>
    <style:style style:name="T289" style:parent-style-name="DefaultParagraphFont" style:family="text">
      <style:text-properties fo:language="ru" fo:country="RU"/>
    </style:style>
    <style:style style:name="T290" style:parent-style-name="DefaultParagraphFont" style:family="text">
      <style:text-properties fo:language="ru" fo:country="RU"/>
    </style:style>
    <style:style style:name="T291" style:parent-style-name="DefaultParagraphFont" style:family="text">
      <style:text-properties fo:language="ru" fo:country="RU"/>
    </style:style>
    <style:style style:name="T292" style:parent-style-name="DefaultParagraphFont" style:family="text">
      <style:text-properties fo:language="ru" fo:country="RU"/>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ru" fo:country="RU"/>
    </style:style>
    <style:style style:name="T295" style:parent-style-name="DefaultParagraphFont" style:family="text">
      <style:text-properties fo:language="ru" fo:country="RU"/>
    </style:style>
    <style:style style:name="T296" style:parent-style-name="DefaultParagraphFont" style:family="text">
      <style:text-properties fo:font-weight="bold" style:font-weight-asian="bold" style:font-weight-complex="bold" style:font-size-complex="12pt" fo:language="ru" fo:country="RU"/>
    </style:style>
    <style:style style:name="T297" style:parent-style-name="DefaultParagraphFont" style:family="text">
      <style:text-properties fo:language="ru" fo:country="RU"/>
    </style:style>
    <style:style style:name="T298" style:parent-style-name="DefaultParagraphFont" style:family="text">
      <style:text-properties fo:font-weight="bold" style:font-weight-asian="bold" style:font-weight-complex="bold" style:font-size-complex="12pt" fo:language="ru" fo:country="RU"/>
    </style:style>
    <style:style style:name="T299" style:parent-style-name="DefaultParagraphFont" style:family="text">
      <style:text-properties fo:font-weight="bold" style:font-weight-asian="bold" style:font-weight-complex="bold" style:font-size-complex="12pt" fo:language="ru" fo:country="RU"/>
    </style:style>
    <style:style style:name="T300" style:parent-style-name="DefaultParagraphFont" style:family="text">
      <style:text-properties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ru" fo:country="RU"/>
    </style:style>
    <style:style style:name="T303" style:parent-style-name="DefaultParagraphFont" style:family="text">
      <style:text-properties fo:language="ru" fo:country="RU"/>
    </style:style>
    <style:style style:name="T304" style:parent-style-name="DefaultParagraphFont" style:family="text">
      <style:text-properties fo:font-weight="bold" style:font-weight-asian="bold" style:font-weight-complex="bold" style:font-size-complex="12pt" fo:language="ru" fo:country="RU"/>
    </style:style>
    <style:style style:name="T305" style:parent-style-name="DefaultParagraphFont" style:family="text">
      <style:text-properties fo:language="ru" fo:country="RU"/>
    </style:style>
    <style:style style:name="T306" style:parent-style-name="DefaultParagraphFont" style:family="text">
      <style:text-properties fo:font-weight="bold" style:font-weight-asian="bold" style:font-weight-complex="bold" style:font-size-complex="12pt" fo:language="ru" fo:country="RU"/>
    </style:style>
    <style:style style:name="T307" style:parent-style-name="DefaultParagraphFont" style:family="text">
      <style:text-properties fo:language="ru" fo:country="RU"/>
    </style:style>
    <style:style style:name="P308" style:parent-style-name="Normal" style:family="paragraph">
      <style:paragraph-properties fo:text-align="justify" fo:line-height="150%" fo:margin-left="0.5in">
        <style:tab-stops/>
      </style:paragraph-properties>
    </style:style>
    <style:style style:name="T309" style:parent-style-name="DefaultParagraphFont" style:family="text">
      <style:text-properties fo:language="ru" fo:country="RU"/>
    </style:style>
    <style:style style:name="T310" style:parent-style-name="DefaultParagraphFont" style:family="text">
      <style:text-properties fo:language="ru" fo:country="RU"/>
    </style:style>
    <style:style style:name="T311" style:parent-style-name="DefaultParagraphFont" style:family="text">
      <style:text-properties fo:font-weight="bold" style:font-weight-asian="bold" style:font-size-complex="12pt" fo:language="ru" fo:country="RU"/>
    </style:style>
    <style:style style:name="T312" style:parent-style-name="DefaultParagraphFont" style:family="text">
      <style:text-properties fo:font-weight="bold" style:font-weight-asian="bold" style:font-size-complex="12pt" fo:language="ru" fo:country="RU"/>
    </style:style>
    <style:style style:name="T313" style:parent-style-name="DefaultParagraphFont" style:family="text">
      <style:text-properties fo:language="ru" fo:country="RU"/>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ru" fo:country="RU"/>
    </style:style>
    <style:style style:name="T316" style:parent-style-name="DefaultParagraphFont" style:family="text">
      <style:text-properties fo:language="ru" fo:country="RU"/>
    </style:style>
    <style:style style:name="T317" style:parent-style-name="DefaultParagraphFont" style:family="text">
      <style:text-properties fo:font-weight="bold" style:font-weight-asian="bold" style:font-size-complex="12pt" fo:language="ru" fo:country="RU"/>
    </style:style>
    <style:style style:name="T318" style:parent-style-name="DefaultParagraphFont" style:family="text">
      <style:text-properties fo:language="ru" fo:country="RU"/>
    </style:style>
    <style:style style:name="T319" style:parent-style-name="DefaultParagraphFont" style:family="text">
      <style:text-properties fo:language="ru" fo:country="RU"/>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ru" fo:country="RU"/>
    </style:style>
    <style:style style:name="T322" style:parent-style-name="DefaultParagraphFont" style:family="text">
      <style:text-properties fo:language="ru" fo:country="RU"/>
    </style:style>
    <style:style style:name="T323" style:parent-style-name="DefaultParagraphFont" style:family="text">
      <style:text-properties fo:font-weight="bold" style:font-weight-asian="bold" style:font-size-complex="12pt" fo:language="ru" fo:country="RU"/>
    </style:style>
    <style:style style:name="T324" style:parent-style-name="DefaultParagraphFont" style:family="text">
      <style:text-properties fo:language="ru" fo:country="RU"/>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language="ru" fo:country="RU"/>
    </style:style>
    <style:style style:name="T327" style:parent-style-name="DefaultParagraphFont" style:family="text">
      <style:text-properties fo:language="ru" fo:country="RU"/>
    </style:style>
    <style:style style:name="T328" style:parent-style-name="DefaultParagraphFont" style:family="text">
      <style:text-properties fo:font-weight="bold" style:font-weight-asian="bold" style:font-size-complex="12pt" fo:language="ru" fo:country="RU"/>
    </style:style>
    <style:style style:name="T329" style:parent-style-name="DefaultParagraphFont" style:family="text">
      <style:text-properties fo:language="ru" fo:country="RU"/>
    </style:style>
    <style:style style:name="T330" style:parent-style-name="DefaultParagraphFont" style:family="text">
      <style:text-properties fo:language="ru" fo:country="RU"/>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weight-complex="bold" fo:color="#000000" style:font-size-complex="12pt" fo:language="ru" fo:country="RU"/>
    </style:style>
    <style:style style:name="T333" style:parent-style-name="DefaultParagraphFont" style:family="text">
      <style:text-properties style:font-weight-complex="bold" fo:color="#000000" style:font-size-complex="12pt" fo:language="ru" fo:country="RU"/>
    </style:style>
    <style:style style:name="T334" style:parent-style-name="DefaultParagraphFont" style:family="text">
      <style:text-properties fo:font-weight="bold" style:font-weight-asian="bold" style:font-weight-complex="bold" fo:color="#000000" style:font-size-complex="12pt" fo:language="ru" fo:country="RU"/>
    </style:style>
    <style:style style:name="T335" style:parent-style-name="DefaultParagraphFont" style:family="text">
      <style:text-properties fo:font-weight="bold" style:font-weight-asian="bold" fo:color="#000000" style:font-size-complex="12pt" fo:language="ru" fo:country="RU"/>
    </style:style>
    <style:style style:name="T336" style:parent-style-name="DefaultParagraphFont" style:family="text">
      <style:text-properties fo:color="#000000" style:font-size-complex="12pt" fo:language="ru" fo:country="RU"/>
    </style:style>
    <style:style style:name="T337" style:parent-style-name="DefaultParagraphFont" style:family="text">
      <style:text-properties fo:color="#000000" style:font-size-complex="12pt" fo:language="ru" fo:country="RU"/>
    </style:style>
    <style:style style:name="T338" style:parent-style-name="DefaultParagraphFont" style:family="text">
      <style:text-properties fo:color="#000000" style:font-size-complex="12pt" fo:language="ru" fo:country="RU"/>
    </style:style>
    <style:style style:name="T339" style:parent-style-name="DefaultParagraphFont" style:family="text">
      <style:text-properties fo:language="ru" fo:country="RU"/>
    </style:style>
    <style:style style:name="P3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1" style:parent-style-name="DefaultParagraphFont" style:family="text">
      <style:text-properties fo:language="ru" fo:country="RU"/>
    </style:style>
    <style:style style:name="T342" style:parent-style-name="DefaultParagraphFont" style:family="text">
      <style:text-properties fo:language="ru" fo:country="RU"/>
    </style:style>
    <style:style style:name="T343" style:parent-style-name="DefaultParagraphFont" style:family="text">
      <style:text-properties fo:font-weight="bold" style:font-weight-asian="bold" style:font-size-complex="12pt" fo:language="ru" fo:country="RU"/>
    </style:style>
    <style:style style:name="T344" style:parent-style-name="DefaultParagraphFont" style:family="text">
      <style:text-properties fo:language="ru" fo:country="RU"/>
    </style:style>
    <style:style style:name="P345" style:parent-style-name="Normal" style:family="paragraph">
      <style:paragraph-properties fo:line-height="150%"/>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ru" fo:country="RU"/>
    </style:style>
    <style:style style:name="T348" style:parent-style-name="DefaultParagraphFont" style:family="text">
      <style:text-properties fo:language="ru" fo:country="RU"/>
    </style:style>
    <style:style style:name="T349" style:parent-style-name="DefaultParagraphFont" style:family="text">
      <style:text-properties fo:font-weight="bold" style:font-weight-asian="bold" style:font-weight-complex="bold" style:font-size-complex="12pt" fo:language="ru" fo:country="RU"/>
    </style:style>
    <style:style style:name="T350" style:parent-style-name="DefaultParagraphFont" style:family="text">
      <style:text-properties fo:language="ru" fo:country="RU"/>
    </style:style>
    <style:style style:name="T351" style:parent-style-name="DefaultParagraphFont" style:family="text">
      <style:text-properties fo:language="ru" fo:country="RU"/>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anguage="ru" fo:country="RU"/>
    </style:style>
    <style:style style:name="T354" style:parent-style-name="DefaultParagraphFont" style:family="text">
      <style:text-properties fo:language="ru" fo:country="RU"/>
    </style:style>
    <style:style style:name="T355" style:parent-style-name="DefaultParagraphFont" style:family="text">
      <style:text-properties fo:font-weight="bold" style:font-weight-asian="bold" style:font-size-complex="12pt" fo:language="ru" fo:country="RU"/>
    </style:style>
    <style:style style:name="T356" style:parent-style-name="DefaultParagraphFont" style:family="text">
      <style:text-properties fo:language="ru" fo:country="RU"/>
    </style:style>
    <style:style style:name="T357" style:parent-style-name="DefaultParagraphFont" style:family="text">
      <style:text-properties fo:language="ru" fo:country="RU"/>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language="ru" fo:country="RU"/>
    </style:style>
    <style:style style:name="T360" style:parent-style-name="DefaultParagraphFont" style:family="text">
      <style:text-properties fo:language="ru" fo:country="RU"/>
    </style:style>
    <style:style style:name="T361" style:parent-style-name="DefaultParagraphFont" style:family="text">
      <style:text-properties fo:font-weight="bold" style:font-weight-asian="bold" style:font-size-complex="12pt" fo:language="ru" fo:country="RU"/>
    </style:style>
    <style:style style:name="T362" style:parent-style-name="DefaultParagraphFont" style:family="text">
      <style:text-properties fo:language="ru" fo:country="RU"/>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T366" style:parent-style-name="DefaultParagraphFont" style:family="text">
      <style:text-properties fo:font-weight="bold" style:font-weight-asian="bold" style:font-weight-complex="bold" style:font-size-complex="12pt" fo:language="ru" fo:country="RU"/>
    </style:style>
    <style:style style:name="T367" style:parent-style-name="DefaultParagraphFont" style:family="text">
      <style:text-properties fo:font-weight="bold" style:font-weight-asian="bold" style:font-weight-complex="bold" style:font-size-complex="12pt" fo:language="ru" fo:country="RU"/>
    </style:style>
    <style:style style:name="T368" style:parent-style-name="DefaultParagraphFont" style:family="text">
      <style:text-properties fo:language="ru" fo:country="RU"/>
    </style:style>
    <style:style style:name="T369" style:parent-style-name="DefaultParagraphFont" style:family="text">
      <style:text-properties fo:font-style="italic" style:font-style-asian="italic" style:font-style-complex="italic" style:font-size-complex="12pt" fo:language="ru" fo:country="RU"/>
    </style:style>
    <style:style style:name="T370" style:parent-style-name="DefaultParagraphFont" style:family="text">
      <style:text-properties fo:language="ru" fo:country="RU"/>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anguage="ru" fo:country="RU"/>
    </style:style>
    <style:style style:name="T373" style:parent-style-name="DefaultParagraphFont" style:family="text">
      <style:text-properties fo:language="ru" fo:country="RU"/>
    </style:style>
    <style:style style:name="T374" style:parent-style-name="DefaultParagraphFont" style:family="text">
      <style:text-properties fo:font-weight="bold" style:font-weight-asian="bold" style:font-size-complex="12pt" fo:language="ru" fo:country="RU"/>
    </style:style>
    <style:style style:name="T375" style:parent-style-name="DefaultParagraphFont" style:family="text">
      <style:text-properties fo:language="ru" fo:country="RU"/>
    </style:style>
    <style:style style:name="T376" style:parent-style-name="DefaultParagraphFont" style:family="text">
      <style:text-properties fo:language="ru" fo:country="RU"/>
    </style:style>
    <style:style style:name="T377" style:parent-style-name="DefaultParagraphFont" style:family="text">
      <style:text-properties fo:language="ru" fo:country="RU"/>
    </style:style>
    <style:style style:name="T378" style:parent-style-name="DefaultParagraphFont" style:family="text">
      <style:text-properties fo:language="ru" fo:country="RU"/>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language="ru" fo:country="RU"/>
    </style:style>
    <style:style style:name="T381" style:parent-style-name="DefaultParagraphFont" style:family="text">
      <style:text-properties fo:language="ru" fo:country="RU"/>
    </style:style>
    <style:style style:name="T382" style:parent-style-name="DefaultParagraphFont" style:family="text">
      <style:text-properties fo:font-weight="bold" style:font-weight-asian="bold" style:font-size-complex="12pt" fo:language="ru" fo:country="RU"/>
    </style:style>
    <style:style style:name="T383" style:parent-style-name="DefaultParagraphFont" style:family="text">
      <style:text-properties fo:language="ru" fo:country="RU"/>
    </style:style>
    <style:style style:name="T384" style:parent-style-name="DefaultParagraphFont" style:family="text">
      <style:text-properties fo:language="ru" fo:country="RU"/>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language="ru" fo:country="RU"/>
    </style:style>
    <style:style style:name="T387" style:parent-style-name="DefaultParagraphFont" style:family="text">
      <style:text-properties fo:language="ru" fo:country="RU"/>
    </style:style>
    <style:style style:name="T388" style:parent-style-name="DefaultParagraphFont" style:family="text">
      <style:text-properties fo:font-weight="bold" style:font-weight-asian="bold" style:font-size-complex="12pt" fo:language="ru" fo:country="RU"/>
    </style:style>
    <style:style style:name="T389" style:parent-style-name="DefaultParagraphFont" style:family="text">
      <style:text-properties fo:language="ru" fo:country="RU"/>
    </style:style>
    <style:style style:name="T390" style:parent-style-name="DefaultParagraphFont" style:family="text">
      <style:text-properties fo:language="ru" fo:country="RU"/>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language="ru" fo:country="RU"/>
    </style:style>
    <style:style style:name="T393" style:parent-style-name="DefaultParagraphFont" style:family="text">
      <style:text-properties fo:language="ru" fo:country="RU"/>
    </style:style>
    <style:style style:name="T394" style:parent-style-name="DefaultParagraphFont" style:family="text">
      <style:text-properties fo:font-style="italic" style:font-style-asian="italic" style:font-style-complex="italic" fo:language="ru" fo:country="RU"/>
    </style:style>
    <style:style style:name="P395" style:parent-style-name="Normal" style:family="paragraph">
      <style:paragraph-properties fo:widows="0" fo:orphans="0" fo:text-align="justify" fo:line-height="150%" fo:margin-left="0.5in">
        <style:tab-stops/>
      </style:paragraph-properties>
    </style:style>
    <style:style style:name="T396" style:parent-style-name="DefaultParagraphFont" style:family="text">
      <style:text-properties fo:language="ru" fo:country="RU"/>
    </style:style>
    <style:style style:name="T397" style:parent-style-name="DefaultParagraphFont" style:family="text">
      <style:text-properties fo:language="ru" fo:country="RU"/>
    </style:style>
    <style:style style:name="T398" style:parent-style-name="DefaultParagraphFont" style:family="text">
      <style:text-properties fo:font-weight="bold" style:font-weight-asian="bold" style:font-size-complex="12pt" fo:language="ru" fo:country="RU"/>
    </style:style>
    <style:style style:name="T399" style:parent-style-name="DefaultParagraphFont" style:family="text">
      <style:text-properties fo:language="ru" fo:country="RU"/>
    </style:style>
    <style:style style:name="P400" style:parent-style-name="Normal" style:family="paragraph">
      <style:paragraph-properties fo:line-height="150%"/>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language="ru" fo:country="RU"/>
    </style:style>
    <style:style style:name="T403" style:parent-style-name="DefaultParagraphFont" style:family="text">
      <style:text-properties fo:language="ru" fo:country="RU"/>
    </style:style>
    <style:style style:name="T404" style:parent-style-name="DefaultParagraphFont" style:family="text">
      <style:text-properties fo:font-weight="bold" style:font-weight-asian="bold" style:font-size-complex="12pt" fo:language="ru" fo:country="RU"/>
    </style:style>
    <style:style style:name="T405" style:parent-style-name="DefaultParagraphFont" style:family="text">
      <style:text-properties fo:language="ru" fo:country="RU"/>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language="ru" fo:country="RU"/>
    </style:style>
    <style:style style:name="T408" style:parent-style-name="DefaultParagraphFont" style:family="text">
      <style:text-properties fo:language="ru" fo:country="RU"/>
    </style:style>
    <style:style style:name="T409" style:parent-style-name="DefaultParagraphFont" style:family="text">
      <style:text-properties fo:font-weight="bold" style:font-weight-asian="bold" style:font-size-complex="12pt" fo:language="ru" fo:country="RU"/>
    </style:style>
    <style:style style:name="T410" style:parent-style-name="DefaultParagraphFont" style:family="text">
      <style:text-properties fo:language="ru" fo:country="RU"/>
    </style:style>
    <style:style style:name="T411" style:parent-style-name="DefaultParagraphFont" style:family="text">
      <style:text-properties fo:language="ru" fo:country="RU"/>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language="ru" fo:country="RU"/>
    </style:style>
    <style:style style:name="T414" style:parent-style-name="DefaultParagraphFont" style:family="text">
      <style:text-properties fo:language="ru" fo:country="RU"/>
    </style:style>
    <style:style style:name="T415" style:parent-style-name="DefaultParagraphFont" style:family="text">
      <style:text-properties fo:font-weight="bold" style:font-weight-asian="bold" style:font-size-complex="12pt" fo:language="ru" fo:country="RU"/>
    </style:style>
    <style:style style:name="T416" style:parent-style-name="DefaultParagraphFont" style:family="text">
      <style:text-properties fo:language="ru" fo:country="RU"/>
    </style:style>
    <style:style style:name="T417" style:parent-style-name="DefaultParagraphFont" style:family="text">
      <style:text-properties fo:language="ru" fo:country="RU"/>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language="ru" fo:country="RU"/>
    </style:style>
    <style:style style:name="T420" style:parent-style-name="DefaultParagraphFont" style:family="text">
      <style:text-properties fo:language="ru" fo:country="RU"/>
    </style:style>
    <style:style style:name="T421" style:parent-style-name="DefaultParagraphFont" style:family="text">
      <style:text-properties fo:font-weight="bold" style:font-weight-asian="bold" style:font-size-complex="12pt" fo:language="ru" fo:country="RU"/>
    </style:style>
    <style:style style:name="T422" style:parent-style-name="DefaultParagraphFont" style:family="text">
      <style:text-properties fo:language="ru" fo:country="RU"/>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language="ru" fo:country="RU"/>
    </style:style>
    <style:style style:name="T425" style:parent-style-name="DefaultParagraphFont" style:family="text">
      <style:text-properties fo:language="ru" fo:country="RU"/>
    </style:style>
    <style:style style:name="T426" style:parent-style-name="DefaultParagraphFont" style:family="text">
      <style:text-properties fo:font-weight="bold" style:font-weight-asian="bold" style:font-weight-complex="bold" style:font-size-complex="12pt" fo:language="ru" fo:country="RU"/>
    </style:style>
    <style:style style:name="T427" style:parent-style-name="DefaultParagraphFont" style:family="text">
      <style:text-properties fo:language="ru" fo:country="RU"/>
    </style:style>
    <style:style style:name="T428" style:parent-style-name="DefaultParagraphFont" style:family="text">
      <style:text-properties fo:font-weight="bold" style:font-weight-asian="bold" style:font-weight-complex="bold" style:font-size-complex="12pt" fo:language="ru" fo:country="RU"/>
    </style:style>
    <style:style style:name="P429" style:parent-style-name="Normal" style:family="paragraph">
      <style:paragraph-properties fo:widows="0" fo:orphans="0" fo:text-align="justify" fo:line-height="150%" fo:margin-left="0.5in">
        <style:tab-stops/>
      </style:paragraph-properties>
    </style:style>
    <style:style style:name="T430" style:parent-style-name="DefaultParagraphFont" style:family="text">
      <style:text-properties fo:language="ru" fo:country="RU"/>
    </style:style>
    <style:style style:name="T431" style:parent-style-name="DefaultParagraphFont" style:family="text">
      <style:text-properties fo:language="ru" fo:country="RU"/>
    </style:style>
    <style:style style:name="T432" style:parent-style-name="DefaultParagraphFont" style:family="text">
      <style:text-properties fo:font-weight="bold" style:font-weight-asian="bold" style:font-size-complex="12pt" fo:language="ru" fo:country="RU"/>
    </style:style>
    <style:style style:name="T433" style:parent-style-name="DefaultParagraphFont" style:family="text">
      <style:text-properties fo:language="ru" fo:country="RU"/>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language="ru" fo:country="RU"/>
    </style:style>
    <style:style style:name="T436" style:parent-style-name="DefaultParagraphFont" style:family="text">
      <style:text-properties fo:language="ru" fo:country="RU"/>
    </style:style>
    <style:style style:name="T437" style:parent-style-name="DefaultParagraphFont" style:family="text">
      <style:text-properties fo:font-weight="bold" style:font-weight-asian="bold" style:font-weight-complex="bold" style:font-size-complex="12pt" fo:language="ru" fo:country="RU"/>
    </style:style>
    <style:style style:name="T438" style:parent-style-name="DefaultParagraphFont" style:family="text">
      <style:text-properties fo:language="ru" fo:country="RU"/>
    </style:style>
    <style:style style:name="T439" style:parent-style-name="DefaultParagraphFont" style:family="text">
      <style:text-properties fo:language="ru" fo:country="RU"/>
    </style:style>
    <style:style style:name="P440" style:parent-style-name="Normal" style:family="paragraph">
      <style:paragraph-properties fo:text-align="justify" fo:line-height="150%" fo:text-indent="0.5in"/>
    </style:style>
    <style:style style:name="T441" style:parent-style-name="DefaultParagraphFont" style:family="text">
      <style:text-properties fo:language="ru" fo:country="RU"/>
    </style:style>
    <style:style style:name="T442" style:parent-style-name="DefaultParagraphFont" style:family="text">
      <style:text-properties fo:language="ru" fo:country="RU"/>
    </style:style>
    <style:style style:name="T443" style:parent-style-name="DefaultParagraphFont" style:family="text">
      <style:text-properties fo:language="ru" fo:country="RU"/>
    </style:style>
    <style:style style:name="T444" style:parent-style-name="DefaultParagraphFont" style:family="text">
      <style:text-properties fo:language="ru" fo:country="RU"/>
    </style:style>
    <style:style style:name="T445" style:parent-style-name="DefaultParagraphFont" style:family="text">
      <style:text-properties fo:language="ru" fo:country="RU"/>
    </style:style>
    <style:style style:name="T446" style:parent-style-name="DefaultParagraphFont" style:family="text">
      <style:text-properties fo:language="ru" fo:country="RU"/>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weight-complex="bold" style:font-size-complex="12pt" fo:language="ru" fo:country="RU"/>
    </style:style>
    <style:style style:name="T450" style:parent-style-name="DefaultParagraphFont" style:family="text">
      <style:text-properties fo:font-weight="bold" style:font-weight-asian="bold" style:font-size-complex="12pt" fo:language="ru" fo:country="RU"/>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ru" fo:country="RU"/>
    </style:style>
    <style:style style:name="T453" style:parent-style-name="DefaultParagraphFont" style:family="text">
      <style:text-properties fo:language="ru" fo:country="RU"/>
    </style:style>
    <style:style style:name="T454" style:parent-style-name="DefaultParagraphFont" style:family="text">
      <style:text-properties fo:language="ru" fo:country="RU"/>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ru" fo:country="RU"/>
    </style:style>
    <style:style style:name="T457" style:parent-style-name="DefaultParagraphFont" style:family="text">
      <style:text-properties fo:language="ru" fo:country="RU"/>
    </style:style>
    <style:style style:name="T458" style:parent-style-name="DefaultParagraphFont" style:family="text">
      <style:text-properties fo:language="ru" fo:country="RU"/>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ru" fo:country="RU"/>
    </style:style>
    <style:style style:name="T461" style:parent-style-name="DefaultParagraphFont" style:family="text">
      <style:text-properties fo:language="ru" fo:country="RU"/>
    </style:style>
    <style:style style:name="P462" style:parent-style-name="Normal" style:family="paragraph">
      <style:paragraph-properties fo:text-align="justify" fo:line-height="150%" fo:text-indent="0.5in"/>
    </style:style>
    <style:style style:name="T463" style:parent-style-name="DefaultParagraphFont" style:family="text">
      <style:text-properties fo:language="ru" fo:country="RU"/>
    </style:style>
    <style:style style:name="T464" style:parent-style-name="DefaultParagraphFont" style:family="text">
      <style:text-properties fo:language="ru" fo:country="RU"/>
    </style:style>
    <style:style style:name="P465" style:parent-style-name="Normal" style:family="paragraph">
      <style:paragraph-properties fo:text-align="justify" fo:line-height="150%" fo:text-indent="0.5in"/>
    </style:style>
    <style:style style:name="T466" style:parent-style-name="DefaultParagraphFont" style:family="text">
      <style:text-properties fo:language="ru" fo:country="RU"/>
    </style:style>
    <style:style style:name="T467" style:parent-style-name="DefaultParagraphFont" style:family="text">
      <style:text-properties fo:language="ru" fo:country="RU"/>
    </style:style>
    <style:style style:name="T468" style:parent-style-name="DefaultParagraphFont" style:family="text">
      <style:text-properties fo:language="ru" fo:country="RU"/>
    </style:style>
    <style:style style:name="P469" style:parent-style-name="Normal" style:family="paragraph">
      <style:paragraph-properties fo:text-align="justify" fo:line-height="150%" fo:text-indent="0.5in"/>
    </style:style>
    <style:style style:name="T470" style:parent-style-name="DefaultParagraphFont" style:family="text">
      <style:text-properties fo:language="ru" fo:country="RU"/>
    </style:style>
    <style:style style:name="T471" style:parent-style-name="DefaultParagraphFont" style:family="text">
      <style:text-properties fo:language="ru" fo:country="RU"/>
    </style:style>
    <style:style style:name="T472" style:parent-style-name="DefaultParagraphFont" style:family="text">
      <style:text-properties fo:language="ru" fo:country="RU"/>
    </style:style>
    <style:style style:name="T473" style:parent-style-name="DefaultParagraphFont" style:family="text">
      <style:text-properties fo:language="ru" fo:country="RU"/>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ru" fo:country="RU"/>
    </style:style>
    <style:style style:name="T476" style:parent-style-name="DefaultParagraphFont" style:family="text">
      <style:text-properties fo:language="ru" fo:country="RU"/>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ru" fo:country="RU"/>
    </style:style>
    <style:style style:name="T479" style:parent-style-name="DefaultParagraphFont" style:family="text">
      <style:text-properties fo:language="ru" fo:country="RU"/>
    </style:style>
    <style:style style:name="P480" style:parent-style-name="Normal" style:family="paragraph">
      <style:paragraph-properties fo:text-align="justify" fo:line-height="150%" fo:text-indent="0.5in"/>
    </style:style>
    <style:style style:name="T481" style:parent-style-name="DefaultParagraphFont" style:family="text">
      <style:text-properties fo:language="ru" fo:country="RU"/>
    </style:style>
    <style:style style:name="T482" style:parent-style-name="DefaultParagraphFont" style:family="text">
      <style:text-properties fo:language="ru" fo:country="RU"/>
    </style:style>
    <style:style style:name="T483" style:parent-style-name="DefaultParagraphFont" style:family="text">
      <style:text-properties fo:language="ru" fo:country="RU"/>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ru" fo:country="RU"/>
    </style:style>
    <style:style style:name="T486" style:parent-style-name="DefaultParagraphFont" style:family="text">
      <style:text-properties fo:language="ru" fo:country="RU"/>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ru" fo:country="RU"/>
    </style:style>
    <style:style style:name="T489" style:parent-style-name="DefaultParagraphFont" style:family="text">
      <style:text-properties style:text-position="super 62.5%" fo:language="ru" fo:country="RU"/>
    </style:style>
    <style:style style:name="T490" style:parent-style-name="DefaultParagraphFont" style:family="text">
      <style:text-properties fo:language="ru" fo:country="RU"/>
    </style:style>
    <style:style style:name="T491" style:parent-style-name="DefaultParagraphFont" style:family="text">
      <style:text-properties fo:language="ru" fo:country="RU"/>
    </style:style>
    <style:style style:name="T492" style:parent-style-name="DefaultParagraphFont" style:family="text">
      <style:text-properties fo:language="ru" fo:country="RU"/>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ru" fo:country="RU"/>
    </style:style>
    <style:style style:name="T495" style:parent-style-name="DefaultParagraphFont" style:family="text">
      <style:text-properties fo:language="ru" fo:country="RU"/>
    </style:style>
    <style:style style:name="T496" style:parent-style-name="DefaultParagraphFont" style:family="text">
      <style:text-properties fo:language="ru" fo:country="RU"/>
    </style:style>
    <style:style style:name="T497" style:parent-style-name="DefaultParagraphFont" style:family="text">
      <style:text-properties fo:language="ru" fo:country="RU"/>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ru" fo:country="RU"/>
    </style:style>
    <style:style style:name="T500" style:parent-style-name="DefaultParagraphFont" style:family="text">
      <style:text-properties style:text-position="super 62.5%" fo:language="ru" fo:country="RU"/>
    </style:style>
    <style:style style:name="T501" style:parent-style-name="DefaultParagraphFont" style:family="text">
      <style:text-properties fo:language="ru" fo:country="RU"/>
    </style:style>
    <style:style style:name="T502" style:parent-style-name="DefaultParagraphFont" style:family="text">
      <style:text-properties fo:language="ru" fo:country="RU"/>
    </style:style>
    <style:style style:name="T503" style:parent-style-name="DefaultParagraphFont" style:family="text">
      <style:text-properties fo:language="ru" fo:country="RU"/>
    </style:style>
    <style:style style:name="T504" style:parent-style-name="DefaultParagraphFont" style:family="text">
      <style:text-properties fo:language="ru" fo:country="RU"/>
    </style:style>
    <style:style style:name="P505" style:parent-style-name="Normal" style:family="paragraph">
      <style:paragraph-properties fo:text-align="justify" fo:line-height="150%" fo:text-indent="0.5in"/>
    </style:style>
    <style:style style:name="T506" style:parent-style-name="DefaultParagraphFont" style:family="text">
      <style:text-properties fo:language="ru" fo:country="RU"/>
    </style:style>
    <style:style style:name="T507" style:parent-style-name="DefaultParagraphFont" style:family="text">
      <style:text-properties fo:language="ru" fo:country="RU"/>
    </style:style>
    <style:style style:name="T508" style:parent-style-name="DefaultParagraphFont" style:family="text">
      <style:text-properties fo:font-style="italic" style:font-style-asian="italic" style:font-style-complex="italic" fo:language="ru" fo:country="RU"/>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ru" fo:country="RU"/>
    </style:style>
    <style:style style:name="T511" style:parent-style-name="DefaultParagraphFont" style:family="text">
      <style:text-properties fo:language="ru" fo:country="RU"/>
    </style:style>
    <style:style style:name="T512" style:parent-style-name="DefaultParagraphFont" style:family="text">
      <style:text-properties fo:language="ru" fo:country="RU"/>
    </style:style>
    <style:style style:name="T513" style:parent-style-name="DefaultParagraphFont" style:family="text">
      <style:text-properties fo:language="ru" fo:country="RU"/>
    </style:style>
    <style:style style:name="P514" style:parent-style-name="Normal" style:family="paragraph">
      <style:paragraph-properties fo:text-align="justify" fo:line-height="150%" fo:text-indent="0.5in"/>
    </style:style>
    <style:style style:name="T515" style:parent-style-name="DefaultParagraphFont" style:family="text">
      <style:text-properties fo:language="ru" fo:country="RU"/>
    </style:style>
    <style:style style:name="T516" style:parent-style-name="DefaultParagraphFont" style:family="text">
      <style:text-properties fo:language="ru" fo:country="RU"/>
    </style:style>
    <style:style style:name="T517" style:parent-style-name="DefaultParagraphFont" style:family="text">
      <style:text-properties fo:language="ru" fo:country="RU"/>
    </style:style>
    <style:style style:name="P518" style:parent-style-name="Normal" style:family="paragraph">
      <style:paragraph-properties fo:line-height="150%"/>
    </style:style>
    <style:style style:name="P519"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20" style:parent-style-name="DefaultParagraphFont" style:family="text">
      <style:text-properties fo:font-weight="bold" style:font-weight-asian="bold" style:font-size-complex="12pt" fo:language="ru" fo:country="RU"/>
    </style:style>
    <style:style style:name="P521"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22" style:parent-style-name="DefaultParagraphFont" style:family="text">
      <style:text-properties fo:font-weight="bold" style:font-weight-asian="bold" style:font-size-complex="12pt" fo:language="ru" fo:country="RU"/>
    </style:style>
    <style:style style:name="T523" style:parent-style-name="DefaultParagraphFont" style:family="text">
      <style:text-properties fo:font-weight="bold" style:font-weight-asian="bold" style:font-size-complex="12pt" fo:language="ru" fo:country="RU"/>
    </style:style>
    <style:style style:name="P5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525" style:parent-style-name="Normal" style:family="paragraph">
      <style:paragraph-properties fo:text-align="justify" fo:line-height="150%" fo:margin-left="1.3784in" fo:text-indent="-0.8784in">
        <style:tab-stops/>
      </style:paragraph-properties>
    </style:style>
    <style:style style:name="T526" style:parent-style-name="DefaultParagraphFont" style:family="text">
      <style:text-properties fo:font-weight="bold" style:font-weight-asian="bold" style:font-weight-complex="bold" style:font-size-complex="12pt" fo:language="ru" fo:country="RU"/>
    </style:style>
    <style:style style:name="T527" style:parent-style-name="DefaultParagraphFont" style:family="text">
      <style:text-properties fo:font-weight="bold" style:font-weight-asian="bold" style:font-size-complex="12pt" fo:language="ru" fo:country="RU"/>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ru" fo:country="RU"/>
    </style:style>
    <style:style style:name="T530" style:parent-style-name="DefaultParagraphFont" style:family="text">
      <style:text-properties fo:language="ru" fo:country="RU"/>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ru" fo:country="RU"/>
    </style:style>
    <style:style style:name="T533" style:parent-style-name="DefaultParagraphFont" style:family="text">
      <style:text-properties fo:language="ru" fo:country="RU"/>
    </style:style>
    <style:style style:name="P534" style:parent-style-name="Normal" style:family="paragraph">
      <style:paragraph-properties fo:text-align="justify" fo:line-height="150%" fo:text-indent="0.5in"/>
    </style:style>
    <style:style style:name="T535" style:parent-style-name="DefaultParagraphFont" style:family="text">
      <style:text-properties fo:language="ru" fo:country="RU"/>
    </style:style>
    <style:style style:name="T536" style:parent-style-name="DefaultParagraphFont" style:family="text">
      <style:text-properties fo:language="ru" fo:country="RU"/>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ru" fo:country="RU"/>
    </style:style>
    <style:style style:name="T539" style:parent-style-name="DefaultParagraphFont" style:family="text">
      <style:text-properties fo:language="ru" fo:country="RU"/>
    </style:style>
    <style:style style:name="P540" style:parent-style-name="Normal" style:family="paragraph">
      <style:paragraph-properties fo:text-align="justify" fo:line-height="150%" fo:text-indent="0.5in"/>
    </style:style>
    <style:style style:name="T541" style:parent-style-name="DefaultParagraphFont" style:family="text">
      <style:text-properties fo:language="ru" fo:country="RU"/>
    </style:style>
    <style:style style:name="T542" style:parent-style-name="DefaultParagraphFont" style:family="text">
      <style:text-properties fo:language="ru" fo:country="RU"/>
    </style:style>
    <style:style style:name="P543" style:parent-style-name="Normal" style:family="paragraph">
      <style:paragraph-properties fo:text-align="justify" fo:line-height="150%" fo:text-indent="0.5in"/>
    </style:style>
    <style:style style:name="T544" style:parent-style-name="DefaultParagraphFont" style:family="text">
      <style:text-properties fo:language="ru" fo:country="RU"/>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P547" style:parent-style-name="Normal" style:family="paragraph">
      <style:paragraph-properties fo:text-align="justify" fo:line-height="150%" fo:text-indent="0.5in"/>
    </style:style>
    <style:style style:name="T548" style:parent-style-name="DefaultParagraphFont" style:family="text">
      <style:text-properties fo:language="ru" fo:country="RU"/>
    </style:style>
    <style:style style:name="T549" style:parent-style-name="DefaultParagraphFont" style:family="text">
      <style:text-properties fo:language="ru" fo:country="RU"/>
    </style:style>
    <style:style style:name="P550" style:parent-style-name="Normal" style:family="paragraph">
      <style:paragraph-properties fo:text-align="justify" fo:line-height="150%" fo:text-indent="0.5in"/>
    </style:style>
    <style:style style:name="T551" style:parent-style-name="DefaultParagraphFont" style:family="text">
      <style:text-properties fo:language="ru" fo:country="RU"/>
    </style:style>
    <style:style style:name="T552" style:parent-style-name="DefaultParagraphFont" style:family="text">
      <style:text-properties fo:language="ru" fo:country="RU"/>
    </style:style>
    <style:style style:name="P553" style:parent-style-name="Normal" style:family="paragraph">
      <style:paragraph-properties fo:text-align="justify" fo:line-height="150%" fo:text-indent="0.5in"/>
    </style:style>
    <style:style style:name="T554" style:parent-style-name="DefaultParagraphFont" style:family="text">
      <style:text-properties fo:language="ru" fo:country="RU"/>
    </style:style>
    <style:style style:name="T555" style:parent-style-name="DefaultParagraphFont" style:family="text">
      <style:text-properties fo:language="ru" fo:country="RU"/>
    </style:style>
    <style:style style:name="P556" style:parent-style-name="Normal" style:family="paragraph">
      <style:paragraph-properties fo:text-align="justify" fo:line-height="150%" fo:text-indent="0.5in">
        <style:tab-stops>
          <style:tab-stop style:type="left" style:position="0.6895in"/>
        </style:tab-stops>
      </style:paragraph-properties>
    </style:style>
    <style:style style:name="T557" style:parent-style-name="DefaultParagraphFont" style:family="text">
      <style:text-properties fo:language="ru" fo:country="RU"/>
    </style:style>
    <style:style style:name="T558" style:parent-style-name="DefaultParagraphFont" style:family="text">
      <style:text-properties fo:language="ru" fo:country="RU"/>
    </style:style>
    <style:style style:name="T559" style:parent-style-name="DefaultParagraphFont" style:family="text">
      <style:text-properties fo:font-style="italic" style:font-style-asian="italic" style:font-style-complex="italic" fo:language="ru" fo:country="RU"/>
    </style:style>
    <style:style style:name="T560" style:parent-style-name="DefaultParagraphFont" style:family="text">
      <style:text-properties fo:language="ru" fo:country="RU"/>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ru" fo:country="RU"/>
    </style:style>
    <style:style style:name="T563" style:parent-style-name="DefaultParagraphFont" style:family="text">
      <style:text-properties fo:language="ru" fo:country="RU"/>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fo:language="ru" fo:country="RU"/>
    </style:style>
    <style:style style:name="T567" style:parent-style-name="DefaultParagraphFont" style:family="text">
      <style:text-properties fo:font-weight="bold" style:font-weight-asian="bold" style:font-size-complex="12pt" fo:language="ru" fo:country="RU"/>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ru" fo:country="RU"/>
    </style:style>
    <style:style style:name="T570" style:parent-style-name="DefaultParagraphFont" style:family="text">
      <style:text-properties fo:language="ru" fo:country="RU"/>
    </style:style>
    <style:style style:name="P571" style:parent-style-name="Normal" style:family="paragraph">
      <style:paragraph-properties fo:text-align="justify" fo:line-height="150%" fo:text-indent="0.5in"/>
    </style:style>
    <style:style style:name="T572" style:parent-style-name="DefaultParagraphFont" style:family="text">
      <style:text-properties fo:language="ru" fo:country="RU"/>
    </style:style>
    <style:style style:name="T573" style:parent-style-name="DefaultParagraphFont" style:family="text">
      <style:text-properties fo:language="ru" fo:country="RU"/>
    </style:style>
    <style:style style:name="P574" style:parent-style-name="Normal" style:family="paragraph">
      <style:paragraph-properties fo:text-align="justify" fo:line-height="150%" fo:text-indent="0.5in"/>
    </style:style>
    <style:style style:name="T575" style:parent-style-name="DefaultParagraphFont" style:family="text">
      <style:text-properties fo:language="ru" fo:country="RU"/>
    </style:style>
    <style:style style:name="T576" style:parent-style-name="DefaultParagraphFont" style:family="text">
      <style:text-properties fo:language="ru" fo:country="RU"/>
    </style:style>
    <style:style style:name="T577" style:parent-style-name="DefaultParagraphFont" style:family="text">
      <style:text-properties fo:font-style="italic" style:font-style-asian="italic" style:font-style-complex="italic" fo:language="ru" fo:country="RU"/>
    </style:style>
    <style:style style:name="T578" style:parent-style-name="DefaultParagraphFont" style:family="text">
      <style:text-properties fo:language="ru" fo:country="RU"/>
    </style:style>
    <style:style style:name="P579" style:parent-style-name="Normal" style:family="paragraph">
      <style:paragraph-properties fo:text-align="justify" fo:line-height="150%" fo:text-indent="0.5in"/>
    </style:style>
    <style:style style:name="T580" style:parent-style-name="DefaultParagraphFont" style:family="text">
      <style:text-properties fo:language="ru" fo:country="RU"/>
    </style:style>
    <style:style style:name="T581" style:parent-style-name="DefaultParagraphFont" style:family="text">
      <style:text-properties fo:language="ru" fo:country="RU"/>
    </style:style>
    <style:style style:name="T582" style:parent-style-name="DefaultParagraphFont" style:family="text">
      <style:text-properties fo:font-style="italic" style:font-style-asian="italic" style:font-style-complex="italic" fo:language="ru" fo:country="RU"/>
    </style:style>
    <style:style style:name="T583" style:parent-style-name="DefaultParagraphFont" style:family="text">
      <style:text-properties fo:language="ru" fo:country="RU"/>
    </style:style>
    <style:style style:name="P5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fo:language="ru" fo:country="RU"/>
    </style:style>
    <style:style style:name="T586" style:parent-style-name="DefaultParagraphFont" style:family="text">
      <style:text-properties fo:language="ru" fo:country="RU"/>
    </style:style>
    <style:style style:name="T587" style:parent-style-name="DefaultParagraphFont" style:family="text">
      <style:text-properties fo:font-style="italic" style:font-style-asian="italic" style:font-style-complex="italic" fo:language="ru" fo:country="RU"/>
    </style:style>
    <style:style style:name="T588" style:parent-style-name="DefaultParagraphFont" style:family="text">
      <style:text-properties fo:language="ru" fo:country="RU"/>
    </style:style>
    <style:style style:name="P5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0" style:parent-style-name="DefaultParagraphFont" style:family="text">
      <style:text-properties fo:language="ru" fo:country="RU"/>
    </style:style>
    <style:style style:name="T591" style:parent-style-name="DefaultParagraphFont" style:family="text">
      <style:text-properties fo:language="ru" fo:country="RU"/>
    </style:style>
    <style:style style:name="T592" style:parent-style-name="DefaultParagraphFont" style:family="text">
      <style:text-properties fo:language="ru" fo:country="RU"/>
    </style:style>
    <style:style style:name="P5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4" style:parent-style-name="DefaultParagraphFont" style:family="text">
      <style:text-properties fo:language="ru" fo:country="RU"/>
    </style:style>
    <style:style style:name="T595" style:parent-style-name="DefaultParagraphFont" style:family="text">
      <style:text-properties fo:language="ru" fo:country="RU"/>
    </style:style>
    <style:style style:name="P596" style:parent-style-name="Normal" style:family="paragraph">
      <style:paragraph-properties fo:text-align="justify" fo:line-height="150%" fo:text-indent="0.5in"/>
    </style:style>
    <style:style style:name="T597" style:parent-style-name="DefaultParagraphFont" style:family="text">
      <style:text-properties fo:language="ru" fo:country="RU"/>
    </style:style>
    <style:style style:name="T598" style:parent-style-name="DefaultParagraphFont" style:family="text">
      <style:text-properties fo:language="ru" fo:country="RU"/>
    </style:style>
    <style:style style:name="T599" style:parent-style-name="DefaultParagraphFont" style:family="text">
      <style:text-properties fo:language="ru" fo:country="RU"/>
    </style:style>
    <style:style style:name="P600" style:parent-style-name="Normal" style:family="paragraph">
      <style:paragraph-properties fo:text-align="justify" fo:line-height="150%" fo:text-indent="0.5in">
        <style:tab-stops>
          <style:tab-stop style:type="left" style:position="0.6895in"/>
        </style:tab-stops>
      </style:paragraph-properties>
    </style:style>
    <style:style style:name="T601" style:parent-style-name="DefaultParagraphFont" style:family="text">
      <style:text-properties fo:language="ru" fo:country="RU"/>
    </style:style>
    <style:style style:name="T602" style:parent-style-name="DefaultParagraphFont" style:family="text">
      <style:text-properties fo:language="ru" fo:country="RU"/>
    </style:style>
    <style:style style:name="T603" style:parent-style-name="DefaultParagraphFont" style:family="text">
      <style:text-properties fo:language="ru" fo:country="RU"/>
    </style:style>
    <style:style style:name="T604" style:parent-style-name="DefaultParagraphFont" style:family="text">
      <style:text-properties fo:language="ru" fo:country="RU"/>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fo:language="ru" fo:country="RU"/>
    </style:style>
    <style:style style:name="T607" style:parent-style-name="DefaultParagraphFont" style:family="text">
      <style:text-properties fo:language="ru" fo:country="RU"/>
    </style:style>
    <style:style style:name="T608" style:parent-style-name="DefaultParagraphFont" style:family="text">
      <style:text-properties fo:language="ru" fo:country="RU"/>
    </style:style>
    <style:style style:name="P6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fo:language="ru" fo:country="RU"/>
    </style:style>
    <style:style style:name="T611" style:parent-style-name="DefaultParagraphFont" style:family="text">
      <style:text-properties fo:language="ru" fo:country="RU"/>
    </style:style>
    <style:style style:name="P612" style:parent-style-name="Normal" style:family="paragraph">
      <style:paragraph-properties fo:text-align="justify" fo:line-height="150%" fo:text-indent="0.5in"/>
    </style:style>
    <style:style style:name="T613" style:parent-style-name="DefaultParagraphFont" style:family="text">
      <style:text-properties fo:language="ru" fo:country="RU"/>
    </style:style>
    <style:style style:name="T614" style:parent-style-name="DefaultParagraphFont" style:family="text">
      <style:text-properties fo:language="ru" fo:country="RU"/>
    </style:style>
    <style:style style:name="T615" style:parent-style-name="DefaultParagraphFont" style:family="text">
      <style:text-properties fo:language="ru" fo:country="RU"/>
    </style:style>
    <style:style style:name="P6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7" style:parent-style-name="DefaultParagraphFont" style:family="text">
      <style:text-properties fo:language="ru" fo:country="RU"/>
    </style:style>
    <style:style style:name="T618" style:parent-style-name="DefaultParagraphFont" style:family="text">
      <style:text-properties fo:language="ru" fo:country="RU"/>
    </style:style>
    <style:style style:name="T619" style:parent-style-name="DefaultParagraphFont" style:family="text">
      <style:text-properties fo:font-style="italic" style:font-style-asian="italic" style:font-style-complex="italic" fo:language="ru" fo:country="RU"/>
    </style:style>
    <style:style style:name="T620" style:parent-style-name="DefaultParagraphFont" style:family="text">
      <style:text-properties fo:language="ru" fo:country="RU"/>
    </style:style>
    <style:style style:name="P6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fo:language="ru" fo:country="RU"/>
    </style:style>
    <style:style style:name="T623" style:parent-style-name="DefaultParagraphFont" style:family="text">
      <style:text-properties fo:language="ru" fo:country="RU"/>
    </style:style>
    <style:style style:name="T624" style:parent-style-name="DefaultParagraphFont" style:family="text">
      <style:text-properties fo:font-style="italic" style:font-style-asian="italic" style:font-style-complex="italic" fo:language="ru" fo:country="RU"/>
    </style:style>
    <style:style style:name="T625" style:parent-style-name="DefaultParagraphFont" style:family="text">
      <style:text-properties fo:language="ru" fo:country="RU"/>
    </style:style>
    <style:style style:name="P6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P6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P6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38" style:parent-style-name="DefaultParagraphFont" style:family="text">
      <style:text-properties fo:language="ru" fo:country="RU"/>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P641" style:parent-style-name="Normal" style:family="paragraph">
      <style:paragraph-properties fo:text-align="justify" fo:line-height="150%" fo:text-indent="0.5in"/>
    </style:style>
    <style:style style:name="T642" style:parent-style-name="DefaultParagraphFont" style:family="text">
      <style:text-properties fo:language="ru" fo:country="RU"/>
    </style:style>
    <style:style style:name="T643" style:parent-style-name="DefaultParagraphFont" style:family="text">
      <style:text-properties fo:language="ru" fo:country="RU"/>
    </style:style>
    <style:style style:name="P6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language="ru" fo:country="RU"/>
    </style:style>
    <style:style style:name="P6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P6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P6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P6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T662" style:parent-style-name="DefaultParagraphFont" style:family="text">
      <style:text-properties fo:language="ru" fo:country="RU"/>
    </style:style>
    <style:style style:name="P6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P666" style:parent-style-name="Normal" style:family="paragraph">
      <style:paragraph-properties fo:text-align="justify" fo:line-height="150%" fo:text-indent="0.5in"/>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T669" style:parent-style-name="DefaultParagraphFont" style:family="text">
      <style:text-properties fo:language="ru" fo:country="RU"/>
    </style:style>
    <style:style style:name="T670" style:parent-style-name="DefaultParagraphFont" style:family="text">
      <style:text-properties fo:language="ru" fo:country="RU"/>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P6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ru" fo:country="RU"/>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fo:color="#000000" style:font-size-complex="12pt" fo:language="ru" fo:country="RU"/>
    </style:style>
    <style:style style:name="T680" style:parent-style-name="DefaultParagraphFont" style:family="text">
      <style:text-properties fo:color="#000000" style:font-size-complex="12pt" fo:language="ru" fo:country="RU"/>
    </style:style>
    <style:style style:name="T681" style:parent-style-name="DefaultParagraphFont" style:family="text">
      <style:text-properties fo:color="#000000" style:font-size-complex="12pt" fo:language="ru" fo:country="RU"/>
    </style:style>
    <style:style style:name="T682" style:parent-style-name="DefaultParagraphFont" style:family="text">
      <style:text-properties fo:color="#000000" style:font-size-complex="12pt" fo:language="ru" fo:country="RU"/>
    </style:style>
    <style:style style:name="T683" style:parent-style-name="DefaultParagraphFont" style:family="text">
      <style:text-properties fo:language="ru" fo:country="RU"/>
    </style:style>
    <style:style style:name="P6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85" style:parent-style-name="DefaultParagraphFont" style:family="text">
      <style:text-properties fo:language="ru" fo:country="RU"/>
    </style:style>
    <style:style style:name="T686" style:parent-style-name="DefaultParagraphFont" style:family="text">
      <style:text-properties fo:language="ru" fo:country="RU"/>
    </style:style>
    <style:style style:name="P687" style:parent-style-name="Normal" style:family="paragraph">
      <style:paragraph-properties fo:line-height="150%"/>
    </style:style>
    <style:style style:name="P6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89" style:parent-style-name="DefaultParagraphFont" style:family="text">
      <style:text-properties fo:font-weight="bold" style:font-weight-asian="bold" style:font-weight-complex="bold" style:font-size-complex="12pt" fo:language="ru" fo:country="RU"/>
    </style:style>
    <style:style style:name="T690" style:parent-style-name="DefaultParagraphFont" style:family="text">
      <style:text-properties fo:font-weight="bold" style:font-weight-asian="bold" style:font-size-complex="12pt" fo:language="ru" fo:country="RU"/>
    </style:style>
    <style:style style:name="P6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92" style:parent-style-name="DefaultParagraphFont" style:family="text">
      <style:text-properties fo:language="ru" fo:country="RU"/>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ru" fo:country="RU"/>
    </style:style>
    <style:style style:name="T695" style:parent-style-name="DefaultParagraphFont" style:family="text">
      <style:text-properties fo:language="ru" fo:country="RU"/>
    </style:style>
    <style:style style:name="T696" style:parent-style-name="DefaultParagraphFont" style:family="text">
      <style:text-properties fo:language="ru" fo:country="RU"/>
    </style:style>
    <style:style style:name="T697" style:parent-style-name="DefaultParagraphFont" style:family="text">
      <style:text-properties fo:language="ru" fo:country="RU"/>
    </style:style>
    <style:style style:name="P6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99" style:parent-style-name="DefaultParagraphFont" style:family="text">
      <style:text-properties fo:language="ru" fo:country="RU"/>
    </style:style>
    <style:style style:name="T700" style:parent-style-name="DefaultParagraphFont" style:family="text">
      <style:text-properties fo:language="ru" fo:country="RU"/>
    </style:style>
    <style:style style:name="T701" style:parent-style-name="DefaultParagraphFont" style:family="text">
      <style:text-properties fo:font-style="italic" style:font-style-asian="italic" style:font-style-complex="italic" fo:language="ru" fo:country="RU"/>
    </style:style>
    <style:style style:name="T702" style:parent-style-name="DefaultParagraphFont" style:family="text">
      <style:text-properties fo:language="ru" fo:country="RU"/>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ru" fo:country="RU"/>
    </style:style>
    <style:style style:name="T705" style:parent-style-name="DefaultParagraphFont" style:family="text">
      <style:text-properties fo:language="ru" fo:country="RU"/>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language="ru" fo:country="RU"/>
    </style:style>
    <style:style style:name="T708" style:parent-style-name="DefaultParagraphFont" style:family="text">
      <style:text-properties fo:language="ru" fo:country="RU"/>
    </style:style>
    <style:style style:name="T709" style:parent-style-name="DefaultParagraphFont" style:family="text">
      <style:text-properties fo:font-style="italic" style:font-style-asian="italic" style:font-style-complex="italic" fo:language="ru" fo:country="RU"/>
    </style:style>
    <style:style style:name="P710" style:parent-style-name="Normal" style:family="paragraph">
      <style:paragraph-properties fo:text-align="justify" fo:line-height="150%" fo:text-indent="0.5in">
        <style:tab-stops>
          <style:tab-stop style:type="left" style:position="0in"/>
        </style:tab-stops>
      </style:paragraph-properties>
    </style:style>
    <style:style style:name="T711" style:parent-style-name="DefaultParagraphFont" style:family="text">
      <style:text-properties fo:language="ru" fo:country="RU"/>
    </style:style>
    <style:style style:name="T712" style:parent-style-name="DefaultParagraphFont" style:family="text">
      <style:text-properties fo:language="ru" fo:country="RU"/>
    </style:style>
    <style:style style:name="T713" style:parent-style-name="DefaultParagraphFont" style:family="text">
      <style:text-properties fo:font-style="italic" style:font-style-asian="italic" style:font-style-complex="italic" fo:language="ru" fo:country="RU"/>
    </style:style>
    <style:style style:name="T714" style:parent-style-name="DefaultParagraphFont" style:family="text">
      <style:text-properties fo:language="ru" fo:country="RU"/>
    </style:style>
    <style:style style:name="P7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16" style:parent-style-name="DefaultParagraphFont" style:family="text">
      <style:text-properties fo:language="ru" fo:country="RU"/>
    </style:style>
    <style:style style:name="T717" style:parent-style-name="DefaultParagraphFont" style:family="text">
      <style:text-properties fo:language="ru" fo:country="RU"/>
    </style:style>
    <style:style style:name="T718" style:parent-style-name="DefaultParagraphFont" style:family="text">
      <style:text-properties fo:language="ru" fo:country="RU"/>
    </style:style>
    <style:style style:name="P7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P730" style:parent-style-name="Normal" style:family="paragraph">
      <style:paragraph-properties fo:text-align="justify" fo:line-height="150%" fo:text-indent="0.5in"/>
    </style:style>
    <style:style style:name="T731" style:parent-style-name="DefaultParagraphFont" style:family="text">
      <style:text-properties fo:language="ru" fo:country="RU"/>
    </style:style>
    <style:style style:name="T732" style:parent-style-name="DefaultParagraphFont" style:family="text">
      <style:text-properties fo:language="ru" fo:country="RU"/>
    </style:style>
    <style:style style:name="T733" style:parent-style-name="DefaultParagraphFont" style:family="text">
      <style:text-properties fo:language="ru" fo:country="RU"/>
    </style:style>
    <style:style style:name="P734" style:parent-style-name="Normal" style:family="paragraph">
      <style:paragraph-properties fo:text-align="justify" fo:line-height="150%" fo:text-indent="0.5in"/>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P738" style:parent-style-name="Normal" style:family="paragraph">
      <style:paragraph-properties fo:text-align="justify" fo:line-height="150%" fo:text-indent="0.5in"/>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font-style="italic" style:font-style-asian="italic" style:font-style-complex="italic" fo:language="ru" fo:country="RU"/>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ize="11pt" style:font-size-asian="11pt" style:font-size-complex="11pt" fo:language="ru" fo:country="RU"/>
    </style:style>
    <style:style style:name="T747" style:parent-style-name="DefaultParagraphFont" style:family="text">
      <style:text-properties fo:font-size="11pt" style:font-size-asian="11pt" style:font-size-complex="11pt" fo:language="ru" fo:country="RU"/>
    </style:style>
    <style:style style:name="T748" style:parent-style-name="DefaultParagraphFont" style:family="text">
      <style:text-properties fo:font-size="11pt" style:font-size-asian="11pt" style:font-size-complex="11pt" fo:language="ru" fo:country="RU"/>
    </style:style>
    <style:style style:name="T749" style:parent-style-name="DefaultParagraphFont" style:family="text">
      <style:text-properties fo:color="#000000" fo:font-size="11pt" style:font-size-asian="11pt" style:font-size-complex="11pt" fo:language="ru" fo:country="RU"/>
    </style:style>
    <style:style style:name="T750" style:parent-style-name="DefaultParagraphFont" style:family="text">
      <style:text-properties fo:font-size="11pt" style:font-size-asian="11pt" style:font-size-complex="11pt" fo:language="ru" fo:country="RU"/>
    </style:style>
    <style:style style:name="T751" style:parent-style-name="DefaultParagraphFont" style:family="text">
      <style:text-properties fo:font-size="11pt" style:font-size-asian="11pt" style:font-size-complex="11pt" fo:language="ru" fo:country="RU"/>
    </style:style>
    <style:style style:name="T752" style:parent-style-name="DefaultParagraphFont" style:family="text">
      <style:text-properties fo:color="#000000" fo:font-size="11pt" style:font-size-asian="11pt" style:font-size-complex="11pt" fo:language="ru" fo:country="RU"/>
    </style:style>
    <style:style style:name="T753" style:parent-style-name="DefaultParagraphFont" style:family="text">
      <style:text-properties style:font-weight-complex="bold" fo:color="#000000" fo:font-size="11pt" style:font-size-asian="11pt" style:font-size-complex="11pt" fo:language="ru" fo:country="RU"/>
    </style:style>
    <style:style style:name="T754" style:parent-style-name="DefaultParagraphFont" style:family="text">
      <style:text-properties style:font-weight-complex="bold" fo:color="#000000" fo:font-size="11pt" style:font-size-asian="11pt" style:font-size-complex="11pt" fo:language="ru" fo:country="RU"/>
    </style:style>
    <style:style style:name="T755" style:parent-style-name="DefaultParagraphFont" style:family="text">
      <style:text-properties style:font-weight-complex="bold" fo:color="#000000" fo:font-size="11pt" style:font-size-asian="11pt" style:font-size-complex="11pt" fo:language="ru" fo:country="RU"/>
    </style:style>
    <style:style style:name="T756" style:parent-style-name="DefaultParagraphFont" style:family="text">
      <style:text-properties fo:color="#000000" fo:font-size="11pt" style:font-size-asian="11pt" style:font-size-complex="11pt" fo:language="ru" fo:country="RU"/>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P7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7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font-weight="bold" style:font-weight-asian="bold" style:font-weight-complex="bold" style:font-size-complex="12pt" fo:language="ru" fo:country="RU"/>
    </style:style>
    <style:style style:name="T763" style:parent-style-name="DefaultParagraphFont" style:family="text">
      <style:text-properties fo:font-weight="bold" style:font-weight-asian="bold" style:font-size-complex="12pt" fo:language="ru" fo:country="RU"/>
    </style:style>
    <style:style style:name="P7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65" style:parent-style-name="DefaultParagraphFont" style:family="text">
      <style:text-properties fo:language="ru" fo:country="RU"/>
    </style:style>
    <style:style style:name="T766" style:parent-style-name="DefaultParagraphFont" style:family="text">
      <style:text-properties fo:language="ru" fo:country="RU"/>
    </style:style>
    <style:style style:name="P767" style:parent-style-name="Normal" style:family="paragraph">
      <style:paragraph-properties fo:text-align="justify" fo:line-height="150%" fo:text-indent="0.5in"/>
    </style:style>
    <style:style style:name="T768" style:parent-style-name="DefaultParagraphFont" style:family="text">
      <style:text-properties fo:language="ru" fo:country="RU"/>
    </style:style>
    <style:style style:name="T769" style:parent-style-name="DefaultParagraphFont" style:family="text">
      <style:text-properties fo:language="ru" fo:country="RU"/>
    </style:style>
    <style:style style:name="P7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1" style:parent-style-name="DefaultParagraphFont" style:family="text">
      <style:text-properties fo:language="ru" fo:country="RU"/>
    </style:style>
    <style:style style:name="T772" style:parent-style-name="DefaultParagraphFont" style:family="text">
      <style:text-properties fo:language="ru" fo:country="RU"/>
    </style:style>
    <style:style style:name="P7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P7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8" style:parent-style-name="DefaultParagraphFont" style:family="text">
      <style:text-properties fo:language="ru" fo:country="RU"/>
    </style:style>
    <style:style style:name="T779" style:parent-style-name="DefaultParagraphFont" style:family="text">
      <style:text-properties fo:language="ru" fo:country="RU"/>
    </style:style>
    <style:style style:name="P780" style:parent-style-name="Normal" style:family="paragraph">
      <style:paragraph-properties fo:text-align="justify" fo:line-height="150%" fo:text-indent="0.5in"/>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P783" style:parent-style-name="Normal" style:family="paragraph">
      <style:paragraph-properties fo:text-align="justify" fo:line-height="150%" fo:text-indent="0.5in"/>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P787" style:parent-style-name="Normal" style:family="paragraph">
      <style:paragraph-properties fo:text-align="justify" fo:line-height="150%" fo:text-indent="0.5in"/>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fo:language="ru" fo:country="RU"/>
    </style:style>
    <style:style style:name="T792" style:parent-style-name="DefaultParagraphFont" style:family="text">
      <style:text-properties fo:color="#000000" style:font-size-complex="12pt" fo:language="ru" fo:country="RU"/>
    </style:style>
    <style:style style:name="T793" style:parent-style-name="DefaultParagraphFont" style:family="text">
      <style:text-properties fo:color="#000000" style:font-size-complex="12pt" fo:language="ru" fo:country="RU"/>
    </style:style>
    <style:style style:name="T794" style:parent-style-name="DefaultParagraphFont" style:family="text">
      <style:text-properties fo:color="#000000" style:font-size-complex="12pt" fo:language="ru" fo:country="RU"/>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1" style:parent-style-name="DefaultParagraphFont" style:family="text">
      <style:text-properties fo:font-weight="bold" style:font-weight-asian="bold" style:font-weight-complex="bold" style:font-size-complex="12pt" fo:language="ru" fo:country="RU"/>
    </style:style>
    <style:style style:name="T802" style:parent-style-name="DefaultParagraphFont" style:family="text">
      <style:text-properties fo:font-weight="bold" style:font-weight-asian="bold" style:font-size-complex="12pt" fo:language="ru" fo:country="RU"/>
    </style:style>
    <style:style style:name="P803" style:parent-style-name="Normal" style:family="paragraph">
      <style:paragraph-properties fo:text-align="justify" fo:line-height="150%" fo:text-indent="0.5in"/>
    </style:style>
    <style:style style:name="T804" style:parent-style-name="DefaultParagraphFont" style:family="text">
      <style:text-properties fo:language="ru" fo:country="RU"/>
    </style:style>
    <style:style style:name="P805" style:parent-style-name="Normal" style:family="paragraph">
      <style:paragraph-properties fo:text-align="justify" fo:line-height="150%" fo:text-indent="0.5in"/>
    </style:style>
    <style:style style:name="T806" style:parent-style-name="DefaultParagraphFont" style:family="text">
      <style:text-properties fo:language="ru" fo:country="RU"/>
    </style:style>
    <style:style style:name="T807" style:parent-style-name="DefaultParagraphFont" style:family="text">
      <style:text-properties fo:language="ru" fo:country="RU"/>
    </style:style>
    <style:style style:name="T808" style:parent-style-name="DefaultParagraphFont" style:family="text">
      <style:text-properties fo:language="ru" fo:country="RU"/>
    </style:style>
    <style:style style:name="T809" style:parent-style-name="DefaultParagraphFont" style:family="text">
      <style:text-properties fo:language="ru" fo:country="RU"/>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ru" fo:country="RU"/>
    </style:style>
    <style:style style:name="T812" style:parent-style-name="DefaultParagraphFont" style:family="text">
      <style:text-properties fo:language="ru" fo:country="RU"/>
    </style:style>
    <style:style style:name="T813" style:parent-style-name="DefaultParagraphFont" style:family="text">
      <style:text-properties fo:font-style="italic" style:font-style-asian="italic" style:font-style-complex="italic" fo:language="ru" fo:country="RU"/>
    </style:style>
    <style:style style:name="T814" style:parent-style-name="DefaultParagraphFont" style:family="text">
      <style:text-properties fo:language="ru" fo:country="RU"/>
    </style:style>
    <style:style style:name="P815" style:parent-style-name="Normal" style:family="paragraph">
      <style:paragraph-properties fo:text-align="justify" fo:line-height="150%" fo:text-indent="0.5in"/>
    </style:style>
    <style:style style:name="T816" style:parent-style-name="DefaultParagraphFont" style:family="text">
      <style:text-properties fo:language="ru" fo:country="RU"/>
    </style:style>
    <style:style style:name="T817" style:parent-style-name="DefaultParagraphFont" style:family="text">
      <style:text-properties fo:language="ru" fo:country="RU"/>
    </style:style>
    <style:style style:name="P818" style:parent-style-name="Normal" style:family="paragraph">
      <style:paragraph-properties fo:text-align="justify" fo:line-height="150%" fo:text-indent="0.5in"/>
    </style:style>
    <style:style style:name="T819" style:parent-style-name="DefaultParagraphFont" style:family="text">
      <style:text-properties fo:language="ru" fo:country="RU"/>
    </style:style>
    <style:style style:name="T820" style:parent-style-name="DefaultParagraphFont" style:family="text">
      <style:text-properties fo:language="ru" fo:country="RU"/>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fo:language="ru" fo:country="RU"/>
    </style:style>
    <style:style style:name="P824" style:parent-style-name="Normal" style:family="paragraph">
      <style:paragraph-properties fo:text-align="justify" fo:line-height="150%" fo:text-indent="0.5in"/>
    </style:style>
    <style:style style:name="T825" style:parent-style-name="DefaultParagraphFont" style:family="text">
      <style:text-properties fo:language="ru" fo:country="RU"/>
    </style:style>
    <style:style style:name="P826" style:parent-style-name="Normal" style:family="paragraph">
      <style:paragraph-properties fo:text-align="justify" fo:line-height="150%" fo:text-indent="0.5in"/>
    </style:style>
    <style:style style:name="T827" style:parent-style-name="DefaultParagraphFont" style:family="text">
      <style:text-properties fo:language="ru" fo:country="RU"/>
    </style:style>
    <style:style style:name="T828" style:parent-style-name="DefaultParagraphFont" style:family="text">
      <style:text-properties fo:language="ru" fo:country="RU"/>
    </style:style>
    <style:style style:name="T829" style:parent-style-name="DefaultParagraphFont" style:family="text">
      <style:text-properties fo:language="ru" fo:country="RU"/>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ru" fo:country="RU"/>
    </style:style>
    <style:style style:name="T832" style:parent-style-name="DefaultParagraphFont" style:family="text">
      <style:text-properties fo:language="ru" fo:country="RU"/>
    </style:style>
    <style:style style:name="T833" style:parent-style-name="DefaultParagraphFont" style:family="text">
      <style:text-properties fo:language="ru" fo:country="RU"/>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fo:language="ru" fo:country="RU"/>
    </style:style>
    <style:style style:name="T837" style:parent-style-name="DefaultParagraphFont" style:family="text">
      <style:text-properties fo:font-weight="bold" style:font-weight-asian="bold" style:font-size-complex="12pt" fo:language="ru" fo:country="RU"/>
    </style:style>
    <style:style style:name="P838" style:parent-style-name="Normal" style:family="paragraph">
      <style:paragraph-properties fo:text-align="justify" fo:line-height="150%" fo:text-indent="0.5in"/>
    </style:style>
    <style:style style:name="T839" style:parent-style-name="DefaultParagraphFont" style:family="text">
      <style:text-properties fo:language="ru" fo:country="RU"/>
    </style:style>
    <style:style style:name="P840" style:parent-style-name="Normal" style:family="paragraph">
      <style:paragraph-properties fo:text-align="justify" fo:line-height="150%" fo:text-indent="0.5in"/>
    </style:style>
    <style:style style:name="T841" style:parent-style-name="DefaultParagraphFont" style:family="text">
      <style:text-properties fo:language="ru" fo:country="RU"/>
    </style:style>
    <style:style style:name="T842" style:parent-style-name="DefaultParagraphFont" style:family="text">
      <style:text-properties fo:language="ru" fo:country="RU"/>
    </style:style>
    <style:style style:name="T843" style:parent-style-name="DefaultParagraphFont" style:family="text">
      <style:text-properties fo:language="ru" fo:country="RU"/>
    </style:style>
    <style:style style:name="T844" style:parent-style-name="DefaultParagraphFont" style:family="text">
      <style:text-properties fo:language="ru" fo:country="RU"/>
    </style:style>
    <style:style style:name="P845" style:parent-style-name="Normal" style:family="paragraph">
      <style:paragraph-properties fo:text-align="justify" fo:line-height="150%" fo:text-indent="0.5in"/>
    </style:style>
    <style:style style:name="T846" style:parent-style-name="DefaultParagraphFont" style:family="text">
      <style:text-properties fo:language="ru" fo:country="RU"/>
    </style:style>
    <style:style style:name="T847" style:parent-style-name="DefaultParagraphFont" style:family="text">
      <style:text-properties fo:language="ru" fo:country="RU"/>
    </style:style>
    <style:style style:name="T848" style:parent-style-name="DefaultParagraphFont" style:family="text">
      <style:text-properties fo:language="ru" fo:country="RU"/>
    </style:style>
    <style:style style:name="T849" style:parent-style-name="DefaultParagraphFont" style:family="text">
      <style:text-properties fo:language="ru" fo:country="RU"/>
    </style:style>
    <style:style style:name="P850" style:parent-style-name="Normal" style:family="paragraph">
      <style:paragraph-properties fo:text-align="justify" fo:line-height="150%" fo:text-indent="0.5in"/>
    </style:style>
    <style:style style:name="T851" style:parent-style-name="DefaultParagraphFont" style:family="text">
      <style:text-properties fo:language="ru" fo:country="RU"/>
    </style:style>
    <style:style style:name="T852" style:parent-style-name="DefaultParagraphFont" style:family="text">
      <style:text-properties fo:language="ru" fo:country="RU"/>
    </style:style>
    <style:style style:name="T853" style:parent-style-name="DefaultParagraphFont" style:family="text">
      <style:text-properties fo:font-style="italic" style:font-style-asian="italic" style:font-style-complex="italic" fo:language="ru" fo:country="RU"/>
    </style:style>
    <style:style style:name="T854" style:parent-style-name="DefaultParagraphFont" style:family="text">
      <style:text-properties fo:language="ru" fo:country="RU"/>
    </style:style>
    <style:style style:name="P855" style:parent-style-name="Normal" style:family="paragraph">
      <style:paragraph-properties fo:text-align="justify" fo:line-height="150%" fo:text-indent="0.5in"/>
    </style:style>
    <style:style style:name="T856" style:parent-style-name="DefaultParagraphFont" style:family="text">
      <style:text-properties fo:language="ru" fo:country="RU"/>
    </style:style>
    <style:style style:name="T857" style:parent-style-name="DefaultParagraphFont" style:family="text">
      <style:text-properties fo:language="ru" fo:country="RU"/>
    </style:style>
    <style:style style:name="T858" style:parent-style-name="DefaultParagraphFont" style:family="text">
      <style:text-properties fo:language="ru" fo:country="RU"/>
    </style:style>
    <style:style style:name="P859" style:parent-style-name="Normal" style:family="paragraph">
      <style:paragraph-properties fo:text-align="justify" fo:line-height="150%" fo:text-indent="0.5in"/>
    </style:style>
    <style:style style:name="T860" style:parent-style-name="DefaultParagraphFont" style:family="text">
      <style:text-properties fo:language="ru" fo:country="RU"/>
    </style:style>
    <style:style style:name="T861" style:parent-style-name="DefaultParagraphFont" style:family="text">
      <style:text-properties fo:language="ru" fo:country="RU"/>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margin-left="1.477in" fo:text-indent="-0.977in">
        <style:tab-stops>
          <style:tab-stop style:type="left" style:position="-0.7875in"/>
          <style:tab-stop style:type="left" style:position="3.0513in"/>
        </style:tab-stops>
      </style:paragraph-properties>
    </style:style>
    <style:style style:name="T864" style:parent-style-name="DefaultParagraphFont" style:family="text">
      <style:text-properties fo:font-weight="bold" style:font-weight-asian="bold" style:font-size-complex="12pt" fo:language="ru" fo:country="RU"/>
    </style:style>
    <style:style style:name="T865" style:parent-style-name="DefaultParagraphFont" style:family="text">
      <style:text-properties fo:font-weight="bold" style:font-weight-asian="bold" style:font-size-complex="12pt" fo:language="ru" fo:country="RU"/>
    </style:style>
    <style:style style:name="P86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67" style:parent-style-name="DefaultParagraphFont" style:family="text">
      <style:text-properties fo:language="ru" fo:country="RU"/>
    </style:style>
    <style:style style:name="P86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69" style:parent-style-name="DefaultParagraphFont" style:family="text">
      <style:text-properties fo:language="ru" fo:country="RU"/>
    </style:style>
    <style:style style:name="T870" style:parent-style-name="DefaultParagraphFont" style:family="text">
      <style:text-properties fo:language="ru" fo:country="RU"/>
    </style:style>
    <style:style style:name="P8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72" style:parent-style-name="DefaultParagraphFont" style:family="text">
      <style:text-properties fo:language="ru" fo:country="RU"/>
    </style:style>
    <style:style style:name="T873" style:parent-style-name="DefaultParagraphFont" style:family="text">
      <style:text-properties fo:language="ru" fo:country="RU"/>
    </style:style>
    <style:style style:name="P8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75" style:parent-style-name="DefaultParagraphFont" style:family="text">
      <style:text-properties fo:language="ru" fo:country="RU"/>
    </style:style>
    <style:style style:name="T876" style:parent-style-name="DefaultParagraphFont" style:family="text">
      <style:text-properties fo:language="ru" fo:country="RU"/>
    </style:style>
    <style:style style:name="T877" style:parent-style-name="DefaultParagraphFont" style:family="text">
      <style:text-properties fo:language="ru" fo:country="RU"/>
    </style:style>
    <style:style style:name="P87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79" style:parent-style-name="DefaultParagraphFont" style:family="text">
      <style:text-properties fo:language="ru" fo:country="RU"/>
    </style:style>
    <style:style style:name="T880" style:parent-style-name="DefaultParagraphFont" style:family="text">
      <style:text-properties fo:language="ru" fo:country="RU"/>
    </style:style>
    <style:style style:name="T881" style:parent-style-name="DefaultParagraphFont" style:family="text">
      <style:text-properties fo:language="ru" fo:country="RU"/>
    </style:style>
    <style:style style:name="P88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83" style:parent-style-name="DefaultParagraphFont" style:family="text">
      <style:text-properties fo:language="ru" fo:country="RU"/>
    </style:style>
    <style:style style:name="T884" style:parent-style-name="DefaultParagraphFont" style:family="text">
      <style:text-properties fo:language="ru" fo:country="RU"/>
    </style:style>
    <style:style style:name="P88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86" style:parent-style-name="DefaultParagraphFont" style:family="text">
      <style:text-properties fo:language="ru" fo:country="RU"/>
    </style:style>
    <style:style style:name="T887" style:parent-style-name="DefaultParagraphFont" style:family="text">
      <style:text-properties fo:language="ru" fo:country="RU"/>
    </style:style>
    <style:style style:name="T888" style:parent-style-name="DefaultParagraphFont" style:family="text">
      <style:text-properties fo:language="ru" fo:country="RU"/>
    </style:style>
    <style:style style:name="P88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90" style:parent-style-name="DefaultParagraphFont" style:family="text">
      <style:text-properties fo:language="ru" fo:country="RU"/>
    </style:style>
    <style:style style:name="T891" style:parent-style-name="DefaultParagraphFont" style:family="text">
      <style:text-properties fo:language="ru" fo:country="RU"/>
    </style:style>
    <style:style style:name="P89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93" style:parent-style-name="DefaultParagraphFont" style:family="text">
      <style:text-properties fo:language="ru" fo:country="RU"/>
    </style:style>
    <style:style style:name="T894" style:parent-style-name="DefaultParagraphFont" style:family="text">
      <style:text-properties fo:language="ru" fo:country="RU"/>
    </style:style>
    <style:style style:name="P89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96" style:parent-style-name="DefaultParagraphFont" style:family="text">
      <style:text-properties fo:language="ru" fo:country="RU"/>
    </style:style>
    <style:style style:name="T897" style:parent-style-name="DefaultParagraphFont" style:family="text">
      <style:text-properties fo:language="ru" fo:country="RU"/>
    </style:style>
    <style:style style:name="T898" style:parent-style-name="DefaultParagraphFont" style:family="text">
      <style:text-properties fo:language="ru" fo:country="RU"/>
    </style:style>
    <style:style style:name="P89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00" style:parent-style-name="DefaultParagraphFont" style:family="text">
      <style:text-properties fo:language="ru" fo:country="RU"/>
    </style:style>
    <style:style style:name="T901" style:parent-style-name="DefaultParagraphFont" style:family="text">
      <style:text-properties fo:language="ru" fo:country="RU"/>
    </style:style>
    <style:style style:name="P9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03" style:parent-style-name="DefaultParagraphFont" style:family="text">
      <style:text-properties fo:language="ru" fo:country="RU"/>
    </style:style>
    <style:style style:name="T904" style:parent-style-name="DefaultParagraphFont" style:family="text">
      <style:text-properties fo:language="ru" fo:country="RU"/>
    </style:style>
    <style:style style:name="T905" style:parent-style-name="DefaultParagraphFont" style:family="text">
      <style:text-properties fo:language="ru" fo:country="RU"/>
    </style:style>
    <style:style style:name="P90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07" style:parent-style-name="DefaultParagraphFont" style:family="text">
      <style:text-properties fo:language="ru" fo:country="RU"/>
    </style:style>
    <style:style style:name="T908" style:parent-style-name="DefaultParagraphFont" style:family="text">
      <style:text-properties fo:language="ru" fo:country="RU"/>
    </style:style>
    <style:style style:name="P90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10" style:parent-style-name="DefaultParagraphFont" style:family="text">
      <style:text-properties fo:language="ru" fo:country="RU"/>
    </style:style>
    <style:style style:name="T911" style:parent-style-name="DefaultParagraphFont" style:family="text">
      <style:text-properties fo:language="ru" fo:country="RU"/>
    </style:style>
    <style:style style:name="P91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13" style:parent-style-name="DefaultParagraphFont" style:family="text">
      <style:text-properties fo:language="ru" fo:country="RU"/>
    </style:style>
    <style:style style:name="T914" style:parent-style-name="DefaultParagraphFont" style:family="text">
      <style:text-properties fo:language="ru" fo:country="RU"/>
    </style:style>
    <style:style style:name="T915" style:parent-style-name="DefaultParagraphFont" style:family="text">
      <style:text-properties fo:language="ru" fo:country="RU"/>
    </style:style>
    <style:style style:name="P91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17" style:parent-style-name="DefaultParagraphFont" style:family="text">
      <style:text-properties fo:language="ru" fo:country="RU"/>
    </style:style>
    <style:style style:name="T918" style:parent-style-name="DefaultParagraphFont" style:family="text">
      <style:text-properties fo:language="ru" fo:country="RU"/>
    </style:style>
    <style:style style:name="T919" style:parent-style-name="DefaultParagraphFont" style:family="text">
      <style:text-properties fo:language="ru" fo:country="RU"/>
    </style:style>
    <style:style style:name="P920" style:parent-style-name="Normal" style:family="paragraph">
      <style:paragraph-properties fo:text-align="justify" fo:line-height="150%" fo:text-indent="0.3937in"/>
      <style:text-properties fo:font-weight="bold" style:font-weight-asian="bold" fo:font-size="11pt" style:font-size-asian="11pt" fo:language="ru" fo:country="RU"/>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fo:language="ru" fo:country="RU"/>
    </style:style>
    <style:style style:name="T923" style:parent-style-name="DefaultParagraphFont" style:family="text">
      <style:text-properties fo:font-weight="bold" style:font-weight-asian="bold" style:text-position="super 62.5%" style:font-size-complex="12pt" fo:language="ru" fo:country="RU"/>
    </style:style>
    <style:style style:name="T924" style:parent-style-name="DefaultParagraphFont" style:family="text">
      <style:text-properties fo:font-weight="bold" style:font-weight-asian="bold" style:font-size-complex="12pt" fo:language="ru" fo:country="RU"/>
    </style:style>
    <style:style style:name="T925" style:parent-style-name="DefaultParagraphFont" style:family="text">
      <style:text-properties fo:font-style="italic" style:font-style-asian="italic" style:font-style-complex="italic" style:font-size-complex="12pt" fo:language="ru" fo:country="RU"/>
    </style:style>
    <style:style style:name="P926" style:parent-style-name="Normal" style:family="paragraph">
      <style:paragraph-properties fo:line-height="150%"/>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fo:language="ru" fo:country="RU"/>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ru" fo:country="RU"/>
    </style:style>
    <style:style style:name="P9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32" style:parent-style-name="DefaultParagraphFont" style:family="text">
      <style:text-properties fo:language="ru" fo:country="RU"/>
    </style:style>
    <style:style style:name="T933" style:parent-style-name="DefaultParagraphFont" style:family="text">
      <style:text-properties fo:language="ru" fo:country="RU"/>
    </style:style>
    <style:style style:name="T934" style:parent-style-name="DefaultParagraphFont" style:family="text">
      <style:text-properties fo:language="ru" fo:country="RU"/>
    </style:style>
    <style:style style:name="P9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6" style:parent-style-name="DefaultParagraphFont" style:family="text">
      <style:text-properties fo:language="ru" fo:country="RU"/>
    </style:style>
    <style:style style:name="T937" style:parent-style-name="DefaultParagraphFont" style:family="text">
      <style:text-properties fo:language="ru" fo:country="RU"/>
    </style:style>
    <style:style style:name="P9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39" style:parent-style-name="DefaultParagraphFont" style:family="text">
      <style:text-properties fo:language="ru" fo:country="RU"/>
    </style:style>
    <style:style style:name="T940" style:parent-style-name="DefaultParagraphFont" style:family="text">
      <style:text-properties fo:language="ru" fo:country="RU"/>
    </style:style>
    <style:style style:name="P9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2" style:parent-style-name="DefaultParagraphFont" style:family="text">
      <style:text-properties fo:language="ru" fo:country="RU"/>
    </style:style>
    <style:style style:name="T943" style:parent-style-name="DefaultParagraphFont" style:family="text">
      <style:text-properties fo:language="ru" fo:country="RU"/>
    </style:style>
    <style:style style:name="T944" style:parent-style-name="DefaultParagraphFont" style:family="text">
      <style:text-properties fo:language="ru" fo:country="RU"/>
    </style:style>
    <style:style style:name="P9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6" style:parent-style-name="DefaultParagraphFont" style:family="text">
      <style:text-properties fo:language="ru" fo:country="RU"/>
    </style:style>
    <style:style style:name="T947" style:parent-style-name="DefaultParagraphFont" style:family="text">
      <style:text-properties fo:language="ru" fo:country="RU"/>
    </style:style>
    <style:style style:name="T948" style:parent-style-name="DefaultParagraphFont" style:family="text">
      <style:text-properties fo:language="ru" fo:country="RU"/>
    </style:style>
    <style:style style:name="P949" style:parent-style-name="Normal" style:family="paragraph">
      <style:paragraph-properties fo:text-align="justify" fo:line-height="150%" fo:text-indent="0.5in"/>
    </style:style>
    <style:style style:name="T950" style:parent-style-name="DefaultParagraphFont" style:family="text">
      <style:text-properties fo:language="ru" fo:country="RU"/>
    </style:style>
    <style:style style:name="T951" style:parent-style-name="DefaultParagraphFont" style:family="text">
      <style:text-properties fo:language="ru" fo:country="RU"/>
    </style:style>
    <style:style style:name="P952" style:parent-style-name="Normal" style:family="paragraph">
      <style:paragraph-properties fo:widows="0" fo:orphans="0" fo:text-align="center" fo:line-height="150%"/>
    </style:style>
    <style:style style:name="P953" style:parent-style-name="Normal" style:family="paragraph">
      <style:paragraph-properties fo:widows="0" fo:orphans="0" fo:text-align="center" fo:line-height="150%"/>
    </style:style>
    <style:style style:name="T954" style:parent-style-name="DefaultParagraphFont" style:family="text">
      <style:text-properties fo:font-weight="bold" style:font-weight-asian="bold" style:font-size-complex="12pt" fo:language="ru" fo:country="RU"/>
    </style:style>
    <style:style style:name="P955" style:parent-style-name="Normal" style:family="paragraph">
      <style:paragraph-properties fo:widows="0" fo:orphans="0" fo:text-align="center" fo:line-height="150%"/>
      <style:text-properties fo:font-weight="bold" style:font-weight-asian="bold" style:font-size-complex="12pt" fo:language="ru" fo:country="RU"/>
    </style:style>
    <style:style style:name="P956" style:parent-style-name="Normal" style:family="paragraph">
      <style:paragraph-properties fo:widows="0" fo:orphans="0" fo:text-align="center" fo:line-height="150%"/>
    </style:style>
    <style:style style:name="T957" style:parent-style-name="DefaultParagraphFont" style:family="text">
      <style:text-properties fo:font-weight="bold" style:font-weight-asian="bold" style:font-size-complex="12pt" fo:language="ru" fo:country="RU"/>
    </style:style>
    <style:style style:name="P958" style:parent-style-name="Normal" style:family="paragraph">
      <style:paragraph-properties fo:widows="0" fo:orphans="0" fo:text-align="justify" fo:line-height="150%" fo:text-indent="0.5in"/>
    </style:style>
    <style:style style:name="P959" style:parent-style-name="Normal" style:family="paragraph">
      <style:paragraph-properties fo:widows="0" fo:orphans="0" fo:text-align="justify" fo:line-height="150%" fo:margin-left="1.477in" fo:text-indent="-0.9847in">
        <style:tab-stops/>
      </style:paragraph-properties>
    </style:style>
    <style:style style:name="T960" style:parent-style-name="DefaultParagraphFont" style:family="text">
      <style:text-properties fo:font-weight="bold" style:font-weight-asian="bold" style:font-weight-complex="bold" style:font-size-complex="12pt" fo:language="ru" fo:country="RU"/>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fo:language="ru" fo:country="RU"/>
    </style:style>
    <style:style style:name="T963" style:parent-style-name="DefaultParagraphFont" style:family="text">
      <style:text-properties fo:language="ru" fo:country="RU"/>
    </style:style>
    <style:style style:name="T964" style:parent-style-name="DefaultParagraphFont" style:family="text">
      <style:text-properties fo:language="ru" fo:country="RU"/>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T968" style:parent-style-name="DefaultParagraphFont" style:family="text">
      <style:text-properties fo:language="ru" fo:country="RU"/>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language="ru" fo:country="RU"/>
    </style:style>
    <style:style style:name="T971" style:parent-style-name="DefaultParagraphFont" style:family="text">
      <style:text-properties fo:language="ru" fo:country="RU"/>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language="ru" fo:country="RU"/>
    </style:style>
    <style:style style:name="T977" style:parent-style-name="DefaultParagraphFont" style:family="text">
      <style:text-properties fo:language="ru" fo:country="RU"/>
    </style:style>
    <style:style style:name="T978" style:parent-style-name="DefaultParagraphFont" style:family="text">
      <style:text-properties fo:language="ru" fo:country="RU"/>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fo:language="ru" fo:country="RU"/>
    </style:style>
    <style:style style:name="T981" style:parent-style-name="DefaultParagraphFont" style:family="text">
      <style:text-properties fo:language="ru" fo:country="RU"/>
    </style:style>
    <style:style style:name="T982" style:parent-style-name="DefaultParagraphFont" style:family="text">
      <style:text-properties fo:language="ru" fo:country="RU"/>
    </style:style>
    <style:style style:name="T983" style:parent-style-name="DefaultParagraphFont" style:family="text">
      <style:text-properties fo:language="ru" fo:country="RU"/>
    </style:style>
    <style:style style:name="T984" style:parent-style-name="DefaultParagraphFont" style:family="text">
      <style:text-properties fo:language="ru" fo:country="RU"/>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fo:language="ru" fo:country="RU"/>
    </style:style>
    <style:style style:name="T987" style:parent-style-name="DefaultParagraphFont" style:family="text">
      <style:text-properties fo:language="ru" fo:country="RU"/>
    </style:style>
    <style:style style:name="T988" style:parent-style-name="DefaultParagraphFont" style:family="text">
      <style:text-properties fo:language="ru" fo:country="RU"/>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fo:language="ru" fo:country="RU"/>
    </style:style>
    <style:style style:name="T991" style:parent-style-name="DefaultParagraphFont" style:family="text">
      <style:text-properties fo:language="ru" fo:country="RU"/>
    </style:style>
    <style:style style:name="T992" style:parent-style-name="DefaultParagraphFont" style:family="text">
      <style:text-properties fo:language="ru" fo:country="RU"/>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fo:language="ru" fo:country="RU"/>
    </style:style>
    <style:style style:name="T995" style:parent-style-name="DefaultParagraphFont" style:family="text">
      <style:text-properties fo:language="ru" fo:country="RU"/>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language="ru" fo:country="RU"/>
    </style:style>
    <style:style style:name="T998" style:parent-style-name="DefaultParagraphFont" style:family="text">
      <style:text-properties fo:language="ru" fo:country="RU"/>
    </style:style>
    <style:style style:name="T999" style:parent-style-name="DefaultParagraphFont" style:family="text">
      <style:text-properties fo:language="ru" fo:country="RU"/>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fo:language="ru" fo:country="RU"/>
    </style:style>
    <style:style style:name="T1002" style:parent-style-name="DefaultParagraphFont" style:family="text">
      <style:text-properties fo:language="ru" fo:country="RU"/>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T1005" style:parent-style-name="DefaultParagraphFont" style:family="text">
      <style:text-properties fo:language="ru" fo:country="RU"/>
    </style:style>
    <style:style style:name="T1006" style:parent-style-name="DefaultParagraphFont" style:family="text">
      <style:text-properties fo:language="ru" fo:country="RU"/>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font-weight="bold" style:font-weight-asian="bold" style:font-size-complex="12pt" fo:language="ru" fo:country="RU"/>
    </style:style>
    <style:style style:name="P1010" style:parent-style-name="Normal" style:family="paragraph">
      <style:paragraph-properties fo:text-align="justify" fo:line-height="150%" fo:text-indent="0.5in"/>
    </style:style>
    <style:style style:name="T1011" style:parent-style-name="DefaultParagraphFont" style:family="text">
      <style:text-properties fo:language="ru" fo:country="RU"/>
    </style:style>
    <style:style style:name="T1012" style:parent-style-name="DefaultParagraphFont" style:family="text">
      <style:text-properties fo:language="ru" fo:country="RU"/>
    </style:style>
    <style:style style:name="T1013" style:parent-style-name="DefaultParagraphFont" style:family="text">
      <style:text-properties fo:language="ru" fo:country="RU"/>
    </style:style>
    <style:style style:name="T1014" style:parent-style-name="DefaultParagraphFont" style:family="text">
      <style:text-properties fo:language="ru" fo:country="RU"/>
    </style:style>
    <style:style style:name="T1015" style:parent-style-name="DefaultParagraphFont" style:family="text">
      <style:text-properties fo:language="ru" fo:country="RU"/>
    </style:style>
    <style:style style:name="T1016" style:parent-style-name="DefaultParagraphFont" style:family="text">
      <style:text-properties fo:language="ru" fo:country="RU"/>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T1019" style:parent-style-name="DefaultParagraphFont" style:family="text">
      <style:text-properties fo:language="ru" fo:country="RU"/>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P1025" style:parent-style-name="Normal" style:family="paragraph">
      <style:paragraph-properties fo:text-align="justify" fo:line-height="150%" fo:text-indent="0.5in"/>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P1033" style:parent-style-name="Normal" style:family="paragraph">
      <style:paragraph-properties fo:text-align="justify" fo:line-height="150%" fo:text-indent="0.5in"/>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style>
    <style:style style:name="T1036" style:parent-style-name="DefaultParagraphFont" style:family="text">
      <style:text-properties fo:language="ru" fo:country="RU"/>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T1040" style:parent-style-name="DefaultParagraphFont" style:family="text">
      <style:text-properties fo:language="ru" fo:country="RU"/>
    </style:style>
    <style:style style:name="T1041" style:parent-style-name="DefaultParagraphFont" style:family="text">
      <style:text-properties fo:language="ru" fo:country="RU"/>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fo:language="ru" fo:country="RU"/>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T1046" style:parent-style-name="DefaultParagraphFont" style:family="text">
      <style:text-properties fo:language="ru" fo:country="RU"/>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fo:language="ru" fo:country="RU"/>
    </style:style>
    <style:style style:name="T1049" style:parent-style-name="DefaultParagraphFont" style:family="text">
      <style:text-properties style:text-position="super 62.5%"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T1056" style:parent-style-name="DefaultParagraphFont" style:family="text">
      <style:text-properties fo:language="ru" fo:country="RU"/>
    </style:style>
    <style:style style:name="P1057" style:parent-style-name="Normal" style:family="paragraph">
      <style:paragraph-properties fo:text-align="justify" fo:line-height="150%" fo:text-indent="0.5in"/>
    </style:style>
    <style:style style:name="T1058" style:parent-style-name="DefaultParagraphFont" style:family="text">
      <style:text-properties fo:language="ru" fo:country="RU"/>
    </style:style>
    <style:style style:name="T1059" style:parent-style-name="DefaultParagraphFont" style:family="text">
      <style:text-properties fo:language="ru" fo:country="RU"/>
    </style:style>
    <style:style style:name="T1060" style:parent-style-name="DefaultParagraphFont" style:family="text">
      <style:text-properties fo:language="ru" fo:country="RU"/>
    </style:style>
    <style:style style:name="T1061" style:parent-style-name="DefaultParagraphFont" style:family="text">
      <style:text-properties fo:language="ru" fo:country="RU"/>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P1071" style:parent-style-name="Normal" style:family="paragraph">
      <style:paragraph-properties fo:text-align="justify" fo:line-height="150%" fo:text-indent="0.5in">
        <style:tab-stops>
          <style:tab-stop style:type="left" style:position="0in"/>
        </style:tab-stops>
      </style:paragraph-properties>
    </style:style>
    <style:style style:name="T1072" style:parent-style-name="DefaultParagraphFont" style:family="text">
      <style:text-properties fo:language="ru" fo:country="RU"/>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T1075" style:parent-style-name="DefaultParagraphFont" style:family="text">
      <style:text-properties fo:language="ru" fo:country="RU"/>
    </style:style>
    <style:style style:name="T1076" style:parent-style-name="DefaultParagraphFont" style:family="text">
      <style:text-properties style:text-position="super 62.5%" fo:language="ru" fo:country="RU"/>
    </style:style>
    <style:style style:name="T1077" style:parent-style-name="DefaultParagraphFont" style:family="text">
      <style:text-properties fo:language="ru" fo:country="RU"/>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fo:font-size="11pt" style:font-size-asian="11pt" fo:language="ru" fo:country="RU"/>
    </style:style>
    <style:style style:name="T1080" style:parent-style-name="DefaultParagraphFont" style:family="text">
      <style:text-properties fo:font-size="11pt" style:font-size-asian="11pt" fo:language="ru" fo:country="RU"/>
    </style:style>
    <style:style style:name="T1081" style:parent-style-name="DefaultParagraphFont" style:family="text">
      <style:text-properties fo:font-style="italic" style:font-style-asian="italic" style:font-style-complex="italic" fo:font-size="10pt" style:font-size-asian="10pt" fo:language="ru" fo:country="RU"/>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fo:font-size="11pt" style:font-size-asian="11pt" fo:language="ru" fo:country="RU"/>
    </style:style>
    <style:style style:name="T1084" style:parent-style-name="DefaultParagraphFont" style:family="text">
      <style:text-properties fo:font-size="11pt" style:font-size-asian="11pt" fo:language="ru" fo:country="RU"/>
    </style:style>
    <style:style style:name="T1085" style:parent-style-name="DefaultParagraphFont" style:family="text">
      <style:text-properties fo:font-style="italic" style:font-style-asian="italic" style:font-style-complex="italic" fo:font-size="10pt" style:font-size-asian="10pt" fo:language="ru" fo:country="RU"/>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fo:font-size="11pt" style:font-size-asian="11pt" fo:language="ru" fo:country="RU"/>
    </style:style>
    <style:style style:name="T1088" style:parent-style-name="DefaultParagraphFont" style:family="text">
      <style:text-properties fo:font-size="11pt" style:font-size-asian="11pt" fo:language="ru" fo:country="RU"/>
    </style:style>
    <style:style style:name="T1089" style:parent-style-name="DefaultParagraphFont" style:family="text">
      <style:text-properties fo:font-style="italic" style:font-style-asian="italic" style:font-style-complex="italic" fo:font-size="10pt" style:font-size-asian="10pt" fo:language="ru" fo:country="RU"/>
    </style:style>
    <style:style style:name="T1090" style:parent-style-name="DefaultParagraphFont" style:family="text">
      <style:text-properties fo:font-style="italic" style:font-style-asian="italic" style:font-style-complex="italic" fo:font-size="10pt" style:font-size-asian="10pt" fo:language="ru" fo:country="RU"/>
    </style:style>
    <style:style style:name="P1091" style:parent-style-name="Normal" style:family="paragraph">
      <style:paragraph-properties fo:text-align="justify" fo:line-height="150%" fo:text-indent="0.3937in"/>
    </style:style>
    <style:style style:name="T1092" style:parent-style-name="DefaultParagraphFont" style:family="text">
      <style:text-properties fo:font-size="11pt" style:font-size-asian="11pt" fo:language="ru" fo:country="RU"/>
    </style:style>
    <style:style style:name="T1093" style:parent-style-name="DefaultParagraphFont" style:family="text">
      <style:text-properties fo:font-size="11pt" style:font-size-asian="11pt" fo:language="ru" fo:country="RU"/>
    </style:style>
    <style:style style:name="T1094" style:parent-style-name="DefaultParagraphFont" style:family="text">
      <style:text-properties fo:font-style="italic" style:font-style-asian="italic" style:font-style-complex="italic" fo:font-size="10pt" style:font-size-asian="10pt" fo:language="ru" fo:country="RU"/>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T1102" style:parent-style-name="DefaultParagraphFont" style:family="text">
      <style:text-properties fo:language="ru" fo:country="RU"/>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anguage="ru" fo:country="RU"/>
    </style:style>
    <style:style style:name="T1105" style:parent-style-name="DefaultParagraphFont" style:family="text">
      <style:text-properties fo:language="ru" fo:country="RU"/>
    </style:style>
    <style:style style:name="T1106" style:parent-style-name="DefaultParagraphFont" style:family="text">
      <style:text-properties fo:language="ru" fo:country="RU"/>
    </style:style>
    <style:style style:name="T1107" style:parent-style-name="DefaultParagraphFont" style:family="text">
      <style:text-properties fo:language="ru" fo:country="RU"/>
    </style:style>
    <style:style style:name="P1108" style:parent-style-name="Normal" style:family="paragraph">
      <style:paragraph-properties fo:text-align="justify" fo:line-height="150%" fo:text-indent="0.5in"/>
    </style:style>
    <style:style style:name="T1109" style:parent-style-name="DefaultParagraphFont" style:family="text">
      <style:text-properties fo:language="ru" fo:country="RU"/>
    </style:style>
    <style:style style:name="T1110" style:parent-style-name="DefaultParagraphFont" style:family="text">
      <style:text-properties fo:language="ru" fo:country="RU"/>
    </style:style>
    <style:style style:name="T1111" style:parent-style-name="DefaultParagraphFont" style:family="text">
      <style:text-properties fo:language="ru" fo:country="RU"/>
    </style:style>
    <style:style style:name="P1112" style:parent-style-name="Normal" style:family="paragraph">
      <style:paragraph-properties fo:text-align="justify" fo:line-height="150%" fo:text-indent="0.3937in"/>
      <style:text-properties fo:font-weight="bold" style:font-weight-asian="bold" fo:font-size="11pt" style:font-size-asian="11pt" fo:language="ru" fo:country="RU"/>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fo:font-weight="bold" style:font-weight-asian="bold" fo:font-size="11pt" style:font-size-asian="11pt" fo:language="ru" fo:country="RU"/>
    </style:style>
    <style:style style:name="T1115" style:parent-style-name="DefaultParagraphFont" style:family="text">
      <style:text-properties fo:font-style="italic" style:font-style-asian="italic" style:font-style-complex="italic" fo:font-size="10pt" style:font-size-asian="10pt" fo:language="ru" fo:country="RU"/>
    </style:style>
    <style:style style:name="P1116" style:parent-style-name="Normal" style:family="paragraph">
      <style:paragraph-properties fo:text-align="justify" fo:line-height="150%" fo:margin-left="1.6736in" fo:text-indent="-1.1736in">
        <style:tab-stops/>
      </style:paragraph-properties>
    </style:style>
    <style:style style:name="P1117" style:parent-style-name="Normal" style:family="paragraph">
      <style:paragraph-properties fo:text-align="justify" fo:line-height="150%" fo:margin-left="1.3784in" fo:text-indent="-0.9847in">
        <style:tab-stops/>
      </style:paragraph-properties>
    </style:style>
    <style:style style:name="T1118" style:parent-style-name="DefaultParagraphFont" style:family="text">
      <style:text-properties fo:font-weight="bold" style:font-weight-asian="bold" style:font-weight-complex="bold" style:font-size-complex="12pt" fo:language="ru" fo:country="RU"/>
    </style:style>
    <style:style style:name="T1119" style:parent-style-name="DefaultParagraphFont" style:family="text">
      <style:text-properties fo:font-weight="bold" style:font-weight-asian="bold" style:font-weight-complex="bold" style:font-size-complex="12pt" fo:language="ru" fo:country="RU"/>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anguage="ru" fo:country="RU"/>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anguage="ru" fo:country="RU"/>
    </style:style>
    <style:style style:name="T1128" style:parent-style-name="DefaultParagraphFont" style:family="text">
      <style:text-properties fo:language="ru" fo:country="RU"/>
    </style:style>
    <style:style style:name="T1129" style:parent-style-name="DefaultParagraphFont" style:family="text">
      <style:text-properties fo:language="ru" fo:country="RU"/>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P1135" style:parent-style-name="Normal" style:family="paragraph">
      <style:paragraph-properties fo:line-height="150%"/>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font-weight="bold" style:font-weight-asian="bold" style:font-weight-complex="bold" style:font-size-complex="12pt" fo:language="ru" fo:country="RU"/>
    </style:style>
    <style:style style:name="T1138" style:parent-style-name="DefaultParagraphFont" style:family="text">
      <style:text-properties fo:font-weight="bold" style:font-weight-asian="bold" style:font-size-complex="12pt" fo:language="ru" fo:country="RU"/>
    </style:style>
    <style:style style:name="T1139" style:parent-style-name="DefaultParagraphFont" style:family="text">
      <style:text-properties fo:font-weight="bold" style:font-weight-asian="bold" style:font-size-complex="12pt" fo:language="ru" fo:country="RU"/>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T1153" style:parent-style-name="DefaultParagraphFont" style:family="text">
      <style:text-properties fo:language="ru" fo:country="RU"/>
    </style:style>
    <style:style style:name="T1154" style:parent-style-name="DefaultParagraphFont" style:family="text">
      <style:text-properties fo:language="ru" fo:country="RU"/>
    </style:style>
    <style:style style:name="T1155" style:parent-style-name="DefaultParagraphFont" style:family="text">
      <style:text-properties fo:language="ru" fo:country="RU"/>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language="ru" fo:country="RU"/>
    </style:style>
    <style:style style:name="T1158" style:parent-style-name="DefaultParagraphFont" style:family="text">
      <style:text-properties fo:language="ru" fo:country="RU"/>
    </style:style>
    <style:style style:name="T1159" style:parent-style-name="DefaultParagraphFont" style:family="text">
      <style:text-properties fo:language="ru" fo:country="RU"/>
    </style:style>
    <style:style style:name="T1160" style:parent-style-name="DefaultParagraphFont" style:family="text">
      <style:text-properties fo:language="ru" fo:country="RU"/>
    </style:style>
    <style:style style:name="P1161" style:parent-style-name="Normal" style:family="paragraph">
      <style:paragraph-properties fo:widows="0" fo:orphans="0"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fo:language="ru" fo:country="RU"/>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P1176" style:parent-style-name="Normal" style:family="paragraph">
      <style:paragraph-properties fo:line-height="150%"/>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font-weight="bold" style:font-weight-asian="bold" style:font-weight-complex="bold" style:font-size-complex="12pt" fo:language="ru" fo:country="RU"/>
    </style:style>
    <style:style style:name="T1179" style:parent-style-name="DefaultParagraphFont" style:family="text">
      <style:text-properties fo:font-weight="bold" style:font-weight-asian="bold" style:font-size-complex="12pt" fo:language="ru" fo:country="RU"/>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language="ru" fo:country="RU"/>
    </style:style>
    <style:style style:name="T1204" style:parent-style-name="DefaultParagraphFont" style:family="text">
      <style:text-properties fo:language="ru" fo:country="RU"/>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language="ru" fo:country="RU"/>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P1219" style:parent-style-name="Normal" style:family="paragraph">
      <style:paragraph-properties fo:text-align="justify" fo:line-height="150%" fo:text-indent="0.5in"/>
    </style:style>
    <style:style style:name="P1220" style:parent-style-name="Normal" style:family="paragraph">
      <style:paragraph-properties fo:widows="0" fo:orphans="0" fo:text-align="justify" fo:line-height="150%" fo:margin-left="1.477in" fo:text-indent="-0.8784in">
        <style:tab-stops/>
      </style:paragraph-properties>
    </style:style>
    <style:style style:name="T1221" style:parent-style-name="DefaultParagraphFont" style:family="text">
      <style:text-properties fo:font-weight="bold" style:font-weight-asian="bold" style:font-weight-complex="bold" style:font-size-complex="12pt" fo:language="ru" fo:country="RU"/>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language="ru" fo:country="RU"/>
    </style:style>
    <style:style style:name="T1241" style:parent-style-name="DefaultParagraphFont" style:family="text">
      <style:text-properties fo:language="ru" fo:country="RU"/>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DefaultParagraphFont" style:family="text">
      <style:text-properties fo:language="ru" fo:country="RU"/>
    </style:style>
    <style:style style:name="T1249" style:parent-style-name="DefaultParagraphFont" style:family="text">
      <style:text-properties fo:language="ru" fo:country="RU"/>
    </style:style>
    <style:style style:name="T1250" style:parent-style-name="DefaultParagraphFont" style:family="text">
      <style:text-properties style:text-position="super 62.5%"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P1258" style:parent-style-name="Normal" style:family="paragraph">
      <style:paragraph-properties fo:text-align="justify" fo:line-height="150%" fo:text-indent="0.5in"/>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P1262" style:parent-style-name="Normal" style:family="paragraph">
      <style:paragraph-properties fo:text-align="justify" fo:line-height="150%" fo:text-indent="0.5in"/>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T1265" style:parent-style-name="DefaultParagraphFont" style:family="text">
      <style:text-properties fo:language="ru" fo:country="RU"/>
    </style:style>
    <style:style style:name="T1266" style:parent-style-name="DefaultParagraphFont" style:family="text">
      <style:text-properties style:text-position="super 62.5%" fo:language="ru" fo:country="RU"/>
    </style:style>
    <style:style style:name="T1267" style:parent-style-name="DefaultParagraphFont" style:family="text">
      <style:text-properties fo:language="ru" fo:country="RU"/>
    </style:style>
    <style:style style:name="P1268" style:parent-style-name="Normal" style:family="paragraph">
      <style:paragraph-properties fo:text-align="justify" fo:line-height="150%" fo:text-indent="0.5in"/>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T1271" style:parent-style-name="DefaultParagraphFont" style:family="text">
      <style:text-properties fo:language="ru" fo:country="RU"/>
    </style:style>
    <style:style style:name="P1272" style:parent-style-name="Normal" style:family="paragraph">
      <style:paragraph-properties fo:text-align="justify" fo:line-height="150%" fo:text-indent="0.5in"/>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P1276" style:parent-style-name="Normal" style:family="paragraph">
      <style:paragraph-properties fo:text-align="justify" fo:line-height="150%" fo:text-indent="0.5in"/>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P1279" style:parent-style-name="Normal" style:family="paragraph">
      <style:paragraph-properties fo:text-align="justify" fo:line-height="150%" fo:text-indent="0.5in"/>
    </style:style>
    <style:style style:name="T1280" style:parent-style-name="DefaultParagraphFont" style:family="text">
      <style:text-properties fo:language="ru" fo:country="RU"/>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P1283" style:parent-style-name="Normal" style:family="paragraph">
      <style:paragraph-properties fo:text-align="justify" fo:line-height="150%" fo:text-indent="0.5in"/>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P1286" style:parent-style-name="Normal" style:family="paragraph">
      <style:paragraph-properties fo:text-align="justify" fo:line-height="150%" fo:text-indent="0.5in"/>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P1289" style:parent-style-name="Normal" style:family="paragraph">
      <style:paragraph-properties fo:text-align="justify" fo:line-height="150%" fo:text-indent="0.5in"/>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T1292" style:parent-style-name="DefaultParagraphFont" style:family="text">
      <style:text-properties fo:language="ru" fo:country="RU"/>
    </style:style>
    <style:style style:name="P1293" style:parent-style-name="Normal" style:family="paragraph">
      <style:paragraph-properties fo:text-align="justify" fo:line-height="150%" fo:text-indent="0.5in"/>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P1305" style:parent-style-name="Normal" style:family="paragraph">
      <style:paragraph-properties fo:text-align="justify" fo:line-height="150%" fo:text-indent="0.5in"/>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style:text-position="super 62.5%" fo:language="ru" fo:country="RU"/>
    </style:style>
    <style:style style:name="T1315" style:parent-style-name="DefaultParagraphFont" style:family="text">
      <style:text-properties fo:language="ru" fo:country="RU"/>
    </style:style>
    <style:style style:name="P1316" style:parent-style-name="Normal" style:family="paragraph">
      <style:paragraph-properties fo:text-align="justify" fo:line-height="150%" fo:text-indent="0.5in"/>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P13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P132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P133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P133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P134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P134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P135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P135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style:text-position="super 62.5%"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style:text-position="super 62.5%" fo:language="ru" fo:country="RU"/>
    </style:style>
    <style:style style:name="T1367" style:parent-style-name="DefaultParagraphFont" style:family="text">
      <style:text-properties fo:language="ru" fo:country="RU"/>
    </style:style>
    <style:style style:name="P136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P137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P13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P137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P138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P138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P139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P139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P139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P140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04" style:parent-style-name="DefaultParagraphFont" style:family="text">
      <style:text-properties fo:language="ru" fo:country="RU"/>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P140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P141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11" style:parent-style-name="DefaultParagraphFont" style:family="text">
      <style:text-properties fo:language="ru" fo:country="RU"/>
    </style:style>
    <style:style style:name="T1412" style:parent-style-name="DefaultParagraphFont" style:family="text">
      <style:text-properties fo:language="ru" fo:country="RU"/>
    </style:style>
    <style:style style:name="T1413" style:parent-style-name="DefaultParagraphFont" style:family="text">
      <style:text-properties fo:language="ru" fo:country="RU"/>
    </style:style>
    <style:style style:name="P141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15" style:parent-style-name="DefaultParagraphFont" style:family="text">
      <style:text-properties fo:language="ru" fo:country="RU"/>
    </style:style>
    <style:style style:name="T1416" style:parent-style-name="DefaultParagraphFont" style:family="text">
      <style:text-properties fo:language="ru" fo:country="RU"/>
    </style:style>
    <style:style style:name="P141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T1421" style:parent-style-name="DefaultParagraphFont" style:family="text">
      <style:text-properties fo:language="ru" fo:country="RU"/>
    </style:style>
    <style:style style:name="T1422" style:parent-style-name="DefaultParagraphFont" style:family="text">
      <style:text-properties fo:language="ru" fo:country="RU"/>
    </style:style>
    <style:style style:name="T1423" style:parent-style-name="DefaultParagraphFont" style:family="text">
      <style:text-properties fo:language="ru" fo:country="RU"/>
    </style:style>
    <style:style style:name="P142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T1428" style:parent-style-name="DefaultParagraphFont" style:family="text">
      <style:text-properties fo:language="ru" fo:country="RU"/>
    </style:style>
    <style:style style:name="T1429" style:parent-style-name="DefaultParagraphFont" style:family="text">
      <style:text-properties fo:language="ru" fo:country="RU"/>
    </style:style>
    <style:style style:name="T1430" style:parent-style-name="DefaultParagraphFont" style:family="text">
      <style:text-properties fo:language="ru" fo:country="RU"/>
    </style:style>
    <style:style style:name="T1431" style:parent-style-name="DefaultParagraphFont" style:family="text">
      <style:text-properties fo:language="ru" fo:country="RU"/>
    </style:style>
    <style:style style:name="T1432" style:parent-style-name="DefaultParagraphFont" style:family="text">
      <style:text-properties fo:language="ru" fo:country="RU"/>
    </style:style>
    <style:style style:name="T1433" style:parent-style-name="DefaultParagraphFont" style:family="text">
      <style:text-properties fo:language="ru" fo:country="RU"/>
    </style:style>
    <style:style style:name="P143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35" style:parent-style-name="DefaultParagraphFont" style:family="text">
      <style:text-properties fo:language="ru" fo:country="RU"/>
    </style:style>
    <style:style style:name="T1436" style:parent-style-name="DefaultParagraphFont" style:family="text">
      <style:text-properties fo:language="ru" fo:country="RU"/>
    </style:style>
    <style:style style:name="T1437" style:parent-style-name="DefaultParagraphFont" style:family="text">
      <style:text-properties fo:language="ru" fo:country="RU"/>
    </style:style>
    <style:style style:name="T1438" style:parent-style-name="DefaultParagraphFont" style:family="text">
      <style:text-properties fo:language="ru" fo:country="RU"/>
    </style:style>
    <style:style style:name="T1439" style:parent-style-name="DefaultParagraphFont" style:family="text">
      <style:text-properties fo:language="ru" fo:country="RU"/>
    </style:style>
    <style:style style:name="P144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41" style:parent-style-name="DefaultParagraphFont" style:family="text">
      <style:text-properties fo:language="ru" fo:country="RU"/>
    </style:style>
    <style:style style:name="T1442" style:parent-style-name="DefaultParagraphFont" style:family="text">
      <style:text-properties fo:language="ru" fo:country="RU"/>
    </style:style>
    <style:style style:name="T1443" style:parent-style-name="DefaultParagraphFont" style:family="text">
      <style:text-properties fo:language="ru" fo:country="RU"/>
    </style:style>
    <style:style style:name="P144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45" style:parent-style-name="DefaultParagraphFont" style:family="text">
      <style:text-properties fo:language="ru" fo:country="RU"/>
    </style:style>
    <style:style style:name="T1446" style:parent-style-name="DefaultParagraphFont" style:family="text">
      <style:text-properties fo:language="ru" fo:country="RU"/>
    </style:style>
    <style:style style:name="T1447" style:parent-style-name="DefaultParagraphFont" style:family="text">
      <style:text-properties fo:language="ru" fo:country="RU"/>
    </style:style>
    <style:style style:name="P144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49" style:parent-style-name="DefaultParagraphFont" style:family="text">
      <style:text-properties fo:language="ru" fo:country="RU"/>
    </style:style>
    <style:style style:name="T1450" style:parent-style-name="DefaultParagraphFont" style:family="text">
      <style:text-properties fo:language="ru" fo:country="RU"/>
    </style:style>
    <style:style style:name="T1451" style:parent-style-name="DefaultParagraphFont" style:family="text">
      <style:text-properties fo:language="ru" fo:country="RU"/>
    </style:style>
    <style:style style:name="T1452" style:parent-style-name="DefaultParagraphFont" style:family="text">
      <style:text-properties fo:language="ru" fo:country="RU"/>
    </style:style>
    <style:style style:name="T1453" style:parent-style-name="DefaultParagraphFont" style:family="text">
      <style:text-properties fo:language="ru" fo:country="RU"/>
    </style:style>
    <style:style style:name="T1454" style:parent-style-name="DefaultParagraphFont" style:family="text">
      <style:text-properties fo:language="ru" fo:country="RU"/>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anguage="ru" fo:country="RU"/>
    </style:style>
    <style:style style:name="T1457" style:parent-style-name="DefaultParagraphFont" style:family="text">
      <style:text-properties style:text-position="super 62.5%" fo:language="ru" fo:country="RU"/>
    </style:style>
    <style:style style:name="T1458" style:parent-style-name="DefaultParagraphFont" style:family="text">
      <style:text-properties fo:language="ru" fo:country="RU"/>
    </style:style>
    <style:style style:name="T1459" style:parent-style-name="DefaultParagraphFont" style:family="text">
      <style:text-properties fo:language="ru" fo:country="RU"/>
    </style:style>
    <style:style style:name="P14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61" style:parent-style-name="DefaultParagraphFont" style:family="text">
      <style:text-properties fo:language="ru" fo:country="RU"/>
    </style:style>
    <style:style style:name="T1462" style:parent-style-name="DefaultParagraphFont" style:family="text">
      <style:text-properties fo:language="ru" fo:country="RU"/>
    </style:style>
    <style:style style:name="T1463" style:parent-style-name="DefaultParagraphFont" style:family="text">
      <style:text-properties fo:language="ru" fo:country="RU"/>
    </style:style>
    <style:style style:name="P14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65" style:parent-style-name="DefaultParagraphFont" style:family="text">
      <style:text-properties fo:language="ru" fo:country="RU"/>
    </style:style>
    <style:style style:name="T1466" style:parent-style-name="DefaultParagraphFont" style:family="text">
      <style:text-properties fo:language="ru" fo:country="RU"/>
    </style:style>
    <style:style style:name="T1467" style:parent-style-name="DefaultParagraphFont" style:family="text">
      <style:text-properties fo:language="ru" fo:country="RU"/>
    </style:style>
    <style:style style:name="P146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69" style:parent-style-name="DefaultParagraphFont" style:family="text">
      <style:text-properties fo:language="ru" fo:country="RU"/>
    </style:style>
    <style:style style:name="T1470" style:parent-style-name="DefaultParagraphFont" style:family="text">
      <style:text-properties fo:language="ru" fo:country="RU"/>
    </style:style>
    <style:style style:name="P14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72" style:parent-style-name="DefaultParagraphFont" style:family="text">
      <style:text-properties fo:language="ru" fo:country="RU"/>
    </style:style>
    <style:style style:name="T1473" style:parent-style-name="DefaultParagraphFont" style:family="text">
      <style:text-properties fo:language="ru" fo:country="RU"/>
    </style:style>
    <style:style style:name="P14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75" style:parent-style-name="DefaultParagraphFont" style:family="text">
      <style:text-properties fo:language="ru" fo:country="RU"/>
    </style:style>
    <style:style style:name="T1476" style:parent-style-name="DefaultParagraphFont" style:family="text">
      <style:text-properties fo:language="ru" fo:country="RU"/>
    </style:style>
    <style:style style:name="P147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78" style:parent-style-name="DefaultParagraphFont" style:family="text">
      <style:text-properties fo:language="ru" fo:country="RU"/>
    </style:style>
    <style:style style:name="T1479" style:parent-style-name="DefaultParagraphFont" style:family="text">
      <style:text-properties fo:language="ru" fo:country="RU"/>
    </style:style>
    <style:style style:name="P14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481" style:parent-style-name="DefaultParagraphFont" style:family="text">
      <style:text-properties fo:language="ru" fo:country="RU"/>
    </style:style>
    <style:style style:name="T1482" style:parent-style-name="DefaultParagraphFont" style:family="text">
      <style:text-properties fo:language="ru" fo:country="RU"/>
    </style:style>
    <style:style style:name="T1483" style:parent-style-name="DefaultParagraphFont" style:family="text">
      <style:text-properties fo:language="ru" fo:country="RU"/>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477in" fo:text-indent="-0.977in">
        <style:tab-stops/>
      </style:paragraph-properties>
    </style:style>
    <style:style style:name="T1486" style:parent-style-name="DefaultParagraphFont" style:family="text">
      <style:text-properties fo:font-weight="bold" style:font-weight-asian="bold" style:font-weight-complex="bold" style:font-size-complex="12pt" fo:language="ru" fo:country="RU"/>
    </style:style>
    <style:style style:name="T1487" style:parent-style-name="DefaultParagraphFont" style:family="text">
      <style:text-properties fo:font-weight="bold" style:font-weight-asian="bold" style:font-weight-complex="bold" style:text-position="super 62.5%" style:font-size-complex="12pt" fo:language="ru" fo:country="RU"/>
    </style:style>
    <style:style style:name="T1488" style:parent-style-name="DefaultParagraphFont" style:family="text">
      <style:text-properties fo:font-weight="bold" style:font-weight-asian="bold" style:font-weight-complex="bold" style:font-size-complex="12pt" fo:language="ru" fo:country="RU"/>
    </style:style>
    <style:style style:name="T1489" style:parent-style-name="DefaultParagraphFont" style:family="text">
      <style:text-properties fo:language="ru" fo:country="RU"/>
    </style:style>
    <style:style style:name="T1490" style:parent-style-name="DefaultParagraphFont" style:family="text">
      <style:text-properties fo:font-weight="bold" style:font-weight-asian="bold" style:font-weight-complex="bold" style:font-size-complex="12pt" fo:language="ru" fo:country="RU"/>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fo:language="ru" fo:country="RU"/>
    </style:style>
    <style:style style:name="T1493" style:parent-style-name="DefaultParagraphFont" style:family="text">
      <style:text-properties fo:color="#000000" style:font-size-complex="12pt" fo:language="ru" fo:country="RU"/>
    </style:style>
    <style:style style:name="T1494" style:parent-style-name="DefaultParagraphFont" style:family="text">
      <style:text-properties fo:color="#000000" style:font-size-complex="12pt" fo:language="ru" fo:country="RU"/>
    </style:style>
    <style:style style:name="T1495" style:parent-style-name="DefaultParagraphFont" style:family="text">
      <style:text-properties style:font-weight-complex="bold" fo:color="#000000" style:font-size-complex="12pt" fo:language="ru" fo:country="RU"/>
    </style:style>
    <style:style style:name="T1496" style:parent-style-name="DefaultParagraphFont" style:family="text">
      <style:text-properties fo:color="#000000" style:font-size-complex="12pt" fo:language="ru" fo:country="RU"/>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fo:color="#000000" style:font-size-complex="12pt" fo:language="ru" fo:country="RU"/>
    </style:style>
    <style:style style:name="T1499" style:parent-style-name="DefaultParagraphFont" style:family="text">
      <style:text-properties style:font-weight-complex="bold" fo:color="#000000" style:font-size-complex="12pt" fo:language="ru" fo:country="RU"/>
    </style:style>
    <style:style style:name="T1500" style:parent-style-name="DefaultParagraphFont" style:family="text">
      <style:text-properties fo:language="ru" fo:country="RU"/>
    </style:style>
    <style:style style:name="T1501" style:parent-style-name="DefaultParagraphFont" style:family="text">
      <style:text-properties fo:language="ru" fo:country="RU"/>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fo:color="#000000" style:font-size-complex="12pt" fo:language="ru" fo:country="RU"/>
    </style:style>
    <style:style style:name="T1504" style:parent-style-name="DefaultParagraphFont" style:family="text">
      <style:text-properties fo:color="#000000" style:font-size-complex="12pt" fo:language="ru" fo:country="RU"/>
    </style:style>
    <style:style style:name="T1505" style:parent-style-name="DefaultParagraphFont" style:family="text">
      <style:text-properties fo:color="#000000" style:font-size-complex="12pt" fo:language="ru" fo:country="RU"/>
    </style:style>
    <style:style style:name="T1506" style:parent-style-name="DefaultParagraphFont" style:family="text">
      <style:text-properties fo:color="#000000" style:font-size-complex="12pt" fo:language="ru" fo:country="RU"/>
    </style:style>
    <style:style style:name="T1507" style:parent-style-name="DefaultParagraphFont" style:family="text">
      <style:text-properties style:font-weight-complex="bold" fo:color="#000000" style:font-size-complex="12pt" fo:language="ru" fo:country="RU"/>
    </style:style>
    <style:style style:name="T1508" style:parent-style-name="DefaultParagraphFont" style:family="text">
      <style:text-properties fo:color="#000000" style:font-size-complex="12pt" fo:language="ru" fo:country="RU"/>
    </style:style>
    <style:style style:name="P1509" style:parent-style-name="Normal" style:family="paragraph">
      <style:paragraph-properties fo:text-align="justify" fo:line-height="150%" fo:text-indent="0.5in">
        <style:tab-stops>
          <style:tab-stop style:type="left" style:position="0.6895in"/>
        </style:tab-stops>
      </style:paragraph-properties>
    </style:style>
    <style:style style:name="T1510" style:parent-style-name="DefaultParagraphFont" style:family="text">
      <style:text-properties fo:color="#000000" style:font-size-complex="12pt" fo:language="ru" fo:country="RU"/>
    </style:style>
    <style:style style:name="T1511" style:parent-style-name="DefaultParagraphFont" style:family="text">
      <style:text-properties fo:color="#000000" style:font-size-complex="12pt" fo:language="ru" fo:country="RU"/>
    </style:style>
    <style:style style:name="T1512" style:parent-style-name="DefaultParagraphFont" style:family="text">
      <style:text-properties fo:color="#000000" style:font-size-complex="12pt" fo:language="ru" fo:country="RU"/>
    </style:style>
    <style:style style:name="T1513" style:parent-style-name="DefaultParagraphFont" style:family="text">
      <style:text-properties fo:color="#000000" style:font-size-complex="12pt" fo:language="ru" fo:country="RU"/>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fo:color="#000000" style:font-size-complex="12pt" fo:language="ru" fo:country="RU"/>
    </style:style>
    <style:style style:name="T1516" style:parent-style-name="DefaultParagraphFont" style:family="text">
      <style:text-properties fo:color="#000000" style:font-size-complex="12pt" fo:language="ru" fo:country="RU"/>
    </style:style>
    <style:style style:name="T1517" style:parent-style-name="DefaultParagraphFont" style:family="text">
      <style:text-properties fo:color="#000000" style:font-size-complex="12pt" fo:language="ru" fo:country="RU"/>
    </style:style>
    <style:style style:name="P151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19" style:parent-style-name="DefaultParagraphFont" style:family="text">
      <style:text-properties fo:color="#000000" style:font-size-complex="12pt" fo:language="ru" fo:country="RU"/>
    </style:style>
    <style:style style:name="T1520" style:parent-style-name="DefaultParagraphFont" style:family="text">
      <style:text-properties fo:color="#000000" style:font-size-complex="12pt" fo:language="ru" fo:country="RU"/>
    </style:style>
    <style:style style:name="T1521" style:parent-style-name="DefaultParagraphFont" style:family="text">
      <style:text-properties fo:color="#000000" style:font-size-complex="12pt"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color="#000000" style:font-size-complex="12pt" fo:language="ru" fo:country="RU"/>
    </style:style>
    <style:style style:name="T1525" style:parent-style-name="DefaultParagraphFont" style:family="text">
      <style:text-properties fo:color="#000000" style:font-size-complex="12pt" fo:language="ru" fo:country="RU"/>
    </style:style>
    <style:style style:name="T1526" style:parent-style-name="DefaultParagraphFont" style:family="text">
      <style:text-properties fo:color="#000000" style:font-size-complex="12pt" fo:language="ru" fo:country="RU"/>
    </style:style>
    <style:style style:name="T1527" style:parent-style-name="DefaultParagraphFont" style:family="text">
      <style:text-properties fo:language="ru" fo:country="RU"/>
    </style:style>
    <style:style style:name="P1528" style:parent-style-name="Normal" style:family="paragraph">
      <style:paragraph-properties fo:text-align="justify" fo:line-height="150%" fo:text-indent="0.5in">
        <style:tab-stops>
          <style:tab-stop style:type="left" style:position="0.6895in"/>
        </style:tab-stops>
      </style:paragraph-properties>
    </style:style>
    <style:style style:name="T1529" style:parent-style-name="DefaultParagraphFont" style:family="text">
      <style:text-properties fo:color="#000000" style:font-size-complex="12pt" fo:language="ru" fo:country="RU"/>
    </style:style>
    <style:style style:name="T1530" style:parent-style-name="DefaultParagraphFont" style:family="text">
      <style:text-properties fo:color="#000000" style:font-size-complex="12pt" fo:language="ru" fo:country="RU"/>
    </style:style>
    <style:style style:name="T1531" style:parent-style-name="DefaultParagraphFont" style:family="text">
      <style:text-properties fo:color="#000000" style:font-size-complex="12pt" fo:language="ru" fo:country="RU"/>
    </style:style>
    <style:style style:name="T1532" style:parent-style-name="DefaultParagraphFont" style:family="text">
      <style:text-properties fo:color="#000000" style:font-size-complex="12pt" fo:language="ru" fo:country="RU"/>
    </style:style>
    <style:style style:name="T1533" style:parent-style-name="DefaultParagraphFont" style:family="text">
      <style:text-properties fo:color="#000000" style:font-size-complex="12pt" fo:language="ru" fo:country="RU"/>
    </style:style>
    <style:style style:name="P1534" style:parent-style-name="Normal" style:family="paragraph">
      <style:paragraph-properties fo:text-align="justify" fo:line-height="150%" fo:text-indent="0.5in">
        <style:tab-stops>
          <style:tab-stop style:type="left" style:position="0.6895in"/>
        </style:tab-stops>
      </style:paragraph-properties>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P153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P1541" style:parent-style-name="Normal" style:family="paragraph">
      <style:paragraph-properties fo:text-align="justify" fo:line-height="150%" fo:text-indent="0.5in">
        <style:tab-stops>
          <style:tab-stop style:type="left" style:position="0.6895in"/>
        </style:tab-stops>
      </style:paragraph-properties>
    </style:style>
    <style:style style:name="T1542" style:parent-style-name="DefaultParagraphFont" style:family="text">
      <style:text-properties fo:color="#000000" style:font-size-complex="12pt" fo:language="ru" fo:country="RU"/>
    </style:style>
    <style:style style:name="T1543" style:parent-style-name="DefaultParagraphFont" style:family="text">
      <style:text-properties fo:color="#000000" style:font-size-complex="12pt" fo:language="ru" fo:country="RU"/>
    </style:style>
    <style:style style:name="T1544" style:parent-style-name="DefaultParagraphFont" style:family="text">
      <style:text-properties fo:color="#000000" style:font-size-complex="12pt" fo:language="ru" fo:country="RU"/>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fo:color="#000000" style:font-size-complex="12pt" fo:language="ru" fo:country="RU"/>
    </style:style>
    <style:style style:name="T1547" style:parent-style-name="DefaultParagraphFont" style:family="text">
      <style:text-properties fo:color="#000000" style:font-size-complex="12pt" fo:language="ru" fo:country="RU"/>
    </style:style>
    <style:style style:name="T1548" style:parent-style-name="DefaultParagraphFont" style:family="text">
      <style:text-properties fo:color="#000000" style:font-size-complex="12pt" fo:language="ru" fo:country="RU"/>
    </style:style>
    <style:style style:name="P1549" style:parent-style-name="Normal" style:family="paragraph">
      <style:paragraph-properties fo:text-align="justify" fo:line-height="150%" fo:text-indent="0.5in">
        <style:tab-stops>
          <style:tab-stop style:type="left" style:position="0.6895in"/>
        </style:tab-stops>
      </style:paragraph-properties>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fo:color="#000000" style:font-size-complex="12pt" fo:language="ru" fo:country="RU"/>
    </style:style>
    <style:style style:name="T1554" style:parent-style-name="DefaultParagraphFont" style:family="text">
      <style:text-properties fo:color="#000000" style:font-size-complex="12pt" fo:language="ru" fo:country="RU"/>
    </style:style>
    <style:style style:name="T1555" style:parent-style-name="DefaultParagraphFont" style:family="text">
      <style:text-properties fo:color="#000000" style:font-size-complex="12pt" fo:language="ru" fo:country="RU"/>
    </style:style>
    <style:style style:name="T1556" style:parent-style-name="DefaultParagraphFont" style:family="text">
      <style:text-properties fo:color="#000000" style:font-size-complex="12pt" fo:language="ru" fo:country="RU"/>
    </style:style>
    <style:style style:name="T1557" style:parent-style-name="DefaultParagraphFont" style:family="text">
      <style:text-properties fo:language="ru" fo:country="RU"/>
    </style:style>
    <style:style style:name="P155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fo:color="#000000" style:font-size-complex="12pt" fo:language="ru" fo:country="RU"/>
    </style:style>
    <style:style style:name="T1564" style:parent-style-name="DefaultParagraphFont" style:family="text">
      <style:text-properties fo:color="#000000" style:font-size-complex="12pt" fo:language="ru" fo:country="RU"/>
    </style:style>
    <style:style style:name="T1565" style:parent-style-name="DefaultParagraphFont" style:family="text">
      <style:text-properties fo:color="#000000" style:font-size-complex="12pt" fo:language="ru" fo:country="RU"/>
    </style:style>
    <style:style style:name="T1566" style:parent-style-name="DefaultParagraphFont" style:family="text">
      <style:text-properties style:font-weight-complex="bold" fo:color="#000000" style:font-size-complex="12pt" fo:language="ru" fo:country="RU"/>
    </style:style>
    <style:style style:name="T1567" style:parent-style-name="DefaultParagraphFont" style:family="text">
      <style:text-properties style:font-weight-complex="bold" fo:color="#000000" style:font-size-complex="12pt" fo:language="ru" fo:country="RU"/>
    </style:style>
    <style:style style:name="T1568" style:parent-style-name="DefaultParagraphFont" style:family="text">
      <style:text-properties style:font-weight-complex="bold" fo:color="#000000" style:font-size-complex="12pt" fo:language="ru" fo:country="RU"/>
    </style:style>
    <style:style style:name="T1569" style:parent-style-name="DefaultParagraphFont" style:family="text">
      <style:text-properties style:font-weight-complex="bold" fo:color="#000000" style:font-size-complex="12pt" fo:language="ru" fo:country="RU"/>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fo:color="#000000" style:font-size-complex="12pt" fo:language="ru" fo:country="RU"/>
    </style:style>
    <style:style style:name="T1572" style:parent-style-name="DefaultParagraphFont" style:family="text">
      <style:text-properties fo:color="#000000" style:font-size-complex="12pt" fo:language="ru" fo:country="RU"/>
    </style:style>
    <style:style style:name="T1573" style:parent-style-name="DefaultParagraphFont" style:family="text">
      <style:text-properties style:font-weight-complex="bold" fo:color="#000000" style:font-size-complex="12pt" fo:language="ru" fo:country="RU"/>
    </style:style>
    <style:style style:name="T1574" style:parent-style-name="DefaultParagraphFont" style:family="text">
      <style:text-properties fo:color="#000000" style:font-size-complex="12pt" fo:language="ru" fo:country="RU"/>
    </style:style>
    <style:style style:name="T1575" style:parent-style-name="DefaultParagraphFont" style:family="text">
      <style:text-properties fo:color="#000000" style:font-size-complex="12pt" fo:language="ru" fo:country="RU"/>
    </style:style>
    <style:style style:name="T1576" style:parent-style-name="DefaultParagraphFont" style:family="text">
      <style:text-properties style:font-weight-complex="bold" fo:color="#000000" style:font-size-complex="12pt" fo:language="ru" fo:country="RU"/>
    </style:style>
    <style:style style:name="T1577" style:parent-style-name="DefaultParagraphFont" style:family="text">
      <style:text-properties style:font-weight-complex="bold" fo:color="#000000" style:font-size-complex="12pt" fo:language="ru" fo:country="RU"/>
    </style:style>
    <style:style style:name="T1578" style:parent-style-name="DefaultParagraphFont" style:family="text">
      <style:text-properties fo:language="ru" fo:country="RU"/>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color="#000000" style:font-size-complex="12pt" fo:language="ru" fo:country="RU"/>
    </style:style>
    <style:style style:name="T1583" style:parent-style-name="DefaultParagraphFont" style:family="text">
      <style:text-properties fo:color="#000000" style:font-size-complex="12pt" fo:language="ru" fo:country="RU"/>
    </style:style>
    <style:style style:name="P1584" style:parent-style-name="Normal" style:family="paragraph">
      <style:paragraph-properties fo:text-align="justify" fo:line-height="150%" fo:text-indent="0.5in">
        <style:tab-stops>
          <style:tab-stop style:type="left" style:position="0.7875in"/>
        </style:tab-stops>
      </style:paragraph-properties>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color="#000000" style:font-size-complex="12pt" fo:language="ru" fo:country="RU"/>
    </style:style>
    <style:style style:name="T1588" style:parent-style-name="DefaultParagraphFont" style:family="text">
      <style:text-properties fo:color="#000000" style:font-size-complex="12pt" fo:language="ru" fo:country="RU"/>
    </style:style>
    <style:style style:name="T1589" style:parent-style-name="DefaultParagraphFont" style:family="text">
      <style:text-properties style:font-weight-complex="bold" fo:color="#000000" style:font-size-complex="12pt" fo:language="ru" fo:country="RU"/>
    </style:style>
    <style:style style:name="T1590" style:parent-style-name="DefaultParagraphFont" style:family="text">
      <style:text-properties fo:color="#000000" style:font-size-complex="12pt" fo:language="ru" fo:country="RU"/>
    </style:style>
    <style:style style:name="T1591" style:parent-style-name="DefaultParagraphFont" style:family="text">
      <style:text-properties fo:color="#000000" style:font-size-complex="12pt"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P159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P159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P160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P160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P1611" style:parent-style-name="Normal" style:family="paragraph">
      <style:paragraph-properties fo:text-align="justify" fo:line-height="150%" fo:text-indent="0.5in"/>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P1619" style:parent-style-name="Normal" style:family="paragraph">
      <style:paragraph-properties fo:text-align="justify" fo:line-height="150%" fo:text-indent="0.5in"/>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P1622" style:parent-style-name="Normal" style:family="paragraph">
      <style:paragraph-properties fo:line-height="150%"/>
    </style:style>
    <style:style style:name="P1623" style:parent-style-name="Normal" style:family="paragraph">
      <style:paragraph-properties fo:widows="0" fo:orphans="0" fo:text-align="justify" fo:line-height="150%" fo:margin-left="1.477in" fo:text-indent="-0.977in">
        <style:tab-stops/>
      </style:paragraph-properties>
    </style:style>
    <style:style style:name="T1624" style:parent-style-name="DefaultParagraphFont" style:family="text">
      <style:text-properties fo:font-weight="bold" style:font-weight-asian="bold" style:font-weight-complex="bold" style:font-size-complex="12pt" fo:language="ru" fo:country="RU"/>
    </style:style>
    <style:style style:name="T1625" style:parent-style-name="DefaultParagraphFont" style:family="text">
      <style:text-properties fo:font-weight="bold" style:font-weight-asian="bold" style:font-weight-complex="bold" style:text-position="super 62.5%" style:font-size-complex="12pt" fo:language="ru" fo:country="RU"/>
    </style:style>
    <style:style style:name="T1626" style:parent-style-name="DefaultParagraphFont" style:family="text">
      <style:text-properties fo:font-weight="bold" style:font-weight-asian="bold" style:font-weight-complex="bold" style:font-size-complex="12pt" fo:language="ru" fo:country="RU"/>
    </style:style>
    <style:style style:name="P162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P163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P163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P164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P164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P16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P165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P165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P16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P166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P166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P167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P168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P168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P169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style:text-position="super 62.5%" fo:language="ru" fo:country="RU"/>
    </style:style>
    <style:style style:name="T1695" style:parent-style-name="DefaultParagraphFont" style:family="text">
      <style:text-properties fo:language="ru" fo:country="RU"/>
    </style:style>
    <style:style style:name="P169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P170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P1706" style:parent-style-name="Normal" style:family="paragraph">
      <style:paragraph-properties fo:text-align="justify" fo:line-height="150%" fo:text-indent="0.5in"/>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color="#000000" style:font-size-complex="12pt" fo:language="ru" fo:country="RU"/>
    </style:style>
    <style:style style:name="T1710" style:parent-style-name="DefaultParagraphFont" style:family="text">
      <style:text-properties fo:color="#000000" style:font-size-complex="12pt" fo:language="ru" fo:country="RU"/>
    </style:style>
    <style:style style:name="T1711" style:parent-style-name="DefaultParagraphFont" style:family="text">
      <style:text-properties style:font-weight-complex="bold" fo:color="#000000" style:font-size-complex="12pt" fo:language="ru" fo:country="RU"/>
    </style:style>
    <style:style style:name="T1712" style:parent-style-name="DefaultParagraphFont" style:family="text">
      <style:text-properties fo:color="#000000" style:font-size-complex="12pt" fo:language="ru" fo:country="RU"/>
    </style:style>
    <style:style style:name="T1713" style:parent-style-name="DefaultParagraphFont" style:family="text">
      <style:text-properties fo:color="#000000" style:font-size-complex="12pt" fo:language="ru" fo:country="RU"/>
    </style:style>
    <style:style style:name="T1714" style:parent-style-name="DefaultParagraphFont" style:family="text">
      <style:text-properties style:font-weight-complex="bold" fo:color="#000000" style:font-size-complex="12pt" fo:language="ru" fo:country="RU"/>
    </style:style>
    <style:style style:name="T1715" style:parent-style-name="DefaultParagraphFont" style:family="text">
      <style:text-properties fo:color="#000000" style:font-size-complex="12pt" fo:language="ru" fo:country="RU"/>
    </style:style>
    <style:style style:name="T1716" style:parent-style-name="DefaultParagraphFont" style:family="text">
      <style:text-properties fo:color="#000000" style:font-size-complex="12pt" fo:language="ru" fo:country="RU"/>
    </style:style>
    <style:style style:name="T1717" style:parent-style-name="DefaultParagraphFont" style:family="text">
      <style:text-properties fo:language="ru" fo:country="RU"/>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margin-left="1.3784in" fo:text-indent="-0.8784in">
        <style:tab-stops/>
      </style:paragraph-properties>
    </style:style>
    <style:style style:name="T1720" style:parent-style-name="DefaultParagraphFont" style:family="text">
      <style:text-properties fo:font-weight="bold" style:font-weight-asian="bold" style:font-weight-complex="bold" style:font-size-complex="12pt" fo:language="ru" fo:country="RU"/>
    </style:style>
    <style:style style:name="P1721" style:parent-style-name="Normal" style:family="paragraph">
      <style:paragraph-properties fo:text-align="justify" fo:line-height="150%" fo:text-indent="0.5in"/>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P1725" style:parent-style-name="Normal" style:family="paragraph">
      <style:paragraph-properties fo:text-align="justify" fo:line-height="150%" fo:text-indent="0.5in"/>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P1729" style:parent-style-name="Normal" style:family="paragraph">
      <style:paragraph-properties fo:text-align="justify" fo:line-height="150%" fo:text-indent="0.5in"/>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P1733" style:parent-style-name="Normal" style:family="paragraph">
      <style:paragraph-properties fo:text-align="justify" fo:line-height="150%" fo:text-indent="0.5in"/>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P1742" style:parent-style-name="Normal" style:family="paragraph">
      <style:paragraph-properties fo:text-align="justify" fo:line-height="150%" fo:margin-left="1.6736in" fo:text-indent="-1.1736in">
        <style:tab-stops/>
      </style:paragraph-properties>
    </style:style>
    <style:style style:name="P1743" style:parent-style-name="Normal" style:family="paragraph">
      <style:paragraph-properties fo:text-align="justify" fo:line-height="150%" fo:margin-left="1.2798in" fo:text-indent="-0.8784in">
        <style:tab-stops/>
      </style:paragraph-properties>
    </style:style>
    <style:style style:name="T1744" style:parent-style-name="DefaultParagraphFont" style:family="text">
      <style:text-properties fo:font-weight="bold" style:font-weight-asian="bold" style:font-size-complex="12pt" fo:language="ru" fo:country="RU"/>
    </style:style>
    <style:style style:name="T1745" style:parent-style-name="DefaultParagraphFont" style:family="text">
      <style:text-properties fo:font-weight="bold" style:font-weight-asian="bold" style:font-size-complex="12pt" fo:language="ru" fo:country="RU"/>
    </style:style>
    <style:style style:name="P1746" style:parent-style-name="Normal" style:family="paragraph">
      <style:paragraph-properties fo:text-align="justify" fo:line-height="150%" fo:text-indent="0.5in">
        <style:tab-stops>
          <style:tab-stop style:type="left" style:position="0.6895in"/>
        </style:tab-stops>
      </style:paragraph-properties>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P1752" style:parent-style-name="Normal" style:family="paragraph">
      <style:paragraph-properties fo:text-align="justify" fo:line-height="150%" fo:text-indent="0.5in">
        <style:tab-stops>
          <style:tab-stop style:type="left" style:position="0.6895in"/>
        </style:tab-stops>
      </style:paragraph-properties>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P1755" style:parent-style-name="Normal" style:family="paragraph">
      <style:paragraph-properties fo:text-align="justify" fo:line-height="150%" fo:text-indent="0.5in">
        <style:tab-stops>
          <style:tab-stop style:type="left" style:position="0.6895in"/>
        </style:tab-stops>
      </style:paragraph-properties>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P1768" style:parent-style-name="Normal" style:family="paragraph">
      <style:paragraph-properties fo:text-align="justify" fo:line-height="150%" fo:text-indent="0.5in">
        <style:tab-stops>
          <style:tab-stop style:type="left" style:position="0.6895in"/>
        </style:tab-stops>
      </style:paragraph-properties>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P1775" style:parent-style-name="Normal" style:family="paragraph">
      <style:paragraph-properties fo:text-align="justify" fo:line-height="150%" fo:text-indent="0.5in"/>
    </style:style>
    <style:style style:name="T1776" style:parent-style-name="DefaultParagraphFont" style:family="text">
      <style:text-properties fo:language="ru" fo:country="RU"/>
    </style:style>
    <style:style style:name="T1777" style:parent-style-name="DefaultParagraphFont" style:family="text">
      <style:text-properties style:text-position="super 62.5%"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font-style="italic" style:font-style-asian="italic" style:font-style-complex="italic" fo:language="ru" fo:country="RU"/>
    </style:style>
    <style:style style:name="T1780" style:parent-style-name="DefaultParagraphFont" style:family="text">
      <style:text-properties fo:language="ru" fo:country="RU"/>
    </style:style>
    <style:style style:name="P1781" style:parent-style-name="Normal" style:family="paragraph">
      <style:paragraph-properties fo:text-align="justify" fo:line-height="150%" fo:text-indent="0.5in"/>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P1785" style:parent-style-name="Normal" style:family="paragraph">
      <style:paragraph-properties fo:text-align="justify" fo:line-height="150%" fo:text-indent="0.5in"/>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P1799" style:parent-style-name="Normal" style:family="paragraph">
      <style:paragraph-properties fo:text-align="justify" fo:line-height="150%" fo:text-indent="0.5in"/>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P1802" style:parent-style-name="Normal" style:family="paragraph">
      <style:paragraph-properties fo:text-align="justify" fo:line-height="150%" fo:text-indent="0.5in"/>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P1807" style:parent-style-name="Normal" style:family="paragraph">
      <style:paragraph-properties fo:text-align="justify" fo:line-height="150%" fo:text-indent="0.5in"/>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P1813" style:parent-style-name="Normal" style:family="paragraph">
      <style:paragraph-properties fo:text-align="justify" fo:line-height="150%" fo:text-indent="0.5in"/>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P1816" style:parent-style-name="Normal" style:family="paragraph">
      <style:paragraph-properties fo:text-align="justify" fo:line-height="150%" fo:text-indent="0.5in"/>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P1819" style:parent-style-name="Normal" style:family="paragraph">
      <style:paragraph-properties fo:text-align="justify" fo:line-height="150%" fo:text-indent="0.5in"/>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P1823" style:parent-style-name="Normal" style:family="paragraph">
      <style:paragraph-properties fo:text-align="justify" fo:line-height="150%" fo:text-indent="0.5in"/>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P1829" style:parent-style-name="Normal" style:family="paragraph">
      <style:paragraph-properties fo:text-align="justify" fo:line-height="150%" fo:text-indent="0.5in"/>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P1838" style:parent-style-name="Normal" style:family="paragraph">
      <style:paragraph-properties fo:text-align="justify" fo:line-height="150%" fo:text-indent="0.5in">
        <style:tab-stops>
          <style:tab-stop style:type="left" style:position="0.6895in"/>
        </style:tab-stops>
      </style:paragraph-properties>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P1842" style:parent-style-name="Normal" style:family="paragraph">
      <style:paragraph-properties fo:text-align="justify" fo:line-height="150%" fo:text-indent="0.5in"/>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P1846" style:parent-style-name="Normal" style:family="paragraph">
      <style:paragraph-properties fo:text-align="justify" fo:line-height="150%" fo:text-indent="0.5in"/>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P1850" style:parent-style-name="Normal" style:family="paragraph">
      <style:paragraph-properties fo:text-align="justify" fo:line-height="150%" fo:text-indent="0.5in"/>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P1853" style:parent-style-name="Normal" style:family="paragraph">
      <style:paragraph-properties fo:text-align="justify" fo:line-height="150%" fo:text-indent="0.5in"/>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P1857" style:parent-style-name="Normal" style:family="paragraph">
      <style:paragraph-properties fo:text-align="justify" fo:line-height="150%" fo:text-indent="0.5in"/>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P1861" style:parent-style-name="Normal" style:family="paragraph">
      <style:paragraph-properties fo:text-align="justify" fo:line-height="150%" fo:text-indent="0.5in"/>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P1865" style:parent-style-name="Normal" style:family="paragraph">
      <style:paragraph-properties fo:text-align="justify" fo:line-height="150%" fo:text-indent="0.5in"/>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P1868" style:parent-style-name="Normal" style:family="paragraph">
      <style:paragraph-properties fo:text-align="justify" fo:line-height="150%" fo:text-indent="0.5in"/>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P1872" style:parent-style-name="Normal" style:family="paragraph">
      <style:paragraph-properties fo:text-align="justify" fo:line-height="150%" fo:text-indent="0.5in"/>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P1876" style:parent-style-name="Normal" style:family="paragraph">
      <style:paragraph-properties fo:text-align="justify" fo:line-height="150%" fo:text-indent="0.5in"/>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P1879" style:parent-style-name="Normal" style:family="paragraph">
      <style:paragraph-properties fo:text-align="justify" fo:line-height="150%" fo:text-indent="0.5in"/>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P1886" style:parent-style-name="Normal" style:family="paragraph">
      <style:paragraph-properties fo:text-align="justify" fo:line-height="150%" fo:text-indent="0.5in"/>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P1890" style:parent-style-name="Normal" style:family="paragraph">
      <style:paragraph-properties fo:text-align="justify" fo:line-height="150%" fo:text-indent="0.5in"/>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P1894" style:parent-style-name="Normal" style:family="paragraph">
      <style:paragraph-properties fo:text-align="justify" fo:line-height="150%" fo:text-indent="0.5in"/>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P1906" style:parent-style-name="Normal" style:family="paragraph">
      <style:paragraph-properties fo:text-align="justify" fo:line-height="150%" fo:text-indent="0.5in"/>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P1910" style:parent-style-name="Normal" style:family="paragraph">
      <style:paragraph-properties fo:text-align="justify" fo:line-height="150%" fo:text-indent="0.5in"/>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P1914" style:parent-style-name="Normal" style:family="paragraph">
      <style:paragraph-properties fo:text-align="justify" fo:line-height="150%" fo:text-indent="0.5in"/>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P1918" style:parent-style-name="Normal" style:family="paragraph">
      <style:paragraph-properties fo:text-align="justify" fo:line-height="150%" fo:text-indent="0.5in"/>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T1921" style:parent-style-name="DefaultParagraphFont" style:family="text">
      <style:text-properties fo:language="ru" fo:country="RU"/>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T1925" style:parent-style-name="DefaultParagraphFont" style:family="text">
      <style:text-properties fo:language="ru" fo:country="RU"/>
    </style:style>
    <style:style style:name="P1926" style:parent-style-name="Normal" style:family="paragraph">
      <style:paragraph-properties fo:text-align="justify" fo:line-height="150%" fo:text-indent="0.5in"/>
    </style:style>
    <style:style style:name="T1927" style:parent-style-name="DefaultParagraphFont" style:family="text">
      <style:text-properties fo:language="ru" fo:country="RU"/>
    </style:style>
    <style:style style:name="T1928" style:parent-style-name="DefaultParagraphFont" style:family="text">
      <style:text-properties fo:language="ru" fo:country="RU"/>
    </style:style>
    <style:style style:name="T1929" style:parent-style-name="DefaultParagraphFont" style:family="text">
      <style:text-properties fo:language="ru" fo:country="RU"/>
    </style:style>
    <style:style style:name="P1930" style:parent-style-name="Normal" style:family="paragraph">
      <style:paragraph-properties fo:text-align="justify" fo:line-height="150%" fo:text-indent="0.5in"/>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P1933" style:parent-style-name="Normal" style:family="paragraph">
      <style:paragraph-properties fo:text-align="justify" fo:line-height="150%" fo:text-indent="0.5in"/>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P1937" style:parent-style-name="Normal" style:family="paragraph">
      <style:paragraph-properties fo:text-align="justify" fo:line-height="150%" fo:text-indent="0.5in"/>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P1940" style:parent-style-name="Normal" style:family="paragraph">
      <style:paragraph-properties fo:line-height="150%"/>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size-complex="12pt" fo:language="ru" fo:country="RU"/>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style:font-size-complex="12pt" fo:language="ru" fo:country="RU"/>
    </style:style>
    <style:style style:name="T1945" style:parent-style-name="DefaultParagraphFont" style:family="text">
      <style:text-properties fo:font-weight="bold" style:font-weight-asian="bold" style:font-size-complex="12pt" fo:language="ru" fo:country="RU"/>
    </style:style>
    <style:style style:name="P1946" style:parent-style-name="Normal" style:family="paragraph">
      <style:paragraph-properties fo:text-align="justify" fo:line-height="150%" fo:text-indent="0.5in"/>
    </style:style>
    <style:style style:name="P1947" style:parent-style-name="Normal" style:family="paragraph">
      <style:paragraph-properties fo:widows="0" fo:orphans="0" fo:text-align="justify" fo:line-height="150%" fo:margin-left="1.3784in" fo:text-indent="-0.8784in">
        <style:tab-stops>
          <style:tab-stop style:type="left" style:position="-0.4923in"/>
        </style:tab-stops>
      </style:paragraph-properties>
    </style:style>
    <style:style style:name="T1948" style:parent-style-name="DefaultParagraphFont" style:family="text">
      <style:text-properties fo:font-weight="bold" style:font-weight-asian="bold" style:font-weight-complex="bold" style:font-size-complex="12pt" fo:language="ru" fo:country="RU"/>
    </style:style>
    <style:style style:name="T1949" style:parent-style-name="DefaultParagraphFont" style:family="text">
      <style:text-properties fo:font-weight="bold" style:font-weight-asian="bold" style:font-size-complex="12pt" fo:language="ru" fo:country="RU"/>
    </style:style>
    <style:style style:name="P19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P19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P19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P19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966" style:parent-style-name="Normal" style:family="paragraph">
      <style:paragraph-properties fo:widows="0" fo:orphans="0" fo:text-align="justify" fo:line-height="150%" fo:margin-left="1.477in" fo:text-indent="-0.977in">
        <style:tab-stops>
          <style:tab-stop style:type="left" style:position="-0.977in"/>
        </style:tab-stops>
      </style:paragraph-properties>
    </style:style>
    <style:style style:name="T1967" style:parent-style-name="DefaultParagraphFont" style:family="text">
      <style:text-properties fo:font-weight="bold" style:font-weight-asian="bold" style:font-weight-complex="bold" style:font-size-complex="12pt" fo:language="ru" fo:country="RU"/>
    </style:style>
    <style:style style:name="T1968" style:parent-style-name="DefaultParagraphFont" style:family="text">
      <style:text-properties fo:font-weight="bold" style:font-weight-asian="bold" style:font-size-complex="12pt" fo:language="ru" fo:country="RU"/>
    </style:style>
    <style:style style:name="T1969" style:parent-style-name="DefaultParagraphFont" style:family="text">
      <style:text-properties fo:font-weight="bold" style:font-weight-asian="bold" style:font-weight-complex="bold" style:font-size-complex="12pt" fo:language="ru" fo:country="RU"/>
    </style:style>
    <style:style style:name="P19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P19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P19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982" style:parent-style-name="Normal" style:family="paragraph">
      <style:paragraph-properties fo:text-align="justify" fo:line-height="150%" fo:margin-left="1.2798in" fo:text-indent="-0.7798in">
        <style:tab-stops/>
      </style:paragraph-properties>
    </style:style>
    <style:style style:name="T1983" style:parent-style-name="DefaultParagraphFont" style:family="text">
      <style:text-properties fo:font-weight="bold" style:font-weight-asian="bold" style:font-weight-complex="bold" style:font-size-complex="12pt" fo:language="ru" fo:country="RU"/>
    </style:style>
    <style:style style:name="P1984" style:parent-style-name="Normal" style:family="paragraph">
      <style:paragraph-properties fo:text-align="justify" fo:line-height="150%" fo:text-indent="0.5in"/>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P1988" style:parent-style-name="Normal" style:family="paragraph">
      <style:paragraph-properties fo:text-align="justify" fo:line-height="150%" fo:text-indent="0.5in"/>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P1997" style:parent-style-name="Normal" style:family="paragraph">
      <style:paragraph-properties fo:text-align="justify" fo:line-height="150%" fo:text-indent="0.5in"/>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P200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weight-complex="bold" style:font-size-complex="12pt" fo:language="ru" fo:country="RU"/>
    </style:style>
    <style:style style:name="T2008" style:parent-style-name="DefaultParagraphFont" style:family="text">
      <style:text-properties fo:font-weight="bold" style:font-weight-asian="bold" style:font-weight-complex="bold" style:font-size-complex="12pt" fo:language="ru" fo:country="RU"/>
    </style:style>
    <style:style style:name="P2009" style:parent-style-name="Normal" style:family="paragraph">
      <style:paragraph-properties fo:text-align="justify" fo:line-height="150%" fo:text-indent="0.5in"/>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P2012" style:parent-style-name="Normal" style:family="paragraph">
      <style:paragraph-properties fo:text-align="justify" fo:line-height="150%" fo:text-indent="0.5in"/>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P2016" style:parent-style-name="Normal" style:family="paragraph">
      <style:paragraph-properties fo:text-align="justify" fo:line-height="150%" fo:text-indent="0.5in"/>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P2019" style:parent-style-name="Normal" style:family="paragraph">
      <style:paragraph-properties fo:text-align="justify" fo:line-height="150%" fo:text-indent="0.5in"/>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P2026" style:parent-style-name="Normal" style:family="paragraph">
      <style:paragraph-properties fo:text-align="justify" fo:line-height="150%" fo:text-indent="0.5in"/>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P2034" style:parent-style-name="Normal" style:family="paragraph">
      <style:paragraph-properties fo:text-align="justify" fo:line-height="150%" fo:margin-left="1.575in" fo:text-indent="-1.075in">
        <style:tab-stops/>
      </style:paragraph-properties>
    </style:style>
    <style:style style:name="P2035" style:parent-style-name="Normal" style:family="paragraph">
      <style:paragraph-properties fo:text-align="justify" fo:line-height="150%" fo:margin-left="1.3784in" fo:text-indent="-0.8784in">
        <style:tab-stops/>
      </style:paragraph-properties>
    </style:style>
    <style:style style:name="T2036" style:parent-style-name="DefaultParagraphFont" style:family="text">
      <style:text-properties fo:font-weight="bold" style:font-weight-asian="bold" style:font-weight-complex="bold" style:font-size-complex="12pt" fo:language="ru" fo:country="RU"/>
    </style:style>
    <style:style style:name="T2037" style:parent-style-name="DefaultParagraphFont" style:family="text">
      <style:text-properties fo:font-weight="bold" style:font-weight-asian="bold" style:font-size-complex="12pt" fo:language="ru" fo:country="RU"/>
    </style:style>
    <style:style style:name="P2038" style:parent-style-name="Normal" style:family="paragraph">
      <style:paragraph-properties fo:text-align="justify" fo:line-height="150%" fo:text-indent="0.5in"/>
    </style:style>
    <style:style style:name="T2039" style:parent-style-name="DefaultParagraphFont" style:family="text">
      <style:text-properties fo:language="ru" fo:country="RU"/>
    </style:style>
    <style:style style:name="T2040" style:parent-style-name="DefaultParagraphFont" style:family="text">
      <style:text-properties fo:language="ru" fo:country="RU"/>
    </style:style>
    <style:style style:name="T2041" style:parent-style-name="DefaultParagraphFont" style:family="text">
      <style:text-properties fo:language="ru" fo:country="RU"/>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T2045" style:parent-style-name="DefaultParagraphFont" style:family="text">
      <style:text-properties fo:language="ru" fo:country="RU"/>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fo:language="ru" fo:country="RU"/>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size-complex="12pt" fo:language="ru" fo:country="RU"/>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margin-left="1.3784in" fo:text-indent="-0.8861in">
        <style:tab-stops/>
      </style:paragraph-properties>
    </style:style>
    <style:style style:name="T2055" style:parent-style-name="DefaultParagraphFont" style:family="text">
      <style:text-properties fo:font-weight="bold" style:font-weight-asian="bold" style:font-weight-complex="bold" style:font-size-complex="12pt" fo:language="ru" fo:country="RU"/>
    </style:style>
    <style:style style:name="T2056" style:parent-style-name="DefaultParagraphFont" style:family="text">
      <style:text-properties fo:font-weight="bold" style:font-weight-asian="bold" style:font-weight-complex="bold" style:font-size-complex="12pt" fo:language="ru" fo:country="RU"/>
    </style:style>
    <style:style style:name="P20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P206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63" style:parent-style-name="DefaultParagraphFont" style:family="text">
      <style:text-properties fo:language="ru" fo:country="RU"/>
    </style:style>
    <style:style style:name="T2064" style:parent-style-name="DefaultParagraphFont" style:family="text">
      <style:text-properties fo:language="ru" fo:country="RU"/>
    </style:style>
    <style:style style:name="T2065" style:parent-style-name="DefaultParagraphFont" style:family="text">
      <style:text-properties fo:language="ru" fo:country="RU"/>
    </style:style>
    <style:style style:name="T2066" style:parent-style-name="DefaultParagraphFont" style:family="text">
      <style:text-properties fo:language="ru" fo:country="RU"/>
    </style:style>
    <style:style style:name="P2067"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T2068" style:parent-style-name="DefaultParagraphFont" style:family="text">
      <style:text-properties fo:language="ru" fo:country="RU"/>
    </style:style>
    <style:style style:name="T2069" style:parent-style-name="DefaultParagraphFont" style:family="text">
      <style:text-properties fo:language="ru" fo:country="RU"/>
    </style:style>
    <style:style style:name="T2070" style:parent-style-name="DefaultParagraphFont" style:family="text">
      <style:text-properties fo:language="ru" fo:country="RU"/>
    </style:style>
    <style:style style:name="P2071"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T2072" style:parent-style-name="DefaultParagraphFont" style:family="text">
      <style:text-properties fo:language="ru" fo:country="RU"/>
    </style:style>
    <style:style style:name="T2073" style:parent-style-name="DefaultParagraphFont" style:family="text">
      <style:text-properties fo:language="ru" fo:country="RU"/>
    </style:style>
    <style:style style:name="P2074" style:parent-style-name="Normal" style:family="paragraph">
      <style:paragraph-properties fo:line-height="150%"/>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weight-complex="bold" style:font-size-complex="12pt" fo:language="ru" fo:country="RU"/>
    </style:style>
    <style:style style:name="T2077" style:parent-style-name="DefaultParagraphFont" style:family="text">
      <style:text-properties fo:font-weight="bold" style:font-weight-asian="bold" style:font-size-complex="12pt" fo:language="ru" fo:country="RU"/>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anguage="ru" fo:country="RU"/>
    </style:style>
    <style:style style:name="T2080" style:parent-style-name="DefaultParagraphFont" style:family="text">
      <style:text-properties fo:language="ru" fo:country="RU"/>
    </style:style>
    <style:style style:name="P208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2082" style:parent-style-name="DefaultParagraphFont" style:family="text">
      <style:text-properties fo:language="ru" fo:country="RU"/>
    </style:style>
    <style:style style:name="T2083" style:parent-style-name="DefaultParagraphFont" style:family="text">
      <style:text-properties fo:language="ru" fo:country="RU"/>
    </style:style>
    <style:style style:name="T2084" style:parent-style-name="DefaultParagraphFont" style:family="text">
      <style:text-properties fo:language="ru" fo:country="RU"/>
    </style:style>
    <style:style style:name="P208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P209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color="#000000" style:font-size-complex="12pt" fo:language="ru" fo:country="RU"/>
    </style:style>
    <style:style style:name="P209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P2103" style:parent-style-name="Normal" style:family="paragraph">
      <style:paragraph-properties fo:text-align="justify" fo:line-height="150%" fo:text-indent="0.5in"/>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P210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T2109" style:parent-style-name="DefaultParagraphFont" style:family="text">
      <style:text-properties fo:language="ru" fo:country="RU"/>
    </style:style>
    <style:style style:name="P2110" style:parent-style-name="Normal" style:family="paragraph">
      <style:paragraph-properties fo:text-align="justify" fo:line-height="150%" fo:text-indent="0.5in"/>
    </style:style>
    <style:style style:name="T2111" style:parent-style-name="DefaultParagraphFont" style:family="text">
      <style:text-properties fo:language="ru" fo:country="RU"/>
    </style:style>
    <style:style style:name="T2112" style:parent-style-name="DefaultParagraphFont" style:family="text">
      <style:text-properties fo:language="ru" fo:country="RU"/>
    </style:style>
    <style:style style:name="T2113" style:parent-style-name="DefaultParagraphFont" style:family="text">
      <style:text-properties fo:language="ru" fo:country="RU"/>
    </style:style>
    <style:style style:name="P2114" style:parent-style-name="Normal" style:family="paragraph">
      <style:paragraph-properties fo:text-align="justify" fo:line-height="150%" fo:text-indent="0.5in"/>
    </style:style>
    <style:style style:name="T2115" style:parent-style-name="DefaultParagraphFont" style:family="text">
      <style:text-properties fo:language="ru" fo:country="RU"/>
    </style:style>
    <style:style style:name="T2116" style:parent-style-name="DefaultParagraphFont" style:family="text">
      <style:text-properties fo:language="ru" fo:country="RU"/>
    </style:style>
    <style:style style:name="P2117" style:parent-style-name="Normal" style:family="paragraph">
      <style:paragraph-properties fo:text-align="justify" fo:line-height="150%" fo:text-indent="0.5in"/>
    </style:style>
    <style:style style:name="T2118" style:parent-style-name="DefaultParagraphFont" style:family="text">
      <style:text-properties fo:language="ru" fo:country="RU"/>
    </style:style>
    <style:style style:name="T2119" style:parent-style-name="DefaultParagraphFont" style:family="text">
      <style:text-properties fo:language="ru" fo:country="RU"/>
    </style:style>
    <style:style style:name="T2120" style:parent-style-name="DefaultParagraphFont" style:family="text">
      <style:text-properties fo:language="ru" fo:country="RU"/>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P2124" style:parent-style-name="Normal" style:family="paragraph">
      <style:paragraph-properties fo:text-align="justify" fo:line-height="150%" fo:text-indent="0.5in"/>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P2127" style:parent-style-name="Normal" style:family="paragraph">
      <style:paragraph-properties fo:text-align="justify" fo:line-height="150%" fo:text-indent="0.5in"/>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font-style="italic" style:font-style-asian="italic" style:font-style-complex="italic" fo:language="ru" fo:country="RU"/>
    </style:style>
    <style:style style:name="T2131" style:parent-style-name="DefaultParagraphFont" style:family="text">
      <style:text-properties fo:font-style="italic" style:font-style-asian="italic" style:font-style-complex="italic" fo:language="ru" fo:country="RU"/>
    </style:style>
    <style:style style:name="T2132" style:parent-style-name="DefaultParagraphFont" style:family="text">
      <style:text-properties fo:language="ru" fo:country="RU"/>
    </style:style>
    <style:style style:name="P213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P21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P21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T2151" style:parent-style-name="DefaultParagraphFont" style:family="text">
      <style:text-properties fo:language="ru" fo:country="RU"/>
    </style:style>
    <style:style style:name="P2152" style:parent-style-name="Normal" style:family="paragraph">
      <style:paragraph-properties fo:line-height="150%"/>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fo:language="ru" fo:country="RU"/>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fo:language="ru" fo:country="RU"/>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style:font-size-complex="12pt" fo:language="ru" fo:country="RU"/>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T2163" style:parent-style-name="DefaultParagraphFont" style:family="text">
      <style:text-properties fo:language="ru" fo:country="RU"/>
    </style:style>
    <style:style style:name="P2164" style:parent-style-name="Normal" style:family="paragraph">
      <style:paragraph-properties fo:text-align="justify" fo:line-height="150%" fo:text-indent="0.5in"/>
    </style:style>
    <style:style style:name="T2165" style:parent-style-name="DefaultParagraphFont" style:family="text">
      <style:text-properties fo:language="ru" fo:country="RU"/>
    </style:style>
    <style:style style:name="T2166" style:parent-style-name="DefaultParagraphFont" style:family="text">
      <style:text-properties fo:language="ru" fo:country="RU"/>
    </style:style>
    <style:style style:name="T2167" style:parent-style-name="DefaultParagraphFont" style:family="text">
      <style:text-properties fo:language="ru" fo:country="RU"/>
    </style:style>
    <style:style style:name="P2168" style:parent-style-name="Normal" style:family="paragraph">
      <style:paragraph-properties fo:text-align="justify" fo:line-height="150%" fo:text-indent="0.5in"/>
    </style:style>
    <style:style style:name="T2169" style:parent-style-name="DefaultParagraphFont" style:family="text">
      <style:text-properties fo:language="ru" fo:country="RU"/>
    </style:style>
    <style:style style:name="T2170" style:parent-style-name="DefaultParagraphFont" style:family="text">
      <style:text-properties fo:language="ru" fo:country="RU"/>
    </style:style>
    <style:style style:name="T2171" style:parent-style-name="DefaultParagraphFont" style:family="text">
      <style:text-properties fo:font-style="italic" style:font-style-asian="italic" style:font-style-complex="italic" fo:language="ru" fo:country="RU"/>
    </style:style>
    <style:style style:name="P2172" style:parent-style-name="Normal" style:family="paragraph">
      <style:paragraph-properties fo:text-align="justify" fo:line-height="150%" fo:text-indent="0.5in"/>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T2175" style:parent-style-name="DefaultParagraphFont" style:family="text">
      <style:text-properties fo:language="ru" fo:country="RU"/>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margin-left="1.3784in" fo:text-indent="-0.8784in">
        <style:tab-stops/>
      </style:paragraph-properties>
    </style:style>
    <style:style style:name="T2178" style:parent-style-name="DefaultParagraphFont" style:family="text">
      <style:text-properties fo:font-weight="bold" style:font-weight-asian="bold" style:font-size-complex="12pt" fo:language="ru" fo:country="RU"/>
    </style:style>
    <style:style style:name="P2179" style:parent-style-name="Normal" style:family="paragraph">
      <style:paragraph-properties fo:text-align="justify" fo:line-height="150%" fo:text-indent="0.5in"/>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margin-left="1.477in" fo:text-indent="-0.977in">
        <style:tab-stops/>
      </style:paragraph-properties>
    </style:style>
    <style:style style:name="T2185" style:parent-style-name="DefaultParagraphFont" style:family="text">
      <style:text-properties fo:font-weight="bold" style:font-weight-asian="bold" style:font-weight-complex="bold" style:font-size-complex="12pt" fo:language="ru" fo:country="RU"/>
    </style:style>
    <style:style style:name="T2186" style:parent-style-name="DefaultParagraphFont" style:family="text">
      <style:text-properties fo:font-weight="bold" style:font-weight-asian="bold" style:font-size-complex="12pt" fo:language="ru" fo:country="RU"/>
    </style:style>
    <style:style style:name="P2187" style:parent-style-name="Normal" style:family="paragraph">
      <style:paragraph-properties fo:text-align="justify" fo:line-height="150%" fo:text-indent="0.5in"/>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ru" fo:country="RU"/>
    </style:style>
    <style:style style:name="P2191" style:parent-style-name="Normal" style:family="paragraph">
      <style:paragraph-properties fo:text-align="justify" fo:line-height="150%" fo:text-indent="0.5in"/>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P2196" style:parent-style-name="Normal" style:family="paragraph">
      <style:paragraph-properties fo:text-align="justify" fo:line-height="150%" fo:text-indent="0.5in"/>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P2199" style:parent-style-name="Normal" style:family="paragraph">
      <style:paragraph-properties fo:text-align="justify" fo:line-height="150%" fo:text-indent="0.5in"/>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P2202" style:parent-style-name="Normal" style:family="paragraph">
      <style:paragraph-properties fo:text-align="justify" fo:line-height="150%" fo:text-indent="0.5in"/>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T2205" style:parent-style-name="DefaultParagraphFont" style:family="text">
      <style:text-properties fo:language="ru" fo:country="RU"/>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anguage="ru" fo:country="RU"/>
    </style:style>
    <style:style style:name="T2208" style:parent-style-name="DefaultParagraphFont" style:family="text">
      <style:text-properties fo:language="ru" fo:country="RU"/>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P2212" style:parent-style-name="Normal" style:family="paragraph">
      <style:paragraph-properties fo:text-align="justify" fo:line-height="150%" fo:text-indent="0.5in"/>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P2217" style:parent-style-name="Normal" style:family="paragraph">
      <style:paragraph-properties fo:text-align="justify" fo:line-height="150%" fo:text-indent="0.5in"/>
    </style:style>
    <style:style style:name="T2218" style:parent-style-name="DefaultParagraphFont" style:family="text">
      <style:text-properties fo:language="ru" fo:country="RU"/>
    </style:style>
    <style:style style:name="T2219" style:parent-style-name="DefaultParagraphFont" style:family="text">
      <style:text-properties fo:language="ru" fo:country="RU"/>
    </style:style>
    <style:style style:name="T2220" style:parent-style-name="DefaultParagraphFont" style:family="text">
      <style:text-properties fo:language="ru" fo:country="RU"/>
    </style:style>
    <style:style style:name="T2221" style:parent-style-name="DefaultParagraphFont" style:family="text">
      <style:text-properties fo:language="ru" fo:country="RU"/>
    </style:style>
    <style:style style:name="P2222" style:parent-style-name="Normal" style:family="paragraph">
      <style:paragraph-properties fo:text-align="justify" fo:line-height="150%" fo:text-indent="0.5in"/>
      <style:text-properties style:font-weight-complex="bold" style:font-size-complex="12pt" fo:language="ru" fo:country="RU"/>
    </style:style>
    <style:style style:name="P2223" style:parent-style-name="Normal" style:family="paragraph">
      <style:paragraph-properties fo:text-align="justify" fo:line-height="150%" fo:text-indent="0.3937in"/>
    </style:style>
    <style:style style:name="T2224" style:parent-style-name="DefaultParagraphFont" style:family="text">
      <style:text-properties fo:font-weight="bold" style:font-weight-asian="bold" fo:font-size="11pt" style:font-size-asian="11pt" fo:language="ru" fo:country="RU"/>
    </style:style>
    <style:style style:name="T2225" style:parent-style-name="DefaultParagraphFont" style:family="text">
      <style:text-properties fo:font-style="italic" style:font-style-asian="italic" style:font-style-complex="italic" fo:font-size="10pt" style:font-size-asian="10pt" fo:language="ru" fo:country="RU"/>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fo:language="ru" fo:country="RU"/>
    </style:style>
    <style:style style:name="P2229" style:parent-style-name="Normal" style:family="paragraph">
      <style:paragraph-properties fo:text-align="justify" fo:line-height="150%" fo:text-indent="0.5in"/>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2234" style:parent-style-name="DefaultParagraphFont" style:family="text">
      <style:text-properties fo:font-weight="bold" style:font-weight-asian="bold" style:font-weight-complex="bold" style:font-size-complex="12pt" fo:language="ru" fo:country="RU"/>
    </style:style>
    <style:style style:name="P223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T2239" style:parent-style-name="DefaultParagraphFont" style:family="text">
      <style:text-properties fo:language="ru" fo:country="RU"/>
    </style:style>
    <style:style style:name="P224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2241" style:parent-style-name="DefaultParagraphFont" style:family="text">
      <style:text-properties fo:language="ru" fo:country="RU"/>
    </style:style>
    <style:style style:name="T2242" style:parent-style-name="DefaultParagraphFont" style:family="text">
      <style:text-properties fo:language="ru" fo:country="RU"/>
    </style:style>
    <style:style style:name="P224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P2246" style:parent-style-name="Normal" style:family="paragraph">
      <style:paragraph-properties fo:text-align="center" fo:line-height="150%"/>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fo:language="ru" fo:country="RU"/>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size-complex="12pt" fo:language="ru" fo:country="RU"/>
    </style:style>
    <style:style style:name="T2251" style:parent-style-name="DefaultParagraphFont" style:family="text">
      <style:text-properties fo:font-weight="bold" style:font-weight-asian="bold" style:font-size-complex="12pt" fo:language="ru" fo:country="RU"/>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margin-left="1.3784in" fo:text-indent="-0.8784in">
        <style:tab-stops/>
      </style:paragraph-properties>
    </style:style>
    <style:style style:name="T2254" style:parent-style-name="DefaultParagraphFont" style:family="text">
      <style:text-properties fo:font-weight="bold" style:font-weight-asian="bold" style:font-weight-complex="bold" style:font-size-complex="12pt" fo:language="ru" fo:country="RU"/>
    </style:style>
    <style:style style:name="T2255" style:parent-style-name="DefaultParagraphFont" style:family="text">
      <style:text-properties fo:font-weight="bold" style:font-weight-asian="bold" style:font-size-complex="12pt" fo:language="ru" fo:country="RU"/>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anguage="ru" fo:country="RU"/>
    </style:style>
    <style:style style:name="T2258" style:parent-style-name="DefaultParagraphFont" style:family="text">
      <style:text-properties fo:language="ru" fo:country="RU"/>
    </style:style>
    <style:style style:name="T2259" style:parent-style-name="DefaultParagraphFont" style:family="text">
      <style:text-properties fo:language="ru" fo:country="RU"/>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anguage="ru" fo:country="RU"/>
    </style:style>
    <style:style style:name="T2262" style:parent-style-name="DefaultParagraphFont" style:family="text">
      <style:text-properties fo:language="ru" fo:country="RU"/>
    </style:style>
    <style:style style:name="T2263" style:parent-style-name="DefaultParagraphFont" style:family="text">
      <style:text-properties fo:font-style="italic" style:font-style-asian="italic" style:font-style-complex="italic" fo:font-size="10pt" style:font-size-asian="10pt" fo:language="ru" fo:country="RU"/>
    </style:style>
    <style:style style:name="T2264" style:parent-style-name="DefaultParagraphFont" style:family="text">
      <style:text-properties fo:font-style="italic" style:font-style-asian="italic" fo:font-size="10pt" style:font-size-asian="10pt" fo:language="ru" fo:country="RU"/>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anguage="ru" fo:country="RU"/>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P2273" style:parent-style-name="Normal" style:family="paragraph">
      <style:paragraph-properties fo:text-align="justify" fo:line-height="150%" fo:text-indent="0.5in"/>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P2277" style:parent-style-name="Normal" style:family="paragraph">
      <style:paragraph-properties fo:text-align="justify" fo:line-height="150%" fo:text-indent="0.5in"/>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ru" fo:country="RU"/>
    </style:style>
    <style:style style:name="P2286" style:parent-style-name="Normal" style:family="paragraph">
      <style:paragraph-properties fo:text-align="justify" fo:line-height="150%" fo:text-indent="0.5in"/>
    </style:style>
    <style:style style:name="T2287" style:parent-style-name="DefaultParagraphFont" style:family="text">
      <style:text-properties fo:language="ru" fo:country="RU"/>
    </style:style>
    <style:style style:name="T2288" style:parent-style-name="DefaultParagraphFont" style:family="text">
      <style:text-properties fo:language="ru" fo:country="RU"/>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fo:language="ru" fo:country="RU"/>
    </style:style>
    <style:style style:name="T2295" style:parent-style-name="DefaultParagraphFont" style:family="text">
      <style:text-properties fo:font-weight="bold" style:font-weight-asian="bold" style:font-size-complex="12pt" fo:language="ru" fo:country="RU"/>
    </style:style>
    <style:style style:name="T2296" style:parent-style-name="DefaultParagraphFont" style:family="text">
      <style:text-properties fo:font-weight="bold" style:font-weight-asian="bold" style:font-size-complex="12pt" fo:language="ru" fo:country="RU"/>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font-weight="bold" style:font-weight-asian="bold" style:font-weight-complex="bold" style:font-size-complex="12pt"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font-weight="bold" style:font-weight-asian="bold" style:font-weight-complex="bold" style:font-size-complex="12pt"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P2323" style:parent-style-name="Normal" style:family="paragraph">
      <style:paragraph-properties fo:text-align="justify" fo:line-height="150%" fo:text-indent="0.5in"/>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P2327" style:parent-style-name="Normal" style:family="paragraph">
      <style:paragraph-properties fo:text-align="justify" fo:line-height="150%" fo:text-indent="0.5in"/>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P2334" style:parent-style-name="Normal" style:family="paragraph">
      <style:paragraph-properties fo:text-align="justify" fo:line-height="150%" fo:text-indent="0.5in"/>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P2340" style:parent-style-name="Normal" style:family="paragraph">
      <style:paragraph-properties fo:text-align="justify" fo:line-height="150%" fo:text-indent="0.5in"/>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T2349" style:parent-style-name="DefaultParagraphFont" style:family="text">
      <style:text-properties fo:language="ru" fo:country="RU"/>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P2352" style:parent-style-name="Normal" style:family="paragraph">
      <style:paragraph-properties fo:text-align="justify" fo:line-height="150%" fo:text-indent="0.5in"/>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P2355" style:parent-style-name="Normal" style:family="paragraph">
      <style:paragraph-properties fo:text-align="justify" fo:line-height="150%" fo:text-indent="0.5in"/>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P2364" style:parent-style-name="Normal" style:family="paragraph">
      <style:paragraph-properties fo:text-align="justify" fo:line-height="150%" fo:text-indent="0.5in"/>
    </style:style>
    <style:style style:name="T2365" style:parent-style-name="DefaultParagraphFont" style:family="text">
      <style:text-properties fo:language="ru" fo:country="RU"/>
    </style:style>
    <style:style style:name="T2366" style:parent-style-name="DefaultParagraphFont" style:family="text">
      <style:text-properties fo:language="ru" fo:country="RU"/>
    </style:style>
    <style:style style:name="T2367" style:parent-style-name="DefaultParagraphFont" style:family="text">
      <style:text-properties fo:language="ru" fo:country="RU"/>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weight-complex="bold" style:font-size-complex="12pt" fo:language="ru" fo:country="RU"/>
    </style:style>
    <style:style style:name="T2371" style:parent-style-name="DefaultParagraphFont" style:family="text">
      <style:text-properties fo:font-weight="bold" style:font-weight-asian="bold" style:font-size-complex="12pt" fo:language="ru" fo:country="RU"/>
    </style:style>
    <style:style style:name="P2372" style:parent-style-name="Normal" style:family="paragraph">
      <style:paragraph-properties fo:text-align="justify" fo:line-height="150%" fo:text-indent="0.5in"/>
    </style:style>
    <style:style style:name="T2373" style:parent-style-name="DefaultParagraphFont" style:family="text">
      <style:text-properties fo:language="ru" fo:country="RU"/>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fo:color="#000000" fo:font-size="11pt" style:font-size-asian="11pt" style:font-size-complex="11pt" fo:language="ru" fo:country="RU"/>
    </style:style>
    <style:style style:name="T2378" style:parent-style-name="DefaultParagraphFont" style:family="text">
      <style:text-properties style:font-weight-complex="bold" fo:color="#000000" fo:font-size="11pt" style:font-size-asian="11pt" style:font-size-complex="11pt" fo:language="ru" fo:country="RU"/>
    </style:style>
    <style:style style:name="T2379" style:parent-style-name="DefaultParagraphFont" style:family="text">
      <style:text-properties style:font-weight-complex="bold" fo:color="#000000" fo:font-size="11pt" style:font-size-asian="11pt" style:font-size-complex="11pt" fo:language="ru" fo:country="RU"/>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fo:color="#000000" fo:font-size="11pt" style:font-size-asian="11pt" style:font-size-complex="11pt" fo:language="ru" fo:country="RU"/>
    </style:style>
    <style:style style:name="T2382" style:parent-style-name="DefaultParagraphFont" style:family="text">
      <style:text-properties style:font-weight-complex="bold" fo:color="#000000" fo:font-size="11pt" style:font-size-asian="11pt" style:font-size-complex="11pt" fo:language="ru" fo:country="RU"/>
    </style:style>
    <style:style style:name="T2383" style:parent-style-name="DefaultParagraphFont" style:family="text">
      <style:text-properties style:font-weight-complex="bold" fo:color="#000000" fo:font-size="11pt" style:font-size-asian="11pt" style:font-size-complex="11pt" fo:language="ru" fo:country="RU"/>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color="#000000" fo:font-size="11pt" style:font-size-asian="11pt" style:font-size-complex="11pt" fo:language="ru" fo:country="RU"/>
    </style:style>
    <style:style style:name="T2386" style:parent-style-name="DefaultParagraphFont" style:family="text">
      <style:text-properties style:font-weight-complex="bold" fo:color="#000000" fo:font-size="11pt" style:font-size-asian="11pt" style:font-size-complex="11pt" fo:language="ru" fo:country="RU"/>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fo:font-size="11pt" style:font-size-asian="11pt" style:font-size-complex="11pt" fo:language="ru" fo:country="RU"/>
    </style:style>
    <style:style style:name="T2389" style:parent-style-name="DefaultParagraphFont" style:family="text">
      <style:text-properties style:font-weight-complex="bold" fo:color="#000000" fo:font-size="11pt" style:font-size-asian="11pt" style:font-size-complex="11pt" fo:language="ru" fo:country="RU"/>
    </style:style>
    <style:style style:name="T2390" style:parent-style-name="DefaultParagraphFont" style:family="text">
      <style:text-properties style:font-weight-complex="bold" fo:color="#000000" fo:font-size="11pt" style:font-size-asian="11pt" style:font-size-complex="11pt" fo:language="ru" fo:country="RU"/>
    </style:style>
    <style:style style:name="T2391" style:parent-style-name="DefaultParagraphFont" style:family="text">
      <style:text-properties fo:language="ru" fo:country="RU"/>
    </style:style>
    <style:style style:name="P2392" style:parent-style-name="Normal" style:family="paragraph">
      <style:paragraph-properties fo:text-align="justify" fo:line-height="150%" fo:text-indent="0.5in"/>
    </style:style>
    <style:style style:name="T2393" style:parent-style-name="DefaultParagraphFont" style:family="text">
      <style:text-properties fo:language="ru" fo:country="RU"/>
    </style:style>
    <style:style style:name="T2394" style:parent-style-name="DefaultParagraphFont" style:family="text">
      <style:text-properties fo:language="ru" fo:country="RU"/>
    </style:style>
    <style:style style:name="T2395" style:parent-style-name="DefaultParagraphFont" style:family="text">
      <style:text-properties fo:font-weight="bold" style:font-weight-asian="bold" style:font-weight-complex="bold" style:font-size-complex="12pt" fo:language="ru" fo:country="RU"/>
    </style:style>
    <style:style style:name="T2396" style:parent-style-name="DefaultParagraphFont" style:family="text">
      <style:text-properties fo:language="ru" fo:country="RU"/>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P2399" style:parent-style-name="Normal" style:family="paragraph">
      <style:paragraph-properties fo:text-align="justify" fo:line-height="150%" fo:text-indent="0.5in"/>
    </style:style>
    <style:style style:name="T2400" style:parent-style-name="DefaultParagraphFont" style:family="text">
      <style:text-properties fo:language="ru" fo:country="RU"/>
    </style:style>
    <style:style style:name="T2401" style:parent-style-name="DefaultParagraphFont" style:family="text">
      <style:text-properties fo:language="ru" fo:country="RU"/>
    </style:style>
    <style:style style:name="T2402" style:parent-style-name="DefaultParagraphFont" style:family="text">
      <style:text-properties fo:language="ru" fo:country="RU"/>
    </style:style>
    <style:style style:name="P2403" style:parent-style-name="Normal" style:family="paragraph">
      <style:paragraph-properties fo:text-align="justify" fo:line-height="150%" fo:text-indent="0.5in"/>
    </style:style>
    <style:style style:name="T2404" style:parent-style-name="DefaultParagraphFont" style:family="text">
      <style:text-properties fo:language="ru" fo:country="RU"/>
    </style:style>
    <style:style style:name="T2405" style:parent-style-name="DefaultParagraphFont" style:family="text">
      <style:text-properties fo:language="ru" fo:country="RU"/>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P2408" style:parent-style-name="Normal" style:family="paragraph">
      <style:paragraph-properties fo:text-align="justify" fo:line-height="150%" fo:text-indent="0.5in"/>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anguage="ru" fo:country="RU"/>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T2416" style:parent-style-name="DefaultParagraphFont" style:family="text">
      <style:text-properties fo:language="ru" fo:country="RU"/>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font-weight="bold" style:font-weight-asian="bold" style:font-weight-complex="bold" style:font-size-complex="12pt" fo:language="ru" fo:country="RU"/>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P2423" style:parent-style-name="Normal" style:family="paragraph">
      <style:paragraph-properties fo:text-align="justify" fo:line-height="150%" fo:text-indent="0.5in"/>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P2426" style:parent-style-name="Normal" style:family="paragraph">
      <style:paragraph-properties fo:text-align="justify" fo:line-height="150%" fo:text-indent="0.5in"/>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font-style="italic" style:font-style-asian="italic" style:font-size-complex="12pt" fo:language="ru" fo:country="RU"/>
    </style:style>
    <style:style style:name="T2431" style:parent-style-name="DefaultParagraphFont" style:family="text">
      <style:text-properties fo:language="ru" fo:country="RU"/>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T2436" style:parent-style-name="DefaultParagraphFont" style:family="text">
      <style:text-properties fo:font-style="italic" style:font-style-asian="italic" style:font-size-complex="12pt" fo:language="ru" fo:country="RU"/>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P2439" style:parent-style-name="Normal" style:family="paragraph">
      <style:paragraph-properties fo:text-align="justify" fo:line-height="150%" fo:text-indent="0.5in"/>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anguage="ru" fo:country="RU"/>
    </style:style>
    <style:style style:name="T2444" style:parent-style-name="DefaultParagraphFont" style:family="text">
      <style:text-properties fo:language="ru" fo:country="RU"/>
    </style:style>
    <style:style style:name="T2445" style:parent-style-name="DefaultParagraphFont" style:family="text">
      <style:text-properties fo:language="ru" fo:country="RU"/>
    </style:style>
    <style:style style:name="T2446" style:parent-style-name="DefaultParagraphFont" style:family="text">
      <style:text-properties fo:language="ru" fo:country="RU"/>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margin-left="1.2798in" fo:text-indent="-0.7798in">
        <style:tab-stops/>
      </style:paragraph-properties>
    </style:style>
    <style:style style:name="T2455" style:parent-style-name="DefaultParagraphFont" style:family="text">
      <style:text-properties fo:font-weight="bold" style:font-weight-asian="bold" style:font-weight-complex="bold" fo:font-size="11pt" style:font-size-asian="11pt" style:font-size-complex="11pt" fo:language="ru" fo:country="RU"/>
    </style:style>
    <style:style style:name="P2456" style:parent-style-name="Normal" style:family="paragraph">
      <style:paragraph-properties fo:text-align="justify" fo:line-height="150%" fo:text-indent="0.5in"/>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anguage="ru" fo:country="RU"/>
    </style:style>
    <style:style style:name="T2462" style:parent-style-name="DefaultParagraphFont" style:family="text">
      <style:text-properties style:text-position="super 62.5%"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size="11pt" style:font-size-asian="11pt" style:font-size-complex="11pt" fo:language="ru" fo:country="RU"/>
    </style:style>
    <style:style style:name="T2467" style:parent-style-name="DefaultParagraphFont" style:family="text">
      <style:text-properties fo:font-size="11pt" style:font-size-asian="11pt" style:font-size-complex="11pt" fo:language="ru" fo:country="RU"/>
    </style:style>
    <style:style style:name="T2468" style:parent-style-name="DefaultParagraphFont" style:family="text">
      <style:text-properties fo:font-size="11pt" style:font-size-asian="11pt" style:font-size-complex="11pt" fo:language="ru" fo:country="RU"/>
    </style:style>
    <style:style style:name="T2469" style:parent-style-name="DefaultParagraphFont" style:family="text">
      <style:text-properties fo:font-size="11pt" style:font-size-asian="11pt" style:font-size-complex="11pt" fo:language="ru" fo:country="RU"/>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size="11pt" style:font-size-asian="11pt" style:font-size-complex="11pt" fo:language="ru" fo:country="RU"/>
    </style:style>
    <style:style style:name="T2472" style:parent-style-name="DefaultParagraphFont" style:family="text">
      <style:text-properties fo:font-size="11pt" style:font-size-asian="11pt" style:font-size-complex="11pt" fo:language="ru" fo:country="RU"/>
    </style:style>
    <style:style style:name="T2473" style:parent-style-name="DefaultParagraphFont" style:family="text">
      <style:text-properties fo:font-size="11pt" style:font-size-asian="11pt" style:font-size-complex="11pt" fo:language="ru" fo:country="RU"/>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size="11pt" style:font-size-asian="11pt" style:font-size-complex="11pt" fo:language="ru" fo:country="RU"/>
    </style:style>
    <style:style style:name="T2476" style:parent-style-name="DefaultParagraphFont" style:family="text">
      <style:text-properties fo:font-size="11pt" style:font-size-asian="11pt" style:font-size-complex="11pt" fo:language="ru" fo:country="RU"/>
    </style:style>
    <style:style style:name="T2477" style:parent-style-name="DefaultParagraphFont" style:family="text">
      <style:text-properties fo:font-size="11pt" style:font-size-asian="11pt" style:font-size-complex="11pt" fo:language="ru" fo:country="RU"/>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fo:font-size="11pt" style:font-size-asian="11pt" style:font-size-complex="11pt" fo:language="ru" fo:country="RU"/>
    </style:style>
    <style:style style:name="T2480" style:parent-style-name="DefaultParagraphFont" style:family="text">
      <style:text-properties style:font-weight-complex="bold" fo:font-size="11pt" style:font-size-asian="11pt" style:font-size-complex="11pt" fo:language="ru" fo:country="RU"/>
    </style:style>
    <style:style style:name="T2481" style:parent-style-name="DefaultParagraphFont" style:family="text">
      <style:text-properties fo:font-style="italic" style:font-style-asian="italic" style:font-style-complex="italic" fo:font-size="10pt" style:font-size-asian="10pt" fo:language="ru" fo:country="RU"/>
    </style:style>
    <style:style style:name="T2482" style:parent-style-name="DefaultParagraphFont" style:family="text">
      <style:text-properties fo:font-style="italic" style:font-style-asian="italic" fo:font-size="10pt" style:font-size-asian="10pt" fo:language="ru" fo:country="RU"/>
    </style:style>
    <style:style style:name="P2483" style:parent-style-name="Normal" style:family="paragraph">
      <style:paragraph-properties fo:line-height="150%"/>
      <style:text-properties fo:language="ru" fo:country="RU"/>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fo:font-weight="bold" style:font-weight-asian="bold" fo:font-size="11pt" style:font-size-asian="11pt" fo:language="ru" fo:country="RU"/>
    </style:style>
    <style:style style:name="T2486" style:parent-style-name="DefaultParagraphFont" style:family="text">
      <style:text-properties fo:font-style="italic" style:font-style-asian="italic" style:font-style-complex="italic" fo:font-size="10pt" style:font-size-asian="10pt" fo:language="ru" fo:country="RU"/>
    </style:style>
    <style:style style:name="P2487" style:parent-style-name="Normal" style:family="paragraph">
      <style:paragraph-properties fo:text-align="center" fo:line-height="150%"/>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fo:language="ru" fo:country="RU"/>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fo:text-transform="uppercase" style:font-size-complex="12pt" fo:language="ru" fo:country="RU"/>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fo:language="ru" fo:country="RU"/>
    </style:style>
    <style:style style:name="T2495" style:parent-style-name="DefaultParagraphFont" style:family="text">
      <style:text-properties fo:font-weight="bold" style:font-weight-asian="bold" style:font-size-complex="12pt" fo:language="ru" fo:country="RU"/>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P2504" style:parent-style-name="Normal" style:family="paragraph">
      <style:paragraph-properties fo:text-align="justify" fo:line-height="150%" fo:text-indent="0.5in"/>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P25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509" style:parent-style-name="Normal" style:family="paragraph">
      <style:paragraph-properties fo:text-align="justify" fo:line-height="150%" fo:margin-left="1.477in" fo:text-indent="-0.977in">
        <style:tab-stops>
          <style:tab-stop style:type="center" style:position="1.4069in"/>
          <style:tab-stop style:type="right" style:position="4.2909in"/>
        </style:tab-stops>
      </style:paragraph-properties>
    </style:style>
    <style:style style:name="T2510" style:parent-style-name="DefaultParagraphFont" style:family="text">
      <style:text-properties fo:font-weight="bold" style:font-weight-asian="bold" style:font-size-complex="12pt" fo:language="ru" fo:country="RU"/>
    </style:style>
    <style:style style:name="T2511" style:parent-style-name="DefaultParagraphFont" style:family="text">
      <style:text-properties fo:font-weight="bold" style:font-weight-asian="bold" style:font-size-complex="12pt" fo:language="ru" fo:country="RU"/>
    </style:style>
    <style:style style:name="P251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P25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P25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P25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P25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P25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P25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P25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38" style:parent-style-name="DefaultParagraphFont" style:family="text">
      <style:text-properties fo:language="ru" fo:country="RU"/>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P25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margin-left="1.575in" fo:text-indent="-1.075in">
        <style:tab-stops/>
      </style:paragraph-properties>
    </style:style>
    <style:style style:name="T2547" style:parent-style-name="DefaultParagraphFont" style:family="text">
      <style:text-properties fo:font-weight="bold" style:font-weight-asian="bold" style:font-weight-complex="bold" style:font-size-complex="12pt" fo:language="ru" fo:country="RU"/>
    </style:style>
    <style:style style:name="T2548" style:parent-style-name="DefaultParagraphFont" style:family="text">
      <style:text-properties fo:font-weight="bold" style:font-weight-asian="bold" style:font-size-complex="12pt" fo:language="ru" fo:country="RU"/>
    </style:style>
    <style:style style:name="P2549" style:parent-style-name="Normal" style:family="paragraph">
      <style:paragraph-properties fo:text-align="justify" fo:line-height="150%" fo:text-indent="0.5in"/>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P2553" style:parent-style-name="Normal" style:family="paragraph">
      <style:paragraph-properties fo:text-align="justify" fo:line-height="150%" fo:text-indent="0.5in"/>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P2557" style:parent-style-name="Normal" style:family="paragraph">
      <style:paragraph-properties fo:text-align="justify" fo:line-height="150%" fo:text-indent="0.5in"/>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P256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P2569" style:parent-style-name="Normal" style:family="paragraph">
      <style:paragraph-properties fo:line-height="150%"/>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font-weight="bold" style:font-weight-asian="bold" style:font-weight-complex="bold" style:font-size-complex="12pt" fo:language="ru" fo:country="RU"/>
    </style:style>
    <style:style style:name="T2572" style:parent-style-name="DefaultParagraphFont" style:family="text">
      <style:text-properties fo:font-weight="bold" style:font-weight-asian="bold" style:font-size-complex="12pt" fo:language="ru" fo:country="RU"/>
    </style:style>
    <style:style style:name="P2573" style:parent-style-name="Normal" style:family="paragraph">
      <style:paragraph-properties fo:text-align="justify" fo:line-height="150%" fo:text-indent="0.5in"/>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P2578" style:parent-style-name="Normal" style:family="paragraph">
      <style:paragraph-properties fo:text-align="justify" fo:line-height="150%" fo:text-indent="0.5in"/>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P2582" style:parent-style-name="Normal" style:family="paragraph">
      <style:paragraph-properties fo:text-align="justify" fo:line-height="150%" fo:text-indent="0.5in"/>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P2585" style:parent-style-name="Normal" style:family="paragraph">
      <style:paragraph-properties fo:text-align="justify" fo:line-height="150%" fo:text-indent="0.5in"/>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P2594" style:parent-style-name="Normal" style:family="paragraph">
      <style:paragraph-properties fo:text-align="justify" fo:line-height="150%" fo:text-indent="0.5in"/>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P2598" style:parent-style-name="Normal" style:family="paragraph">
      <style:paragraph-properties fo:text-align="justify" fo:line-height="150%" fo:text-indent="0.5in"/>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P2602" style:parent-style-name="Normal" style:family="paragraph">
      <style:paragraph-properties fo:text-align="justify" fo:line-height="150%" fo:text-indent="0.5in"/>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style:font-size-complex="12pt" fo:language="ru" fo:country="RU"/>
    </style:style>
    <style:style style:name="P2609" style:parent-style-name="Normal" style:family="paragraph">
      <style:paragraph-properties fo:text-align="center" fo:line-height="150%"/>
    </style:style>
    <style:style style:name="T2610" style:parent-style-name="DefaultParagraphFont" style:family="text">
      <style:text-properties fo:font-weight="bold" style:font-weight-asian="bold" fo:text-transform="uppercase" style:font-size-complex="12pt" fo:language="ru" fo:country="RU"/>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fo:language="ru" fo:country="RU"/>
    </style:style>
    <style:style style:name="T2614" style:parent-style-name="DefaultParagraphFont" style:family="text">
      <style:text-properties fo:font-weight="bold" style:font-weight-asian="bold" style:font-size-complex="12pt" fo:language="ru" fo:country="RU"/>
    </style:style>
    <style:style style:name="T2615" style:parent-style-name="DefaultParagraphFont" style:family="text">
      <style:text-properties fo:font-weight="bold" style:font-weight-asian="bold" style:font-size-complex="12pt" fo:language="ru" fo:country="RU"/>
    </style:style>
    <style:style style:name="P2616" style:parent-style-name="Normal" style:family="paragraph">
      <style:paragraph-properties fo:text-align="justify" fo:line-height="150%" fo:text-indent="0.5in"/>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P2621" style:parent-style-name="Normal" style:family="paragraph">
      <style:paragraph-properties fo:text-align="justify" fo:line-height="150%" fo:text-indent="0.5in"/>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margin-left="1.3784in" fo:text-indent="-0.8784in">
        <style:tab-stops/>
      </style:paragraph-properties>
    </style:style>
    <style:style style:name="T2628" style:parent-style-name="DefaultParagraphFont" style:family="text">
      <style:text-properties fo:font-weight="bold" style:font-weight-asian="bold" style:font-weight-complex="bold" style:font-size-complex="12pt" fo:language="ru" fo:country="RU"/>
    </style:style>
    <style:style style:name="T2629" style:parent-style-name="DefaultParagraphFont" style:family="text">
      <style:text-properties fo:font-weight="bold" style:font-weight-asian="bold" style:font-size-complex="12pt" fo:language="ru" fo:country="RU"/>
    </style:style>
    <style:style style:name="T2630" style:parent-style-name="DefaultParagraphFont" style:family="text">
      <style:text-properties fo:font-weight="bold" style:font-weight-asian="bold" style:font-size-complex="12pt" fo:language="ru" fo:country="RU"/>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P2635" style:parent-style-name="Normal" style:family="paragraph">
      <style:paragraph-properties fo:widows="0" fo:orphans="0" fo:text-align="justify" fo:line-height="150%" fo:text-indent="0.5in"/>
      <style:text-properties fo:hyphenate="false"/>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P2641" style:parent-style-name="Normal" style:family="paragraph">
      <style:paragraph-properties fo:text-align="justify" fo:line-height="150%" fo:text-indent="0.5in">
        <style:tab-stops>
          <style:tab-stop style:type="left" style:position="0.6895in"/>
        </style:tab-stops>
      </style:paragraph-properties>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P2647" style:parent-style-name="Normal" style:family="paragraph">
      <style:paragraph-properties fo:text-align="justify" fo:line-height="150%" fo:text-indent="0.5in"/>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P2650" style:parent-style-name="Normal" style:family="paragraph">
      <style:paragraph-properties fo:text-align="justify" fo:line-height="150%" fo:text-indent="0.5in"/>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P2653" style:parent-style-name="Normal" style:family="paragraph">
      <style:paragraph-properties fo:text-align="justify" fo:line-height="150%" fo:text-indent="0.5in"/>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P2657" style:parent-style-name="Normal" style:family="paragraph">
      <style:paragraph-properties fo:text-align="justify" fo:line-height="150%" fo:text-indent="0.5in"/>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P2661" style:parent-style-name="Normal" style:family="paragraph">
      <style:paragraph-properties fo:text-align="justify" fo:line-height="150%" fo:text-indent="0.5in"/>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P2665" style:parent-style-name="Normal" style:family="paragraph">
      <style:paragraph-properties fo:text-align="justify" fo:line-height="150%" fo:text-indent="0.5in">
        <style:tab-stops>
          <style:tab-stop style:type="left" style:position="0.6895in"/>
        </style:tab-stops>
      </style:paragraph-properties>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P2677" style:parent-style-name="Normal" style:family="paragraph">
      <style:paragraph-properties fo:widows="0" fo:orphans="0" fo:text-align="justify" fo:line-height="150%" fo:text-indent="0.5in"/>
      <style:text-properties fo:hyphenate="false"/>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fo:language="ru" fo:country="RU"/>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P2687" style:parent-style-name="Normal" style:family="paragraph">
      <style:paragraph-properties fo:widows="0" fo:orphans="0" fo:text-align="justify" fo:line-height="150%" fo:text-indent="0.5in"/>
      <style:text-properties fo:hyphenate="false"/>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P2691" style:parent-style-name="Normal" style:family="paragraph">
      <style:paragraph-properties fo:text-align="justify" fo:line-height="150%" fo:text-indent="0.5in"/>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P2702" style:parent-style-name="Normal" style:family="paragraph">
      <style:paragraph-properties fo:text-align="justify" fo:line-height="150%" fo:text-indent="0.5in">
        <style:tab-stops>
          <style:tab-stop style:type="left" style:position="6.0048in"/>
        </style:tab-stops>
      </style:paragraph-properties>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P27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27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08" style:parent-style-name="DefaultParagraphFont" style:family="text">
      <style:text-properties fo:font-weight="bold" style:font-weight-asian="bold" style:font-weight-complex="bold" style:font-size-complex="12pt" fo:language="ru" fo:country="RU"/>
    </style:style>
    <style:style style:name="T2709" style:parent-style-name="DefaultParagraphFont" style:family="text">
      <style:text-properties fo:font-weight="bold" style:font-weight-asian="bold" style:font-size-complex="12pt" fo:language="ru" fo:country="RU"/>
    </style:style>
    <style:style style:name="P2710" style:parent-style-name="Normal" style:family="paragraph">
      <style:paragraph-properties fo:text-align="justify" fo:line-height="150%" fo:text-indent="0.5in"/>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P2715" style:parent-style-name="Normal" style:family="paragraph">
      <style:paragraph-properties fo:text-align="justify" fo:line-height="150%" fo:text-indent="0.5in"/>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P2719" style:parent-style-name="Normal" style:family="paragraph">
      <style:paragraph-properties fo:text-align="justify" fo:line-height="150%" fo:text-indent="0.5in"/>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P27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P2727" style:parent-style-name="Normal" style:family="paragraph">
      <style:paragraph-properties fo:text-align="justify" fo:line-height="150%" fo:text-indent="0.5in"/>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anguage="ru" fo:country="RU"/>
    </style:style>
    <style:style style:name="T2733" style:parent-style-name="DefaultParagraphFont" style:family="text">
      <style:text-properties fo:language="ru" fo:country="RU"/>
    </style:style>
    <style:style style:name="P2734" style:parent-style-name="Normal" style:family="paragraph">
      <style:paragraph-properties fo:text-align="justify" fo:line-height="150%" fo:text-indent="0.5in"/>
    </style:style>
    <style:style style:name="T2735" style:parent-style-name="DefaultParagraphFont" style:family="text">
      <style:text-properties fo:language="ru" fo:country="RU"/>
    </style:style>
    <style:style style:name="T2736" style:parent-style-name="DefaultParagraphFont" style:family="text">
      <style:text-properties fo:language="ru" fo:country="RU"/>
    </style:style>
    <style:style style:name="T2737" style:parent-style-name="DefaultParagraphFont" style:family="text">
      <style:text-properties fo:language="ru" fo:country="RU"/>
    </style:style>
    <style:style style:name="P2738" style:parent-style-name="Normal" style:family="paragraph">
      <style:paragraph-properties fo:text-align="justify" fo:line-height="150%" fo:text-indent="0.5in"/>
    </style:style>
    <style:style style:name="T2739" style:parent-style-name="DefaultParagraphFont" style:family="text">
      <style:text-properties fo:language="ru" fo:country="RU"/>
    </style:style>
    <style:style style:name="T2740" style:parent-style-name="DefaultParagraphFont" style:family="text">
      <style:text-properties fo:language="ru" fo:country="RU"/>
    </style:style>
    <style:style style:name="T2741" style:parent-style-name="DefaultParagraphFont" style:family="text">
      <style:text-properties fo:color="#000000" style:font-size-complex="12pt"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center" fo:line-height="150%"/>
    </style:style>
    <style:style style:name="T2746" style:parent-style-name="DefaultParagraphFont" style:family="text">
      <style:text-properties fo:font-weight="bold" style:font-weight-asian="bold" style:font-size-complex="12pt" fo:language="ru" fo:country="RU"/>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fo:text-transform="uppercase" style:font-size-complex="12pt" fo:language="ru" fo:country="RU"/>
    </style:style>
    <style:style style:name="T2749" style:parent-style-name="DefaultParagraphFont" style:family="text">
      <style:text-properties fo:font-weight="bold" style:font-weight-asian="bold" fo:text-transform="uppercase" style:font-size-complex="12pt" fo:language="ru" fo:country="RU"/>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fo:language="ru" fo:country="RU"/>
    </style:style>
    <style:style style:name="T2753" style:parent-style-name="DefaultParagraphFont" style:family="text">
      <style:text-properties fo:font-weight="bold" style:font-weight-asian="bold" style:font-size-complex="12pt" fo:language="ru" fo:country="RU"/>
    </style:style>
    <style:style style:name="P2754" style:parent-style-name="Normal" style:family="paragraph">
      <style:paragraph-properties fo:text-align="justify" fo:line-height="150%" fo:text-indent="0.5in"/>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P2762" style:parent-style-name="Normal" style:family="paragraph">
      <style:paragraph-properties fo:text-align="justify" fo:line-height="150%" fo:text-indent="0.5in"/>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P2768" style:parent-style-name="Normal" style:family="paragraph">
      <style:paragraph-properties fo:text-align="justify" fo:line-height="150%" fo:text-indent="0.5in"/>
    </style:style>
    <style:style style:name="T2769" style:parent-style-name="DefaultParagraphFont" style:family="text">
      <style:text-properties fo:language="ru" fo:country="RU"/>
    </style:style>
    <style:style style:name="T2770" style:parent-style-name="DefaultParagraphFont" style:family="text">
      <style:text-properties fo:language="ru" fo:country="RU"/>
    </style:style>
    <style:style style:name="T2771" style:parent-style-name="DefaultParagraphFont" style:family="text">
      <style:text-properties fo:language="ru" fo:country="RU"/>
    </style:style>
    <style:style style:name="P2772" style:parent-style-name="Normal" style:family="paragraph">
      <style:paragraph-properties fo:text-align="justify" fo:line-height="150%" fo:text-indent="0.5in"/>
    </style:style>
    <style:style style:name="T2773" style:parent-style-name="DefaultParagraphFont" style:family="text">
      <style:text-properties fo:language="ru" fo:country="RU"/>
    </style:style>
    <style:style style:name="T2774" style:parent-style-name="DefaultParagraphFont" style:family="text">
      <style:text-properties fo:language="ru" fo:country="RU"/>
    </style:style>
    <style:style style:name="P2775" style:parent-style-name="Normal" style:family="paragraph">
      <style:paragraph-properties fo:text-align="justify" fo:line-height="150%" fo:text-indent="0.5in">
        <style:tab-stops>
          <style:tab-stop style:type="left" style:position="0.3937in"/>
        </style:tab-stops>
      </style:paragraph-properties>
    </style:style>
    <style:style style:name="T2776" style:parent-style-name="DefaultParagraphFont" style:family="text">
      <style:text-properties fo:language="ru" fo:country="RU"/>
    </style:style>
    <style:style style:name="T2777" style:parent-style-name="DefaultParagraphFont" style:family="text">
      <style:text-properties fo:language="ru" fo:country="RU"/>
    </style:style>
    <style:style style:name="T2778" style:parent-style-name="DefaultParagraphFont" style:family="text">
      <style:text-properties fo:language="ru" fo:country="RU"/>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T2782" style:parent-style-name="DefaultParagraphFont" style:family="text">
      <style:text-properties fo:language="ru" fo:country="RU"/>
    </style:style>
    <style:style style:name="T2783" style:parent-style-name="DefaultParagraphFont" style:family="text">
      <style:text-properties fo:language="ru" fo:country="RU"/>
    </style:style>
    <style:style style:name="T2784" style:parent-style-name="DefaultParagraphFont" style:family="text">
      <style:text-properties fo:language="ru" fo:country="RU"/>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style:font-size-complex="12pt" fo:language="ru" fo:country="RU"/>
    </style:style>
    <style:style style:name="T2788" style:parent-style-name="DefaultParagraphFont" style:family="text">
      <style:text-properties fo:font-weight="bold" style:font-weight-asian="bold" style:font-size-complex="12pt" fo:language="ru" fo:country="RU"/>
    </style:style>
    <style:style style:name="P2789" style:parent-style-name="Normal" style:family="paragraph">
      <style:paragraph-properties fo:text-align="justify" fo:line-height="150%" fo:text-indent="0.5in"/>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P2793" style:parent-style-name="Normal" style:family="paragraph">
      <style:paragraph-properties fo:text-align="justify" fo:line-height="150%" fo:text-indent="0.5in"/>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P2797" style:parent-style-name="Normal" style:family="paragraph">
      <style:paragraph-properties fo:text-align="justify" fo:line-height="150%" fo:text-indent="0.5in"/>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P2801" style:parent-style-name="Normal" style:family="paragraph">
      <style:paragraph-properties fo:text-align="justify" fo:line-height="150%" fo:text-indent="0.5in"/>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weight-complex="bold" style:font-size-complex="12pt" fo:language="ru" fo:country="RU"/>
    </style:style>
    <style:style style:name="T2808" style:parent-style-name="DefaultParagraphFont" style:family="text">
      <style:text-properties fo:font-weight="bold" style:font-weight-asian="bold" style:font-size-complex="12pt" fo:language="ru" fo:country="RU"/>
    </style:style>
    <style:style style:name="P2809" style:parent-style-name="Normal" style:family="paragraph">
      <style:paragraph-properties fo:text-align="justify" fo:line-height="150%" fo:text-indent="0.5in"/>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P2813" style:parent-style-name="Normal" style:family="paragraph">
      <style:paragraph-properties fo:text-align="justify" fo:line-height="150%" fo:text-indent="0.5in"/>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ru" fo:country="RU"/>
    </style:style>
    <style:style style:name="P2817" style:parent-style-name="Normal" style:family="paragraph">
      <style:paragraph-properties fo:text-align="justify" fo:line-height="150%" fo:text-indent="0.5in"/>
    </style:style>
    <style:style style:name="T2818" style:parent-style-name="DefaultParagraphFont" style:family="text">
      <style:text-properties fo:language="ru" fo:country="RU"/>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style:font-size-complex="12pt" fo:language="ru" fo:country="RU"/>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size-complex="12pt" fo:language="ru" fo:country="RU"/>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margin-left="1.3784in" fo:text-indent="-0.8784in">
        <style:tab-stops>
          <style:tab-stop style:type="left" style:position="-1.2798in"/>
        </style:tab-stops>
      </style:paragraph-properties>
    </style:style>
    <style:style style:name="T2828" style:parent-style-name="DefaultParagraphFont" style:family="text">
      <style:text-properties fo:font-weight="bold" style:font-weight-asian="bold" style:font-weight-complex="bold" style:font-size-complex="12pt" fo:language="ru" fo:country="RU"/>
    </style:style>
    <style:style style:name="T2829" style:parent-style-name="DefaultParagraphFont" style:family="text">
      <style:text-properties fo:font-weight="bold" style:font-weight-asian="bold" style:font-size-complex="12pt" fo:language="ru" fo:country="RU"/>
    </style:style>
    <style:style style:name="P2830" style:parent-style-name="Normal" style:family="paragraph">
      <style:paragraph-properties fo:text-align="justify" fo:line-height="150%" fo:text-indent="0.5in"/>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T2833" style:parent-style-name="DefaultParagraphFont" style:family="text">
      <style:text-properties fo:font-style="italic" style:font-style-asian="italic" style:font-style-complex="italic" fo:language="ru" fo:country="RU"/>
    </style:style>
    <style:style style:name="P2834" style:parent-style-name="Normal" style:family="paragraph">
      <style:paragraph-properties fo:text-align="justify" fo:line-height="150%" fo:text-indent="0.5in">
        <style:tab-stops>
          <style:tab-stop style:type="left" style:position="0in"/>
        </style:tab-stops>
      </style:paragraph-properties>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P2841" style:parent-style-name="Normal" style:family="paragraph">
      <style:paragraph-properties fo:text-align="justify" fo:line-height="150%" fo:text-indent="0.5in">
        <style:tab-stops>
          <style:tab-stop style:type="left" style:position="0in"/>
        </style:tab-stops>
      </style:paragraph-properties>
    </style:style>
    <style:style style:name="T2842" style:parent-style-name="DefaultParagraphFont" style:family="text">
      <style:text-properties fo:language="ru" fo:country="RU"/>
    </style:style>
    <style:style style:name="T2843" style:parent-style-name="DefaultParagraphFont" style:family="text">
      <style:text-properties fo:language="ru" fo:country="RU"/>
    </style:style>
    <style:style style:name="T2844" style:parent-style-name="DefaultParagraphFont" style:family="text">
      <style:text-properties fo:language="ru" fo:country="RU"/>
    </style:style>
    <style:style style:name="P2845" style:parent-style-name="Normal" style:family="paragraph">
      <style:paragraph-properties fo:text-align="justify" fo:line-height="150%" fo:text-indent="0.5in">
        <style:tab-stops>
          <style:tab-stop style:type="left" style:position="0in"/>
        </style:tab-stops>
      </style:paragraph-properties>
    </style:style>
    <style:style style:name="T2846" style:parent-style-name="DefaultParagraphFont" style:family="text">
      <style:text-properties fo:language="ru" fo:country="RU"/>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T2854" style:parent-style-name="DefaultParagraphFont" style:family="text">
      <style:text-properties fo:language="ru" fo:country="RU"/>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P2859" style:parent-style-name="Normal" style:family="paragraph">
      <style:paragraph-properties fo:text-align="justify" fo:line-height="150%" fo:text-indent="0.5in"/>
    </style:style>
    <style:style style:name="T2860" style:parent-style-name="DefaultParagraphFont" style:family="text">
      <style:text-properties fo:language="ru" fo:country="RU"/>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T2863" style:parent-style-name="DefaultParagraphFont" style:family="text">
      <style:text-properties fo:language="ru" fo:country="RU"/>
    </style:style>
    <style:style style:name="P2864" style:parent-style-name="Normal" style:family="paragraph">
      <style:paragraph-properties fo:text-align="justify" fo:line-height="150%" fo:text-indent="0.5in"/>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P2868" style:parent-style-name="Normal" style:family="paragraph">
      <style:paragraph-properties fo:text-align="justify" fo:line-height="150%" fo:text-indent="0.5in">
        <style:tab-stops>
          <style:tab-stop style:type="left" style:position="0in"/>
        </style:tab-stops>
      </style:paragraph-properties>
    </style:style>
    <style:style style:name="P2869" style:parent-style-name="Normal" style:family="paragraph">
      <style:paragraph-properties fo:text-align="justify" fo:line-height="150%" fo:text-indent="0.5in">
        <style:tab-stops>
          <style:tab-stop style:type="left" style:position="0in"/>
        </style:tab-stops>
      </style:paragraph-properties>
    </style:style>
    <style:style style:name="T2870" style:parent-style-name="DefaultParagraphFont" style:family="text">
      <style:text-properties fo:font-weight="bold" style:font-weight-asian="bold" style:font-weight-complex="bold" style:font-size-complex="12pt" fo:language="ru" fo:country="RU"/>
    </style:style>
    <style:style style:name="T2871" style:parent-style-name="DefaultParagraphFont" style:family="text">
      <style:text-properties fo:font-weight="bold" style:font-weight-asian="bold" style:font-size-complex="12pt" fo:language="ru" fo:country="RU"/>
    </style:style>
    <style:style style:name="T2872" style:parent-style-name="DefaultParagraphFont" style:family="text">
      <style:text-properties fo:font-weight="bold" style:font-weight-asian="bold" style:font-weight-complex="bold" style:font-size-complex="12pt" fo:language="ru" fo:country="RU"/>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fo:language="ru" fo:country="RU"/>
    </style:style>
    <style:style style:name="T2875" style:parent-style-name="DefaultParagraphFont" style:family="text">
      <style:text-properties fo:language="ru" fo:country="RU"/>
    </style:style>
    <style:style style:name="P2876" style:parent-style-name="Normal" style:family="paragraph">
      <style:paragraph-properties fo:text-align="justify" fo:line-height="150%" fo:text-indent="0.5in">
        <style:tab-stops>
          <style:tab-stop style:type="left" style:position="0in"/>
        </style:tab-stops>
      </style:paragraph-properties>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P2880" style:parent-style-name="Normal" style:family="paragraph">
      <style:paragraph-properties fo:text-align="justify" fo:line-height="150%" fo:text-indent="0.5in">
        <style:tab-stops>
          <style:tab-stop style:type="left" style:position="0in"/>
        </style:tab-stops>
      </style:paragraph-properties>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P2883" style:parent-style-name="Normal" style:family="paragraph">
      <style:paragraph-properties fo:text-align="justify" fo:line-height="150%" fo:text-indent="0.5in">
        <style:tab-stops>
          <style:tab-stop style:type="left" style:position="0in"/>
        </style:tab-stops>
      </style:paragraph-properties>
    </style:style>
    <style:style style:name="T2884" style:parent-style-name="DefaultParagraphFont" style:family="text">
      <style:text-properties fo:language="ru" fo:country="RU"/>
    </style:style>
    <style:style style:name="T2885" style:parent-style-name="DefaultParagraphFont" style:family="text">
      <style:text-properties fo:language="ru" fo:country="RU"/>
    </style:style>
    <style:style style:name="T2886" style:parent-style-name="DefaultParagraphFont" style:family="text">
      <style:text-properties fo:language="ru" fo:country="RU"/>
    </style:style>
    <style:style style:name="P2887" style:parent-style-name="Normal" style:family="paragraph">
      <style:paragraph-properties fo:text-align="justify" fo:line-height="150%" fo:text-indent="0.5in">
        <style:tab-stops>
          <style:tab-stop style:type="left" style:position="0in"/>
        </style:tab-stops>
      </style:paragraph-properties>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P2890" style:parent-style-name="Normal" style:family="paragraph">
      <style:paragraph-properties fo:text-align="justify" fo:line-height="150%" fo:text-indent="0.5in">
        <style:tab-stops>
          <style:tab-stop style:type="left" style:position="0in"/>
        </style:tab-stops>
      </style:paragraph-properties>
    </style:style>
    <style:style style:name="T2891" style:parent-style-name="DefaultParagraphFont" style:family="text">
      <style:text-properties fo:language="ru" fo:country="RU"/>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P2894" style:parent-style-name="Normal" style:family="paragraph">
      <style:paragraph-properties fo:text-align="justify" fo:line-height="150%" fo:text-indent="0.5in">
        <style:tab-stops>
          <style:tab-stop style:type="left" style:position="0in"/>
        </style:tab-stops>
      </style:paragraph-properties>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P2898" style:parent-style-name="Normal" style:family="paragraph">
      <style:paragraph-properties fo:text-align="justify" fo:line-height="150%" fo:text-indent="0.5in"/>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T2901" style:parent-style-name="DefaultParagraphFont" style:family="text">
      <style:text-properties fo:font-weight="bold" style:font-weight-asian="bold" style:font-weight-complex="bold" style:font-size-complex="12pt" fo:language="ru" fo:country="RU"/>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P2904" style:parent-style-name="Normal" style:family="paragraph">
      <style:paragraph-properties fo:text-align="justify" fo:line-height="150%" fo:text-indent="0.5in">
        <style:tab-stops>
          <style:tab-stop style:type="left" style:position="0in"/>
        </style:tab-stops>
      </style:paragraph-properties>
    </style:style>
    <style:style style:name="P2905"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2906" style:parent-style-name="DefaultParagraphFont" style:family="text">
      <style:text-properties fo:font-weight="bold" style:font-weight-asian="bold" style:font-weight-complex="bold" style:font-size-complex="12pt" fo:language="ru" fo:country="RU"/>
    </style:style>
    <style:style style:name="T2907" style:parent-style-name="DefaultParagraphFont" style:family="text">
      <style:text-properties fo:font-weight="bold" style:font-weight-asian="bold" style:font-size-complex="12pt" fo:language="ru" fo:country="RU"/>
    </style:style>
    <style:style style:name="T2908" style:parent-style-name="DefaultParagraphFont" style:family="text">
      <style:text-properties fo:font-weight="bold" style:font-weight-asian="bold" style:font-size-complex="12pt" fo:language="ru" fo:country="RU"/>
    </style:style>
    <style:style style:name="T2909" style:parent-style-name="DefaultParagraphFont" style:family="text">
      <style:text-properties fo:language="ru" fo:country="RU"/>
    </style:style>
    <style:style style:name="T2910" style:parent-style-name="DefaultParagraphFont" style:family="text">
      <style:text-properties fo:font-weight="bold" style:font-weight-asian="bold" style:font-size-complex="12pt" fo:language="ru" fo:country="RU"/>
    </style:style>
    <style:style style:name="P2911" style:parent-style-name="Normal" style:family="paragraph">
      <style:paragraph-properties fo:text-align="justify" fo:line-height="150%" fo:text-indent="0.5in">
        <style:tab-stops>
          <style:tab-stop style:type="left" style:position="0in"/>
        </style:tab-stops>
      </style:paragraph-properties>
    </style:style>
    <style:style style:name="T2912" style:parent-style-name="DefaultParagraphFont" style:family="text">
      <style:text-properties fo:language="ru" fo:country="RU"/>
    </style:style>
    <style:style style:name="T2913" style:parent-style-name="DefaultParagraphFont" style:family="text">
      <style:text-properties fo:language="ru" fo:country="RU"/>
    </style:style>
    <style:style style:name="T2914" style:parent-style-name="DefaultParagraphFont" style:family="text">
      <style:text-properties fo:language="ru" fo:country="RU"/>
    </style:style>
    <style:style style:name="P2915" style:parent-style-name="Normal" style:family="paragraph">
      <style:paragraph-properties fo:text-align="justify" fo:line-height="150%" fo:text-indent="0.5in"/>
    </style:style>
    <style:style style:name="T2916" style:parent-style-name="DefaultParagraphFont" style:family="text">
      <style:text-properties fo:language="ru" fo:country="RU"/>
    </style:style>
    <style:style style:name="T2917" style:parent-style-name="DefaultParagraphFont" style:family="text">
      <style:text-properties fo:language="ru" fo:country="RU"/>
    </style:style>
    <style:style style:name="T2918" style:parent-style-name="DefaultParagraphFont" style:family="text">
      <style:text-properties fo:language="ru" fo:country="RU"/>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P2921" style:parent-style-name="Normal" style:family="paragraph">
      <style:paragraph-properties fo:text-align="justify" fo:line-height="150%" fo:text-indent="0.5in"/>
    </style:style>
    <style:style style:name="T2922" style:parent-style-name="DefaultParagraphFont" style:family="text">
      <style:text-properties fo:language="ru" fo:country="RU"/>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P2925" style:parent-style-name="Normal" style:family="paragraph">
      <style:paragraph-properties fo:text-align="justify" fo:line-height="150%" fo:margin-left="1.477in" fo:text-indent="-0.977in">
        <style:tab-stops/>
      </style:paragraph-properties>
    </style:style>
    <style:style style:name="P2926" style:parent-style-name="Normal" style:family="paragraph">
      <style:paragraph-properties fo:text-align="justify" fo:line-height="150%" fo:margin-left="1.477in" fo:text-indent="-0.977in">
        <style:tab-stops/>
      </style:paragraph-properties>
    </style:style>
    <style:style style:name="T2927" style:parent-style-name="DefaultParagraphFont" style:family="text">
      <style:text-properties fo:font-weight="bold" style:font-weight-asian="bold" style:font-weight-complex="bold" style:font-size-complex="12pt" fo:language="ru" fo:country="RU"/>
    </style:style>
    <style:style style:name="T2928" style:parent-style-name="DefaultParagraphFont" style:family="text">
      <style:text-properties fo:font-weight="bold" style:font-weight-asian="bold" style:font-size-complex="12pt" fo:language="ru" fo:country="RU"/>
    </style:style>
    <style:style style:name="T2929" style:parent-style-name="DefaultParagraphFont" style:family="text">
      <style:text-properties fo:font-weight="bold" style:font-weight-asian="bold" style:font-size-complex="12pt" fo:language="ru" fo:country="RU"/>
    </style:style>
    <style:style style:name="P2930" style:parent-style-name="Normal" style:family="paragraph">
      <style:paragraph-properties fo:text-align="justify" fo:line-height="150%" fo:text-indent="0.5in"/>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anguage="ru" fo:country="RU"/>
    </style:style>
    <style:style style:name="T2935" style:parent-style-name="DefaultParagraphFont" style:family="text">
      <style:text-properties fo:language="ru" fo:country="RU"/>
    </style:style>
    <style:style style:name="T2936" style:parent-style-name="DefaultParagraphFont" style:family="text">
      <style:text-properties fo:language="ru" fo:country="RU"/>
    </style:style>
    <style:style style:name="T2937" style:parent-style-name="DefaultParagraphFont" style:family="text">
      <style:text-properties fo:language="ru" fo:country="RU"/>
    </style:style>
    <style:style style:name="P2938" style:parent-style-name="Normal" style:family="paragraph">
      <style:paragraph-properties fo:text-align="justify" fo:line-height="150%" fo:text-indent="0.5in">
        <style:tab-stops>
          <style:tab-stop style:type="left" style:position="0in"/>
        </style:tab-stops>
      </style:paragraph-properties>
    </style:style>
    <style:style style:name="T2939" style:parent-style-name="DefaultParagraphFont" style:family="text">
      <style:text-properties fo:language="ru" fo:country="RU"/>
    </style:style>
    <style:style style:name="T2940" style:parent-style-name="DefaultParagraphFont" style:family="text">
      <style:text-properties fo:language="ru" fo:country="RU"/>
    </style:style>
    <style:style style:name="T2941" style:parent-style-name="DefaultParagraphFont" style:family="text">
      <style:text-properties fo:language="ru" fo:country="RU"/>
    </style:style>
    <style:style style:name="P2942" style:parent-style-name="Normal" style:family="paragraph">
      <style:paragraph-properties fo:text-align="justify" fo:line-height="150%" fo:text-indent="0.5in">
        <style:tab-stops>
          <style:tab-stop style:type="left" style:position="0in"/>
        </style:tab-stops>
      </style:paragraph-properties>
    </style:style>
    <style:style style:name="T2943" style:parent-style-name="DefaultParagraphFont" style:family="text">
      <style:text-properties fo:language="ru" fo:country="RU"/>
    </style:style>
    <style:style style:name="T2944" style:parent-style-name="DefaultParagraphFont" style:family="text">
      <style:text-properties fo:language="ru" fo:country="RU"/>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fo:language="ru" fo:country="RU"/>
    </style:style>
    <style:style style:name="T2947" style:parent-style-name="DefaultParagraphFont" style:family="text">
      <style:text-properties fo:language="ru" fo:country="RU"/>
    </style:style>
    <style:style style:name="P2948" style:parent-style-name="Normal" style:family="paragraph">
      <style:paragraph-properties fo:text-align="justify" fo:line-height="150%" fo:text-indent="0.5in">
        <style:tab-stops>
          <style:tab-stop style:type="left" style:position="0in"/>
        </style:tab-stops>
      </style:paragraph-properties>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ru" fo:country="RU"/>
    </style:style>
    <style:style style:name="P2954" style:parent-style-name="Normal" style:family="paragraph">
      <style:paragraph-properties fo:text-align="justify" fo:line-height="150%" fo:text-indent="0.5in">
        <style:tab-stops>
          <style:tab-stop style:type="left" style:position="0in"/>
        </style:tab-stops>
      </style:paragraph-properties>
    </style:style>
    <style:style style:name="T2955" style:parent-style-name="DefaultParagraphFont" style:family="text">
      <style:text-properties fo:language="ru" fo:country="RU"/>
    </style:style>
    <style:style style:name="T2956" style:parent-style-name="DefaultParagraphFont" style:family="text">
      <style:text-properties fo:language="ru" fo:country="RU"/>
    </style:style>
    <style:style style:name="T2957" style:parent-style-name="DefaultParagraphFont" style:family="text">
      <style:text-properties fo:language="ru" fo:country="RU"/>
    </style:style>
    <style:style style:name="P2958" style:parent-style-name="Normal" style:family="paragraph">
      <style:paragraph-properties fo:text-align="justify" fo:line-height="150%" fo:text-indent="0.5in"/>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P2962" style:parent-style-name="Normal" style:family="paragraph">
      <style:paragraph-properties fo:text-align="justify" fo:line-height="150%" fo:text-indent="0.5in">
        <style:tab-stops>
          <style:tab-stop style:type="left" style:position="0in"/>
        </style:tab-stops>
      </style:paragraph-properties>
    </style:style>
    <style:style style:name="T2963" style:parent-style-name="DefaultParagraphFont" style:family="text">
      <style:text-properties fo:language="ru" fo:country="RU"/>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center" fo:line-height="150%"/>
    </style:style>
    <style:style style:name="T2968" style:parent-style-name="DefaultParagraphFont" style:family="text">
      <style:text-properties fo:font-weight="bold" style:font-weight-asian="bold" style:font-size-complex="12pt" fo:language="ru" fo:country="RU"/>
    </style:style>
    <style:style style:name="P2969" style:parent-style-name="Normal" style:family="paragraph">
      <style:paragraph-properties fo:text-align="center" fo:line-height="150%"/>
    </style:style>
    <style:style style:name="T2970" style:parent-style-name="DefaultParagraphFont" style:family="text">
      <style:text-properties fo:font-weight="bold" style:font-weight-asian="bold" style:font-size-complex="12pt" fo:language="ru" fo:country="RU"/>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weight-complex="bold" style:font-size-complex="12pt" fo:language="ru" fo:country="RU"/>
    </style:style>
    <style:style style:name="T2974" style:parent-style-name="DefaultParagraphFont" style:family="text">
      <style:text-properties fo:font-weight="bold" style:font-weight-asian="bold" style:font-size-complex="12pt" fo:language="ru" fo:country="RU"/>
    </style:style>
    <style:style style:name="T2975" style:parent-style-name="DefaultParagraphFont" style:family="text">
      <style:text-properties fo:font-weight="bold" style:font-weight-asian="bold" style:font-size-complex="12pt" fo:language="ru" fo:country="RU"/>
    </style:style>
    <style:style style:name="P2976" style:parent-style-name="Normal" style:family="paragraph">
      <style:paragraph-properties fo:text-align="justify" fo:line-height="150%" fo:text-indent="0.5in"/>
    </style:style>
    <style:style style:name="T2977" style:parent-style-name="DefaultParagraphFont" style:family="text">
      <style:text-properties fo:language="ru" fo:country="RU"/>
    </style:style>
    <style:style style:name="T2978" style:parent-style-name="DefaultParagraphFont" style:family="text">
      <style:text-properties fo:language="ru" fo:country="RU"/>
    </style:style>
    <style:style style:name="T2979" style:parent-style-name="DefaultParagraphFont" style:family="text">
      <style:text-properties fo:language="ru" fo:country="RU"/>
    </style:style>
    <style:style style:name="P2980" style:parent-style-name="Normal" style:family="paragraph">
      <style:paragraph-properties fo:text-align="justify" fo:line-height="150%" fo:text-indent="0.5in"/>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P2983" style:parent-style-name="Normal" style:family="paragraph">
      <style:paragraph-properties fo:text-align="justify" fo:line-height="150%" fo:text-indent="0.5in"/>
    </style:style>
    <style:style style:name="T2984" style:parent-style-name="DefaultParagraphFont" style:family="text">
      <style:text-properties fo:language="ru" fo:country="RU"/>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P2987" style:parent-style-name="Normal" style:family="paragraph">
      <style:paragraph-properties fo:text-align="justify" fo:line-height="150%" fo:text-indent="0.5in"/>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P2992" style:parent-style-name="Normal" style:family="paragraph">
      <style:paragraph-properties fo:text-align="justify" fo:line-height="150%" fo:text-indent="0.5in"/>
    </style:style>
    <style:style style:name="T2993" style:parent-style-name="DefaultParagraphFont" style:family="text">
      <style:text-properties fo:color="#000000" fo:font-size="11pt" style:font-size-asian="11pt" style:font-size-complex="11pt" fo:language="ru" fo:country="RU"/>
    </style:style>
    <style:style style:name="T2994" style:parent-style-name="DefaultParagraphFont" style:family="text">
      <style:text-properties fo:color="#000000" fo:font-size="11pt" style:font-size-asian="11pt" style:font-size-complex="11pt" fo:language="ru" fo:country="RU"/>
    </style:style>
    <style:style style:name="P2995" style:parent-style-name="Normal" style:family="paragraph">
      <style:paragraph-properties fo:text-align="justify" fo:line-height="150%" fo:text-indent="0.5in"/>
    </style:style>
    <style:style style:name="T2996" style:parent-style-name="DefaultParagraphFont" style:family="text">
      <style:text-properties fo:color="#000000" style:font-size-complex="12pt" fo:language="ru" fo:country="RU"/>
    </style:style>
    <style:style style:name="T2997" style:parent-style-name="DefaultParagraphFont" style:family="text">
      <style:text-properties fo:color="#000000" style:font-size-complex="12pt" fo:language="ru" fo:country="RU"/>
    </style:style>
    <style:style style:name="T2998" style:parent-style-name="DefaultParagraphFont" style:family="text">
      <style:text-properties fo:color="#000000" style:font-size-complex="12pt" fo:language="ru" fo:country="RU"/>
    </style:style>
    <style:style style:name="T2999" style:parent-style-name="DefaultParagraphFont" style:family="text">
      <style:text-properties fo:color="#000000" style:font-size-complex="12pt" fo:language="ru" fo:country="RU"/>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fo:language="ru" fo:country="RU"/>
    </style:style>
    <style:style style:name="T3002" style:parent-style-name="DefaultParagraphFont" style:family="text">
      <style:text-properties fo:color="#000000" style:font-size-complex="12pt" fo:language="ru" fo:country="RU"/>
    </style:style>
    <style:style style:name="T3003" style:parent-style-name="DefaultParagraphFont" style:family="text">
      <style:text-properties fo:color="#000000" style:font-size-complex="12pt" fo:language="ru" fo:country="RU"/>
    </style:style>
    <style:style style:name="T3004" style:parent-style-name="DefaultParagraphFont" style:family="text">
      <style:text-properties style:font-size-complex="12pt" fo:language="ru" fo:country="RU"/>
    </style:style>
    <style:style style:name="P3005" style:parent-style-name="Normal" style:family="paragraph">
      <style:paragraph-properties fo:text-align="justify" fo:line-height="150%"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font-style="italic" style:font-style-asian="italic" style:font-style-complex="italic" fo:font-size="10pt" style:font-size-asian="10pt" fo:language="ru" fo:country="RU"/>
    </style:style>
    <style:style style:name="T3009" style:parent-style-name="DefaultParagraphFont" style:family="text">
      <style:text-properties fo:font-style="italic" style:font-style-asian="italic" style:font-style-complex="italic" fo:font-size="10pt" style:font-size-asian="10pt" fo:language="ru" fo:country="RU"/>
    </style:style>
    <style:style style:name="T3010" style:parent-style-name="DefaultParagraphFont" style:family="text">
      <style:text-properties fo:language="ru" fo:country="RU"/>
    </style:style>
    <style:style style:name="P3011" style:parent-style-name="Normal" style:family="paragraph">
      <style:paragraph-properties fo:text-align="justify" fo:line-height="150%" fo:text-indent="0.5in"/>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P3015" style:parent-style-name="Normal" style:family="paragraph">
      <style:paragraph-properties fo:text-align="justify" fo:line-height="150%" fo:text-indent="0.5in"/>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P3019" style:parent-style-name="Normal" style:family="paragraph">
      <style:paragraph-properties fo:text-align="justify" fo:line-height="150%" fo:text-indent="0.5in"/>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P3024" style:parent-style-name="Normal" style:family="paragraph">
      <style:paragraph-properties fo:text-align="justify" fo:line-height="150%" fo:text-indent="0.5in"/>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weight-complex="bold" style:font-size-complex="12pt" fo:language="ru" fo:country="RU"/>
    </style:style>
    <style:style style:name="T3031" style:parent-style-name="DefaultParagraphFont" style:family="text">
      <style:text-properties fo:font-weight="bold" style:font-weight-asian="bold" style:font-size-complex="12pt" fo:language="ru" fo:country="RU"/>
    </style:style>
    <style:style style:name="T3032" style:parent-style-name="DefaultParagraphFont" style:family="text">
      <style:text-properties fo:font-weight="bold" style:font-weight-asian="bold" style:font-size-complex="12pt" fo:language="ru" fo:country="RU"/>
    </style:style>
    <style:style style:name="P3033" style:parent-style-name="Normal" style:family="paragraph">
      <style:paragraph-properties fo:text-align="justify" fo:line-height="150%" fo:text-indent="0.5in"/>
    </style:style>
    <style:style style:name="T3034" style:parent-style-name="DefaultParagraphFont" style:family="text">
      <style:text-properties fo:language="ru" fo:country="RU"/>
    </style:style>
    <style:style style:name="T3035" style:parent-style-name="DefaultParagraphFont" style:family="text">
      <style:text-properties fo:language="ru" fo:country="RU"/>
    </style:style>
    <style:style style:name="T3036" style:parent-style-name="DefaultParagraphFont" style:family="text">
      <style:text-properties fo:language="ru" fo:country="RU"/>
    </style:style>
    <style:style style:name="P3037" style:parent-style-name="Normal" style:family="paragraph">
      <style:paragraph-properties fo:text-align="justify" fo:line-height="150%" fo:text-indent="0.5in"/>
    </style:style>
    <style:style style:name="T3038" style:parent-style-name="DefaultParagraphFont" style:family="text">
      <style:text-properties fo:language="ru" fo:country="RU"/>
    </style:style>
    <style:style style:name="T3039" style:parent-style-name="DefaultParagraphFont" style:family="text">
      <style:text-properties fo:language="ru" fo:country="RU"/>
    </style:style>
    <style:style style:name="T3040" style:parent-style-name="DefaultParagraphFont" style:family="text">
      <style:text-properties fo:language="ru" fo:country="RU"/>
    </style:style>
    <style:style style:name="P3041" style:parent-style-name="Normal" style:family="paragraph">
      <style:paragraph-properties fo:text-align="justify" fo:line-height="150%" fo:text-indent="0.5in"/>
    </style:style>
    <style:style style:name="T3042" style:parent-style-name="DefaultParagraphFont" style:family="text">
      <style:text-properties fo:language="ru" fo:country="RU"/>
    </style:style>
    <style:style style:name="T3043" style:parent-style-name="DefaultParagraphFont" style:family="text">
      <style:text-properties fo:language="ru" fo:country="RU"/>
    </style:style>
    <style:style style:name="T3044" style:parent-style-name="DefaultParagraphFont" style:family="text">
      <style:text-properties fo:language="ru" fo:country="RU"/>
    </style:style>
    <style:style style:name="T3045" style:parent-style-name="DefaultParagraphFont" style:family="text">
      <style:text-properties fo:language="ru" fo:country="RU"/>
    </style:style>
    <style:style style:name="T3046" style:parent-style-name="DefaultParagraphFont" style:family="text">
      <style:text-properties fo:language="ru" fo:country="RU"/>
    </style:style>
    <style:style style:name="P3047" style:parent-style-name="Normal" style:family="paragraph">
      <style:paragraph-properties fo:text-align="justify" fo:line-height="150%" fo:text-indent="0.5in"/>
    </style:style>
    <style:style style:name="T3048" style:parent-style-name="DefaultParagraphFont" style:family="text">
      <style:text-properties fo:language="ru" fo:country="RU"/>
    </style:style>
    <style:style style:name="T3049" style:parent-style-name="DefaultParagraphFont" style:family="text">
      <style:text-properties fo:language="ru" fo:country="RU"/>
    </style:style>
    <style:style style:name="P3050" style:parent-style-name="Normal" style:family="paragraph">
      <style:paragraph-properties fo:text-align="justify" fo:line-height="150%" fo:text-indent="0.5in"/>
    </style:style>
    <style:style style:name="T3051" style:parent-style-name="DefaultParagraphFont" style:family="text">
      <style:text-properties fo:language="ru" fo:country="RU"/>
    </style:style>
    <style:style style:name="T3052" style:parent-style-name="DefaultParagraphFont" style:family="text">
      <style:text-properties fo:language="ru" fo:country="RU"/>
    </style:style>
    <style:style style:name="T3053" style:parent-style-name="DefaultParagraphFont" style:family="text">
      <style:text-properties fo:language="ru" fo:country="RU"/>
    </style:style>
    <style:style style:name="P3054" style:parent-style-name="Normal" style:family="paragraph">
      <style:paragraph-properties fo:text-align="justify" fo:line-height="150%" fo:text-indent="0.5in"/>
    </style:style>
    <style:style style:name="T3055" style:parent-style-name="DefaultParagraphFont" style:family="text">
      <style:text-properties fo:language="ru" fo:country="RU"/>
    </style:style>
    <style:style style:name="T3056" style:parent-style-name="DefaultParagraphFont" style:family="text">
      <style:text-properties fo:language="ru" fo:country="RU"/>
    </style:style>
    <style:style style:name="T3057" style:parent-style-name="DefaultParagraphFont" style:family="text">
      <style:text-properties fo:language="ru" fo:country="RU"/>
    </style:style>
    <style:style style:name="P3058" style:parent-style-name="Normal" style:family="paragraph">
      <style:paragraph-properties fo:text-align="justify" fo:line-height="150%" fo:text-indent="0.5in"/>
    </style:style>
    <style:style style:name="T3059" style:parent-style-name="DefaultParagraphFont" style:family="text">
      <style:text-properties fo:language="ru" fo:country="RU"/>
    </style:style>
    <style:style style:name="T3060" style:parent-style-name="DefaultParagraphFont" style:family="text">
      <style:text-properties fo:language="ru" fo:country="RU"/>
    </style:style>
    <style:style style:name="P3061" style:parent-style-name="Normal" style:family="paragraph">
      <style:paragraph-properties fo:text-align="justify" fo:line-height="150%" fo:text-indent="0.5in"/>
    </style:style>
    <style:style style:name="T3062" style:parent-style-name="DefaultParagraphFont" style:family="text">
      <style:text-properties fo:language="ru" fo:country="RU"/>
    </style:style>
    <style:style style:name="T3063" style:parent-style-name="DefaultParagraphFont" style:family="text">
      <style:text-properties fo:language="ru" fo:country="RU"/>
    </style:style>
    <style:style style:name="T3064" style:parent-style-name="DefaultParagraphFont" style:family="text">
      <style:text-properties fo:language="ru" fo:country="RU"/>
    </style:style>
    <style:style style:name="P3065" style:parent-style-name="Normal" style:family="paragraph">
      <style:paragraph-properties fo:text-align="justify" fo:line-height="150%" fo:text-indent="0.5in"/>
    </style:style>
    <style:style style:name="T3066" style:parent-style-name="DefaultParagraphFont" style:family="text">
      <style:text-properties fo:language="ru" fo:country="RU"/>
    </style:style>
    <style:style style:name="T3067" style:parent-style-name="DefaultParagraphFont" style:family="text">
      <style:text-properties fo:language="ru" fo:country="RU"/>
    </style:style>
    <style:style style:name="T3068" style:parent-style-name="DefaultParagraphFont" style:family="text">
      <style:text-properties fo:language="ru" fo:country="RU"/>
    </style:style>
    <style:style style:name="P3069" style:parent-style-name="Normal" style:family="paragraph">
      <style:paragraph-properties fo:text-align="justify" fo:line-height="150%" fo:text-indent="0.5in"/>
    </style:style>
    <style:style style:name="T3070" style:parent-style-name="DefaultParagraphFont" style:family="text">
      <style:text-properties fo:language="ru" fo:country="RU"/>
    </style:style>
    <style:style style:name="T3071" style:parent-style-name="DefaultParagraphFont" style:family="text">
      <style:text-properties fo:language="ru" fo:country="RU"/>
    </style:style>
    <style:style style:name="T3072" style:parent-style-name="DefaultParagraphFont" style:family="text">
      <style:text-properties fo:language="ru" fo:country="RU"/>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anguage="ru" fo:country="RU"/>
    </style:style>
    <style:style style:name="T3075" style:parent-style-name="DefaultParagraphFont" style:family="text">
      <style:text-properties fo:language="ru" fo:country="RU"/>
    </style:style>
    <style:style style:name="T3076" style:parent-style-name="DefaultParagraphFont" style:family="text">
      <style:text-properties fo:language="ru" fo:country="RU"/>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margin-left="1.3784in" fo:text-indent="-0.8784in">
        <style:tab-stops/>
      </style:paragraph-properties>
    </style:style>
    <style:style style:name="T3079" style:parent-style-name="DefaultParagraphFont" style:family="text">
      <style:text-properties fo:font-weight="bold" style:font-weight-asian="bold" style:font-size-complex="12pt" fo:language="ru" fo:country="RU"/>
    </style:style>
    <style:style style:name="P3080" style:parent-style-name="Normal" style:family="paragraph">
      <style:paragraph-properties fo:text-align="justify" fo:line-height="150%" fo:text-indent="0.5in"/>
    </style:style>
    <style:style style:name="T3081" style:parent-style-name="DefaultParagraphFont" style:family="text">
      <style:text-properties fo:language="ru" fo:country="RU"/>
    </style:style>
    <style:style style:name="T3082" style:parent-style-name="DefaultParagraphFont" style:family="text">
      <style:text-properties fo:language="ru" fo:country="RU"/>
    </style:style>
    <style:style style:name="T3083" style:parent-style-name="DefaultParagraphFont" style:family="text">
      <style:text-properties fo:language="ru" fo:country="RU"/>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P3088" style:parent-style-name="Normal" style:family="paragraph">
      <style:paragraph-properties fo:text-align="justify" fo:line-height="150%" fo:text-indent="0.5in"/>
    </style:style>
    <style:style style:name="T3089" style:parent-style-name="DefaultParagraphFont" style:family="text">
      <style:text-properties fo:language="ru" fo:country="RU"/>
    </style:style>
    <style:style style:name="T3090" style:parent-style-name="DefaultParagraphFont" style:family="text">
      <style:text-properties fo:language="ru" fo:country="RU"/>
    </style:style>
    <style:style style:name="T3091" style:parent-style-name="DefaultParagraphFont" style:family="text">
      <style:text-properties fo:language="ru" fo:country="RU"/>
    </style:style>
    <style:style style:name="P3092" style:parent-style-name="Normal" style:family="paragraph">
      <style:paragraph-properties fo:text-align="justify" fo:line-height="150%" fo:text-indent="0.5in"/>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P3096" style:parent-style-name="Normal" style:family="paragraph">
      <style:paragraph-properties fo:text-align="justify" fo:line-height="150%" fo:text-indent="0.5in"/>
    </style:style>
    <style:style style:name="T3097" style:parent-style-name="DefaultParagraphFont" style:family="text">
      <style:text-properties fo:language="ru" fo:country="RU"/>
    </style:style>
    <style:style style:name="T3098" style:parent-style-name="DefaultParagraphFont" style:family="text">
      <style:text-properties fo:language="ru" fo:country="RU"/>
    </style:style>
    <style:style style:name="T3099" style:parent-style-name="DefaultParagraphFont" style:family="text">
      <style:text-properties fo:language="ru" fo:country="RU"/>
    </style:style>
    <style:style style:name="P3100" style:parent-style-name="Normal" style:family="paragraph">
      <style:paragraph-properties fo:text-align="justify" fo:line-height="150%" fo:text-indent="0.5in"/>
    </style:style>
    <style:style style:name="T3101" style:parent-style-name="DefaultParagraphFont" style:family="text">
      <style:text-properties fo:language="ru" fo:country="RU"/>
    </style:style>
    <style:style style:name="T3102" style:parent-style-name="DefaultParagraphFont" style:family="text">
      <style:text-properties fo:language="ru" fo:country="RU"/>
    </style:style>
    <style:style style:name="T3103" style:parent-style-name="DefaultParagraphFont" style:family="text">
      <style:text-properties fo:language="ru" fo:country="RU"/>
    </style:style>
    <style:style style:name="T3104" style:parent-style-name="DefaultParagraphFont" style:family="text">
      <style:text-properties fo:language="ru" fo:country="RU"/>
    </style:style>
    <style:style style:name="P3105" style:parent-style-name="Normal" style:family="paragraph">
      <style:paragraph-properties fo:text-align="justify" fo:line-height="150%" fo:text-indent="0.5in"/>
    </style:style>
    <style:style style:name="T3106" style:parent-style-name="DefaultParagraphFont" style:family="text">
      <style:text-properties fo:language="ru" fo:country="RU"/>
    </style:style>
    <style:style style:name="T3107" style:parent-style-name="DefaultParagraphFont" style:family="text">
      <style:text-properties fo:language="ru" fo:country="RU"/>
    </style:style>
    <style:style style:name="T3108" style:parent-style-name="DefaultParagraphFont" style:family="text">
      <style:text-properties fo:language="ru" fo:country="RU"/>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size-complex="12pt" fo:language="ru" fo:country="RU"/>
    </style:style>
    <style:style style:name="T3112" style:parent-style-name="DefaultParagraphFont" style:family="text">
      <style:text-properties fo:font-weight="bold" style:font-weight-asian="bold" style:font-size-complex="12pt" fo:language="ru" fo:country="RU"/>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P3117" style:parent-style-name="Normal" style:family="paragraph">
      <style:paragraph-properties fo:text-align="justify" fo:line-height="150%" fo:text-indent="0.5in"/>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P3121" style:parent-style-name="Normal" style:family="paragraph">
      <style:paragraph-properties fo:text-align="justify" fo:line-height="150%" fo:text-indent="0.5in"/>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P3125" style:parent-style-name="Normal" style:family="paragraph">
      <style:paragraph-properties fo:text-align="justify" fo:line-height="150%" fo:text-indent="0.5in"/>
    </style:style>
    <style:style style:name="T3126" style:parent-style-name="DefaultParagraphFont" style:family="text">
      <style:text-properties fo:language="ru" fo:country="RU"/>
    </style:style>
    <style:style style:name="T3127" style:parent-style-name="DefaultParagraphFont" style:family="text">
      <style:text-properties fo:language="ru" fo:country="RU"/>
    </style:style>
    <style:style style:name="P3128" style:parent-style-name="Normal" style:family="paragraph">
      <style:paragraph-properties fo:text-align="justify" fo:line-height="150%" fo:text-indent="0.5in"/>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P3133" style:parent-style-name="Normal" style:family="paragraph">
      <style:paragraph-properties fo:text-align="justify" fo:line-height="150%" fo:text-indent="0.5in"/>
    </style:style>
    <style:style style:name="T3134" style:parent-style-name="DefaultParagraphFont" style:family="text">
      <style:text-properties fo:language="ru" fo:country="RU"/>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P3137" style:parent-style-name="Normal" style:family="paragraph">
      <style:paragraph-properties fo:text-align="justify" fo:line-height="150%" fo:text-indent="0.5in"/>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P3141" style:parent-style-name="Normal" style:family="paragraph">
      <style:paragraph-properties fo:text-align="justify" fo:line-height="150%" fo:text-indent="0.5in"/>
    </style:style>
    <style:style style:name="T3142" style:parent-style-name="DefaultParagraphFont" style:family="text">
      <style:text-properties fo:language="ru" fo:country="RU"/>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P3145" style:parent-style-name="Normal" style:family="paragraph">
      <style:paragraph-properties fo:text-align="justify" fo:line-height="150%" fo:text-indent="0.5in"/>
    </style:style>
    <style:style style:name="T3146" style:parent-style-name="DefaultParagraphFont" style:family="text">
      <style:text-properties fo:language="ru" fo:country="RU"/>
    </style:style>
    <style:style style:name="T3147" style:parent-style-name="DefaultParagraphFont" style:family="text">
      <style:text-properties fo:language="ru" fo:country="RU"/>
    </style:style>
    <style:style style:name="P3148" style:parent-style-name="Normal" style:family="paragraph">
      <style:paragraph-properties fo:text-align="justify" fo:line-height="150%" fo:text-indent="0.5in"/>
    </style:style>
    <style:style style:name="T3149" style:parent-style-name="DefaultParagraphFont" style:family="text">
      <style:text-properties fo:language="ru" fo:country="RU"/>
    </style:style>
    <style:style style:name="T3150" style:parent-style-name="DefaultParagraphFont" style:family="text">
      <style:text-properties fo:language="ru" fo:country="RU"/>
    </style:style>
    <style:style style:name="T3151" style:parent-style-name="DefaultParagraphFont" style:family="text">
      <style:text-properties fo:language="ru" fo:country="RU"/>
    </style:style>
    <style:style style:name="P3152" style:parent-style-name="Normal" style:family="paragraph">
      <style:paragraph-properties fo:text-align="justify" fo:line-height="150%" fo:text-indent="0.5in"/>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P3157" style:parent-style-name="Normal" style:family="paragraph">
      <style:paragraph-properties fo:text-align="justify" fo:line-height="150%" fo:text-indent="0.5in"/>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P3160" style:parent-style-name="Normal" style:family="paragraph">
      <style:paragraph-properties fo:text-align="justify" fo:line-height="150%" fo:text-indent="0.5in"/>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P3163" style:parent-style-name="Normal" style:family="paragraph">
      <style:paragraph-properties fo:text-align="justify" fo:line-height="150%" fo:text-indent="0.5in"/>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P3166" style:parent-style-name="Normal" style:family="paragraph">
      <style:paragraph-properties fo:text-align="justify" fo:line-height="150%" fo:text-indent="0.5in"/>
    </style:style>
    <style:style style:name="T3167" style:parent-style-name="DefaultParagraphFont" style:family="text">
      <style:text-properties fo:language="ru" fo:country="RU"/>
    </style:style>
    <style:style style:name="T3168" style:parent-style-name="DefaultParagraphFont" style:family="text">
      <style:text-properties fo:language="ru" fo:country="RU"/>
    </style:style>
    <style:style style:name="T3169" style:parent-style-name="DefaultParagraphFont" style:family="text">
      <style:text-properties fo:language="ru" fo:country="RU"/>
    </style:style>
    <style:style style:name="P3170" style:parent-style-name="Normal" style:family="paragraph">
      <style:paragraph-properties fo:text-align="justify" fo:line-height="150%" fo:text-indent="0.5in"/>
    </style:style>
    <style:style style:name="T3171" style:parent-style-name="DefaultParagraphFont" style:family="text">
      <style:text-properties fo:language="ru" fo:country="RU"/>
    </style:style>
    <style:style style:name="T3172" style:parent-style-name="DefaultParagraphFont" style:family="text">
      <style:text-properties fo:language="ru" fo:country="RU"/>
    </style:style>
    <style:style style:name="T3173" style:parent-style-name="DefaultParagraphFont" style:family="text">
      <style:text-properties fo:language="ru" fo:country="RU"/>
    </style:style>
    <style:style style:name="T3174" style:parent-style-name="DefaultParagraphFont" style:family="text">
      <style:text-properties fo:language="ru" fo:country="RU"/>
    </style:style>
    <style:style style:name="P3175" style:parent-style-name="Normal" style:family="paragraph">
      <style:paragraph-properties fo:text-align="justify" fo:line-height="150%" fo:text-indent="0.5in"/>
    </style:style>
    <style:style style:name="T3176" style:parent-style-name="DefaultParagraphFont" style:family="text">
      <style:text-properties fo:language="ru" fo:country="RU"/>
    </style:style>
    <style:style style:name="T3177" style:parent-style-name="DefaultParagraphFont" style:family="text">
      <style:text-properties fo:language="ru" fo:country="RU"/>
    </style:style>
    <style:style style:name="T3178" style:parent-style-name="DefaultParagraphFont" style:family="text">
      <style:text-properties fo:language="ru" fo:country="RU"/>
    </style:style>
    <style:style style:name="T3179" style:parent-style-name="DefaultParagraphFont" style:family="text">
      <style:text-properties fo:language="ru" fo:country="RU"/>
    </style:style>
    <style:style style:name="T3180" style:parent-style-name="DefaultParagraphFont" style:family="text">
      <style:text-properties fo:language="ru" fo:country="RU"/>
    </style:style>
    <style:style style:name="P3181" style:parent-style-name="Normal" style:family="paragraph">
      <style:paragraph-properties fo:text-align="justify" fo:line-height="150%" fo:text-indent="0.5in"/>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P3185" style:parent-style-name="Normal" style:family="paragraph">
      <style:paragraph-properties fo:text-align="justify" fo:line-height="150%" fo:text-indent="0.5in"/>
    </style:style>
    <style:style style:name="T3186" style:parent-style-name="DefaultParagraphFont" style:family="text">
      <style:text-properties fo:language="ru" fo:country="RU"/>
    </style:style>
    <style:style style:name="T3187" style:parent-style-name="DefaultParagraphFont" style:family="text">
      <style:text-properties fo:language="ru" fo:country="RU"/>
    </style:style>
    <style:style style:name="P3188" style:parent-style-name="Normal" style:family="paragraph">
      <style:paragraph-properties fo:text-align="justify" fo:line-height="150%" fo:text-indent="0.5in"/>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P3192" style:parent-style-name="Normal" style:family="paragraph">
      <style:paragraph-properties fo:text-align="justify" fo:line-height="150%" fo:text-indent="0.5in"/>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P3196" style:parent-style-name="Normal" style:family="paragraph">
      <style:paragraph-properties fo:text-align="justify" fo:line-height="150%" fo:text-indent="0.5in"/>
    </style:style>
    <style:style style:name="T3197" style:parent-style-name="DefaultParagraphFont" style:family="text">
      <style:text-properties fo:language="ru" fo:country="RU"/>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P3200" style:parent-style-name="Normal" style:family="paragraph">
      <style:paragraph-properties fo:text-align="justify" fo:line-height="150%" fo:text-indent="0.5in"/>
    </style:style>
    <style:style style:name="T3201" style:parent-style-name="DefaultParagraphFont" style:family="text">
      <style:text-properties fo:language="ru" fo:country="RU"/>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anguage="ru" fo:country="RU"/>
    </style:style>
    <style:style style:name="T3206" style:parent-style-name="DefaultParagraphFont" style:family="text">
      <style:text-properties fo:language="ru" fo:country="RU"/>
    </style:style>
    <style:style style:name="P3207" style:parent-style-name="Normal" style:family="paragraph">
      <style:paragraph-properties fo:text-align="justify" fo:line-height="150%" fo:text-indent="0.5in"/>
    </style:style>
    <style:style style:name="T3208" style:parent-style-name="DefaultParagraphFont" style:family="text">
      <style:text-properties fo:language="ru" fo:country="RU"/>
    </style:style>
    <style:style style:name="T3209" style:parent-style-name="DefaultParagraphFont" style:family="text">
      <style:text-properties fo:language="ru" fo:country="RU"/>
    </style:style>
    <style:style style:name="T3210" style:parent-style-name="DefaultParagraphFont" style:family="text">
      <style:text-properties fo:language="ru" fo:country="RU"/>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margin-left="1.575in" fo:text-indent="-1.075in">
        <style:tab-stops/>
      </style:paragraph-properties>
    </style:style>
    <style:style style:name="T3213" style:parent-style-name="DefaultParagraphFont" style:family="text">
      <style:text-properties fo:font-weight="bold" style:font-weight-asian="bold" style:font-size-complex="12pt" fo:language="ru" fo:country="RU"/>
    </style:style>
    <style:style style:name="P3214" style:parent-style-name="Normal" style:family="paragraph">
      <style:paragraph-properties fo:text-align="justify" fo:line-height="150%" fo:text-indent="0.5in"/>
    </style:style>
    <style:style style:name="T3215" style:parent-style-name="DefaultParagraphFont" style:family="text">
      <style:text-properties fo:language="ru" fo:country="RU"/>
    </style:style>
    <style:style style:name="T3216" style:parent-style-name="DefaultParagraphFont" style:family="text">
      <style:text-properties fo:language="ru" fo:country="RU"/>
    </style:style>
    <style:style style:name="T3217" style:parent-style-name="DefaultParagraphFont" style:family="text">
      <style:text-properties fo:language="ru" fo:country="RU"/>
    </style:style>
    <style:style style:name="P3218" style:parent-style-name="Normal" style:family="paragraph">
      <style:paragraph-properties fo:text-align="justify" fo:line-height="150%" fo:text-indent="0.5in"/>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P3222" style:parent-style-name="Normal" style:family="paragraph">
      <style:paragraph-properties fo:text-align="justify" fo:line-height="150%" fo:text-indent="0.5in"/>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P3226" style:parent-style-name="Normal" style:family="paragraph">
      <style:paragraph-properties fo:text-align="justify" fo:line-height="150%" fo:text-indent="0.5in"/>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P3229" style:parent-style-name="Normal" style:family="paragraph">
      <style:paragraph-properties fo:text-align="justify" fo:line-height="150%" fo:text-indent="0.5in"/>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P3233" style:parent-style-name="Normal" style:family="paragraph">
      <style:paragraph-properties fo:text-align="justify" fo:line-height="150%" fo:text-indent="0.5in"/>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fo:language="ru" fo:country="RU"/>
    </style:style>
    <style:style style:name="P3241" style:parent-style-name="Normal" style:family="paragraph">
      <style:paragraph-properties fo:text-align="justify" fo:line-height="150%" fo:text-indent="0.5in"/>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P3246" style:parent-style-name="Normal" style:family="paragraph">
      <style:paragraph-properties fo:text-align="justify" fo:line-height="150%" fo:text-indent="0.5in"/>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ru" fo:country="RU"/>
    </style:style>
    <style:style style:name="P3250" style:parent-style-name="Normal" style:family="paragraph">
      <style:paragraph-properties fo:text-align="justify" fo:line-height="150%" fo:text-indent="0.5in"/>
    </style:style>
    <style:style style:name="T3251" style:parent-style-name="DefaultParagraphFont" style:family="text">
      <style:text-properties fo:language="ru" fo:country="RU"/>
    </style:style>
    <style:style style:name="T3252" style:parent-style-name="DefaultParagraphFont" style:family="text">
      <style:text-properties fo:language="ru" fo:country="RU"/>
    </style:style>
    <style:style style:name="T3253" style:parent-style-name="DefaultParagraphFont" style:family="text">
      <style:text-properties fo:language="ru" fo:country="RU"/>
    </style:style>
    <style:style style:name="P3254" style:parent-style-name="Normal" style:family="paragraph">
      <style:paragraph-properties fo:text-align="justify" fo:line-height="150%" fo:text-indent="0.5in"/>
    </style:style>
    <style:style style:name="T3255" style:parent-style-name="DefaultParagraphFont" style:family="text">
      <style:text-properties fo:language="ru" fo:country="RU"/>
    </style:style>
    <style:style style:name="T3256" style:parent-style-name="DefaultParagraphFont" style:family="text">
      <style:text-properties fo:language="ru" fo:country="RU"/>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P3259" style:parent-style-name="Normal" style:family="paragraph">
      <style:paragraph-properties fo:text-align="justify" fo:line-height="150%" fo:text-indent="0.5in"/>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margin-left="1.6736in" fo:text-indent="-1.1736in">
        <style:tab-stops/>
      </style:paragraph-properties>
    </style:style>
    <style:style style:name="T3274" style:parent-style-name="DefaultParagraphFont" style:family="text">
      <style:text-properties fo:font-weight="bold" style:font-weight-asian="bold" style:font-weight-complex="bold" fo:language="ru" fo:country="RU"/>
    </style:style>
    <style:style style:name="T3275" style:parent-style-name="DefaultParagraphFont" style:family="text">
      <style:text-properties fo:font-weight="bold" style:font-weight-asian="bold" style:font-weight-complex="bold" style:text-position="super 62.5%" fo:language="ru" fo:country="RU"/>
    </style:style>
    <style:style style:name="T3276" style:parent-style-name="DefaultParagraphFont" style:family="text">
      <style:text-properties fo:font-weight="bold" style:font-weight-asian="bold" style:font-weight-complex="bold"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font-weight="bold" style:font-weight-asian="bold" style:font-size-complex="12pt" fo:language="ru" fo:country="RU"/>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fo:language="ru" fo:country="RU"/>
    </style:style>
    <style:style style:name="T3281" style:parent-style-name="DefaultParagraphFont" style:family="text">
      <style:text-properties fo:color="#000000" style:font-size-complex="12pt" fo:language="ru" fo:country="RU"/>
    </style:style>
    <style:style style:name="T3282" style:parent-style-name="DefaultParagraphFont" style:family="text">
      <style:text-properties fo:color="#000000" style:font-size-complex="12pt" fo:language="ru" fo:country="RU"/>
    </style:style>
    <style:style style:name="T3283" style:parent-style-name="DefaultParagraphFont" style:family="text">
      <style:text-properties fo:color="#000000" style:font-size-complex="12pt" fo:language="ru" fo:country="RU"/>
    </style:style>
    <style:style style:name="P3284" style:parent-style-name="Normal" style:family="paragraph">
      <style:paragraph-properties fo:text-align="justify" fo:line-height="150%" fo:text-indent="0.5in">
        <style:tab-stops>
          <style:tab-stop style:type="left" style:position="0.6895in"/>
        </style:tab-stops>
      </style:paragraph-properties>
    </style:style>
    <style:style style:name="T3285" style:parent-style-name="DefaultParagraphFont" style:family="text">
      <style:text-properties fo:color="#000000" style:font-size-complex="12pt" fo:language="ru" fo:country="RU"/>
    </style:style>
    <style:style style:name="T3286" style:parent-style-name="DefaultParagraphFont" style:family="text">
      <style:text-properties fo:color="#000000" style:font-size-complex="12pt" fo:language="ru" fo:country="RU"/>
    </style:style>
    <style:style style:name="T3287" style:parent-style-name="DefaultParagraphFont" style:family="text">
      <style:text-properties fo:color="#000000" style:font-size-complex="12pt" fo:language="ru" fo:country="RU"/>
    </style:style>
    <style:style style:name="T3288" style:parent-style-name="DefaultParagraphFont" style:family="text">
      <style:text-properties fo:color="#000000" style:font-size-complex="12pt" fo:language="ru" fo:country="RU"/>
    </style:style>
    <style:style style:name="T3289" style:parent-style-name="DefaultParagraphFont" style:family="text">
      <style:text-properties fo:language="ru" fo:country="RU"/>
    </style:style>
    <style:style style:name="P3290" style:parent-style-name="Normal" style:family="paragraph">
      <style:paragraph-properties fo:text-align="justify" fo:line-height="150%" fo:text-indent="0.5in">
        <style:tab-stops>
          <style:tab-stop style:type="left" style:position="4.5284in"/>
        </style:tab-stops>
      </style:paragraph-properties>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P3294" style:parent-style-name="Normal" style:family="paragraph">
      <style:paragraph-properties fo:line-height="150%"/>
    </style:style>
    <style:style style:name="P3295" style:parent-style-name="Normal" style:family="paragraph">
      <style:paragraph-properties fo:text-align="center" fo:line-height="150%"/>
    </style:style>
    <style:style style:name="T3296" style:parent-style-name="DefaultParagraphFont" style:family="text">
      <style:text-properties fo:font-weight="bold" style:font-weight-asian="bold" style:font-size-complex="12pt" fo:language="ru" fo:country="RU"/>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size-complex="12pt" fo:language="ru" fo:country="RU"/>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size-complex="12pt" fo:language="ru" fo:country="RU"/>
    </style:style>
    <style:style style:name="P3302" style:parent-style-name="Normal" style:family="paragraph">
      <style:paragraph-properties fo:text-align="justify" fo:line-height="150%" fo:text-indent="0.5in"/>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T3307" style:parent-style-name="DefaultParagraphFont" style:family="text">
      <style:text-properties fo:language="ru" fo:country="RU"/>
    </style:style>
    <style:style style:name="P3308" style:parent-style-name="Normal" style:family="paragraph">
      <style:paragraph-properties fo:text-align="justify" fo:line-height="150%" fo:text-indent="0.5in">
        <style:tab-stops>
          <style:tab-stop style:type="left" style:position="0.6895in"/>
        </style:tab-stops>
      </style:paragraph-properties>
    </style:style>
    <style:style style:name="T3309" style:parent-style-name="DefaultParagraphFont" style:family="text">
      <style:text-properties fo:language="ru" fo:country="RU"/>
    </style:style>
    <style:style style:name="T3310" style:parent-style-name="DefaultParagraphFont" style:family="text">
      <style:text-properties fo:language="ru" fo:country="RU"/>
    </style:style>
    <style:style style:name="P3311" style:parent-style-name="Normal" style:family="paragraph">
      <style:paragraph-properties fo:line-height="150%"/>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style:font-size-complex="12pt" fo:language="ru" fo:country="RU"/>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size-complex="12pt" fo:language="ru" fo:country="RU"/>
    </style:style>
    <style:style style:name="P3316" style:parent-style-name="Normal" style:family="paragraph">
      <style:paragraph-properties fo:text-align="justify" fo:line-height="150%"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weight-complex="bold" style:font-size-complex="12pt" fo:language="ru" fo:country="RU"/>
    </style:style>
    <style:style style:name="T3319" style:parent-style-name="DefaultParagraphFont" style:family="text">
      <style:text-properties fo:font-weight="bold" style:font-weight-asian="bold" style:font-size-complex="12pt" fo:language="ru" fo:country="RU"/>
    </style:style>
    <style:style style:name="P3320" style:parent-style-name="Normal" style:family="paragraph">
      <style:paragraph-properties fo:text-align="justify" fo:line-height="150%" fo:text-indent="0.5in"/>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font-style="italic" style:font-style-asian="italic" style:font-style-complex="italic" fo:language="ru" fo:country="RU"/>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T3333" style:parent-style-name="DefaultParagraphFont" style:family="text">
      <style:text-properties fo:language="ru" fo:country="RU"/>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weight-complex="bold" style:font-size-complex="12pt" fo:language="ru" fo:country="RU"/>
    </style:style>
    <style:style style:name="T3337" style:parent-style-name="DefaultParagraphFont" style:family="text">
      <style:text-properties fo:font-weight="bold" style:font-weight-asian="bold" style:font-size-complex="12pt" fo:language="ru" fo:country="RU"/>
    </style:style>
    <style:style style:name="T3338" style:parent-style-name="DefaultParagraphFont" style:family="text">
      <style:text-properties fo:font-weight="bold" style:font-weight-asian="bold" style:font-size-complex="12pt" fo:language="ru" fo:country="RU"/>
    </style:style>
    <style:style style:name="P3339" style:parent-style-name="Normal" style:family="paragraph">
      <style:paragraph-properties fo:text-align="justify" fo:line-height="150%" fo:text-indent="0.5in"/>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P3342" style:parent-style-name="Normal" style:family="paragraph">
      <style:paragraph-properties fo:text-align="justify" fo:line-height="150%" fo:text-indent="0.5in"/>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P3346" style:parent-style-name="Normal" style:family="paragraph">
      <style:paragraph-properties fo:text-align="justify" fo:line-height="150%" fo:text-indent="0.5in"/>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P3350" style:parent-style-name="Normal" style:family="paragraph">
      <style:paragraph-properties fo:text-align="justify" fo:line-height="150%" fo:text-indent="0.5in"/>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size-complex="12pt" fo:language="ru" fo:country="RU"/>
    </style:style>
    <style:style style:name="T3357" style:parent-style-name="DefaultParagraphFont" style:family="text">
      <style:text-properties fo:font-weight="bold" style:font-weight-asian="bold" style:font-weight-complex="bold" style:font-size-complex="12pt" fo:language="ru" fo:country="RU"/>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P3362" style:parent-style-name="Normal" style:family="paragraph">
      <style:paragraph-properties fo:text-align="justify" fo:line-height="150%" fo:text-indent="0.5in"/>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P3365" style:parent-style-name="Normal" style:family="paragraph">
      <style:paragraph-properties fo:text-align="justify" fo:line-height="150%" fo:text-indent="0.5in"/>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P3369" style:parent-style-name="Normal" style:family="paragraph">
      <style:paragraph-properties fo:text-align="justify" fo:line-height="150%" fo:text-indent="0.5in"/>
      <style:text-properties style:font-size-complex="12pt" fo:language="ru" fo:country="RU"/>
    </style:style>
    <style:style style:name="P3370" style:parent-style-name="Normal" style:family="paragraph">
      <style:paragraph-properties fo:text-align="justify" fo:line-height="150%" fo:text-indent="0.5in"/>
      <style:text-properties fo:font-style="italic" style:font-style-asian="italic" style:font-style-complex="italic" style:font-size-complex="12pt" fo:language="ru" fo:country="RU"/>
    </style:style>
    <style:style style:name="P3371" style:parent-style-name="Normal" style:family="paragraph">
      <style:paragraph-properties fo:text-align="justify" fo:line-height="150%" fo:text-indent="0.5in"/>
      <style:text-properties style:font-style-complex="italic" style:font-size-complex="12pt" fo:language="ru" fo:country="RU"/>
    </style:style>
    <style:style style:name="P3372" style:parent-style-name="Normal" style:family="paragraph">
      <style:paragraph-properties fo:text-align="justify" fo:line-height="150%" fo:text-indent="0.5in"/>
      <style:text-properties style:font-style-complex="italic" style:font-size-complex="12pt" fo:language="ru" fo:country="RU"/>
    </style:style>
    <style:style style:name="P3373" style:parent-style-name="Normal" style:family="paragraph">
      <style:paragraph-properties fo:text-align="justify" fo:line-height="150%" fo:text-indent="0.5in"/>
      <style:text-properties style:font-style-complex="italic" style:font-size-complex="12pt" fo:language="ru" fo:country="RU"/>
    </style:style>
    <style:style style:name="P3374" style:parent-style-name="Normal" style:family="paragraph">
      <style:paragraph-properties fo:line-height="150%">
        <style:tab-stops>
          <style:tab-stop style:type="left" style:position="3.9375in"/>
        </style:tab-stops>
      </style:paragraph-properties>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P3377" style:parent-style-name="Normal" style:family="paragraph">
      <style:paragraph-properties fo:line-height="150%">
        <style:tab-stops>
          <style:tab-stop style:type="right" style:position="6.3in"/>
        </style:tab-stops>
      </style:paragraph-properties>
      <style:text-properties style:font-size-complex="12pt" fo:language="ru" fo:country="RU"/>
    </style:style>
    <style:style style:name="P3378" style:parent-style-name="Normal" style:family="paragraph">
      <style:paragraph-properties fo:text-align="justify" fo:line-height="150%" fo:margin-left="4in" fo:text-indent="0.0361in">
        <style:tab-stops/>
      </style:paragraph-properties>
    </style:style>
    <style:style style:name="T3379" style:parent-style-name="DefaultParagraphFont" style:family="text">
      <style:text-properties fo:language="ru" fo:country="RU"/>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center" fo:line-height="150%"/>
    </style:style>
    <style:style style:name="T3382" style:parent-style-name="DefaultParagraphFont" style:family="text">
      <style:text-properties fo:font-weight="bold" style:font-weight-asian="bold" style:font-weight-complex="bold" style:font-size-complex="12pt" fo:language="ru" fo:country="RU"/>
    </style:style>
    <style:style style:name="P3383" style:parent-style-name="Normal" style:family="paragraph">
      <style:paragraph-properties fo:text-align="justify" fo:line-height="150%" fo:text-indent="0.5in"/>
      <style:text-properties style:font-size-complex="12pt" fo:language="ru" fo:country="RU"/>
    </style:style>
    <style:style style:name="P3384" style:parent-style-name="Normal" style:family="paragraph">
      <style:paragraph-properties fo:text-align="justify" fo:line-height="150%" fo:text-indent="0.5in"/>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P3388" style:parent-style-name="Normal" style:family="paragraph">
      <style:paragraph-properties fo:text-align="justify" fo:line-height="150%" fo:text-indent="0.5in"/>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P3392" style:parent-style-name="Normal" style:family="paragraph">
      <style:paragraph-properties fo:text-align="justify" fo:line-height="150%" fo:text-indent="0.5in"/>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office:automatic-styles>
  <office:body>
    <office:text text:use-soft-page-breaks="true">
      <text:p text:style-name="P1"/>
      <text:p text:style-name="P8">Сводная редакция c 31-05-2020 до 29-06-2021</text:p>
      <text:p text:style-name="P9"/>
      <text:p text:style-name="P10"><text:span text:style-name="T11">З А К О Н</text:span><text:span text:style-name="T12"><text:s/></text:span></text:p>
      <text:p text:style-name="P13"><text:span text:style-name="T14">ЛИТОВСКОЙ РЕСПУБЛИКИ</text:span><text:span text:style-name="T15"><text:s/></text:span></text:p>
      <text:p text:style-name="P16">от 12 мая 2011 г. № XI-1375<text:s/></text:p>
      <text:p text:style-name="P17"><text:span text:style-name="T18">Вильнюс</text:span></text:p>
      <text:p text:style-name="P19">ОБ ЭНЕРГЕТИКЕ, ОСНОВАННОЙ НА ВОЗОБНОВЛЯЕМЫХ РЕСУРСАХ</text:p>
      <text:p text:style-name="P20"/>
      <text:p text:style-name="P21"><text:span text:style-name="T22">С последними изменениями, внесенными Законом от 28 апреля 2020 г. № XIII-2869<text:s/></text:span></text:p>
      <text:p text:style-name="P23"/>
      <text:p text:style-name="P24">ГЛАВА<text:s/>ПЕРВАЯ</text:p>
      <text:p text:style-name="P25">ОБЩИЕ ПОЛОЖЕНИЯ</text:p>
      <text:p text:style-name="P26"/>
      <text:p text:style-name="P27"><text:span text:style-name="T28">Статья 1.</text:span><text:span text:style-name="T29"><text:s/>Назначение, цель и задачи Закона</text:span></text:p>
      <text:p text:style-name="P30"><text:span text:style-name="T31">1</text:span><text:span text:style-name="T32">. Настоящий Закон устанавливает правовые основы государственного управления, регламентирования сектора энергетики Литовской Республики, основанной на возобновляемых ресурсах, надзора и<text:s/></text:span><text:span text:style-name="T33">контроля за этим сектором и организации деятельности в секторе энергетики, основанной на возобновляемых ресурсах, а также устанавливает государственное регламентирование деятельности операторов энергетических сетей, производителей энергии из возобновляемых</text:span><text:span text:style-name="T34"><text:s/>источников, надзор за ними и их отношения с контролирующими органами.</text:span></text:p>
      <text:p text:style-name="P35"><text:span text:style-name="T36">2</text:span><text:span text:style-name="T37">. Цель настоящего Закона – обеспечение согласованного развития использования <text:s/>возобновляемых энергетических ресурсов, поощрение дальнейшего развития и внедрения новых технологий, а</text:span><text:span text:style-name="T38"><text:s/>также потребления произведенной энергии, особенно с учетом международных обязательств Литовской Республики, целей охраны окружающей среды, бережного отношения к ископаемым энергетическим ресурсам, снижения зависимости от импорта ископаемых энергетических<text:s/></text:span><text:span text:style-name="T39">ресурсов и энергии, а также других целей государственной энергетической политики, после оценки требований безопасности и надежности энергопоставок, а также с учетом принципов обеспечения защиты законных интересов и прав потребителей на доступность, пригодн</text:span><text:span text:style-name="T40">ость и достаточность возобновляемых энергетических ресурсов.</text:span></text:p>
      <text:p text:style-name="P41"><text:span text:style-name="T42">3</text:span><text:span text:style-name="T43">. Настоящим Законом устанавливается общая система поощрения потребления энергии возобновляемых ресурсов в Литовской Республике.</text:span></text:p>
      <text:p text:style-name="P44"><text:span text:style-name="T45">4</text:span><text:span text:style-name="T46">. Основная задача настоящего Закона – стремление к тому, чтобы в 2025 году доля энергии возобновляемых ресурсов, по сравнению с общим конечным энергопотреблением страны, составила не менее 23 процентов, и чтобы эта доля продолжала расти, путем применения д</text:span><text:span text:style-name="T47">ля этой цели новейших и наиболее эффективных технологий использования возобновляемых энергетических ресурсов и поощрения эффективности энергопотребления.<text:s/></text:span></text:p>
      <text:p text:style-name="P48"><text:span text:style-name="T49">5</text:span><text:span text:style-name="T50">. Задачи настоящего Закона по отдельным секторам энергетики:</text:span></text:p>
      <text:p text:style-name="P51"><text:span text:style-name="T52">1</text:span><text:span text:style-name="T53">) в 2020 году долю энергии возоб</text:span><text:span text:style-name="T54">новляемых ресурсов, по сравнению с конечным энергопотреблением в транспортном секторе, во всех видах транспорта увеличить не менее чем до 10 процентов; Наибольшая общая доля биотоплива и жидких биопродуктов, изготовленных из зерновых и других крахмалистых<text:s/></text:span><text:span text:style-name="T55">растений, сахара и масличных растений, а также растений, выращиваемых на земле сельскохозяйственного назначения в качестве основного посева в целях производства энергии, должна составлять не более 7 процентов от конечного потребления энергии транспортным с</text:span><text:span text:style-name="T56">ектором, а желаемая доля от биотоплива, изготовленного из сырья, и другого топлива, предусмотренного в указанном в пункте 14 статьи 6 настоящего Закона перечне, составляла бы не менее 0,5 процента от конечного потребления энергии транспортным сектором;<text:s/></text:span></text:p>
      <text:p text:style-name="P57"><text:span text:style-name="T58">2</text:span><text:span text:style-name="T59">) в 2025 году долю электроэнергии, произведенной из возобновляемых энергетических ресурсов, исчисляемую в установленном в части 5 статьи 13 настоящего Закона порядке, по сравнению с общим конечным потреблением электроэнергии в стране, стремиться увеличи</text:span><text:span text:style-name="T60">ть не менее чем до 38 процентов;</text:span></text:p>
      <text:p text:style-name="P61"><text:span text:style-name="T62">3</text:span><text:span text:style-name="T63">) в 2020 году долю централизованно поставляемой теплоэнергии, произведенной из возобновляемых энергетических ресурсов, в балансе тепловой энергии увеличить не менее чем до 70 процентов, а долю возобновляемых энергетиче</text:span><text:span text:style-name="T64">ских ресурсов в домохозяйствах в балансе расходуемых на отопление энергоресурсов увеличить не менее чем до 80 процентов.<text:s/></text:span></text:p>
      <text:p text:style-name="P65"><text:span text:style-name="T66">6</text:span><text:span text:style-name="T67">. Правовые акты Европейского Союза, осуществляемые положениями настоящего Закона, указаны в приложении к настоящему Закону.</text:span></text:p>
      <text:p text:style-name="P68"/>
      <text:p text:style-name="P69"><text:span text:style-name="T70">Статья 2.</text:span><text:span text:style-name="T71"><text:s/>Основные понятия настоящего Закона</text:span></text:p>
      <text:p text:style-name="P72"><text:span text:style-name="T73">1</text:span><text:span text:style-name="T74">.</text:span><text:span text:style-name="T75"><text:s/>Аэротермическая энергия</text:span><text:span text:style-name="T76"><text:s/>– тепловая энергия, накопленная в воздухе.</text:span></text:p>
      <text:p text:style-name="P77"><text:span text:style-name="T78">2</text:span><text:span text:style-name="T79">.</text:span><text:span text:style-name="T80"><text:s/>Энергия возобновляемых ресурсов</text:span><text:span text:style-name="T81"><text:s/>– энергия из возобновляемых неископаемых ресурсов: ветровая, солнечная энергия, аэротермические,<text:s/></text:span><text:soft-page-break/><text:span text:style-name="T82">г</text:span><text:span text:style-name="T83">еотермические, гидротермические ресурсы и энергия океанов, гидроэнергия, биомасса, биогаз, включая газ, получаемый путем применения оборудования по переработке мусорных свалок и сточных вод, а также энергия других возобновляемых неископаемых ресурсов, испо</text:span><text:span text:style-name="T84">льзование которых технологически является возможным в настоящее время или будет возможным в будущем.</text:span></text:p>
      <text:p text:style-name="P85"><text:span text:style-name="T86">2</text:span><text:span text:style-name="T87">1</text:span><text:span text:style-name="T88">.<text:s/></text:span><text:span text:style-name="T89">Общество по развитию энергии из</text:span><text:span text:style-name="T90">возобновляемых ресурсов</text:span><text:span text:style-name="T91"><text:s/>– правовой статус, предоставляемый юридическому лицу указанной в настоящем Законе правовой формы, который соответствует установленным в настоящем Законе критериям и который на праве собственности владеет и расширяет оборудование производства энергии из во</text:span><text:span text:style-name="T92">зобновляемых ресурсов и имеет право на производство энергии, ее потребление, накопление энергонакопительных устройств и продажи.<text:s/></text:span></text:p>
      <text:p text:style-name="P93"><text:span text:style-name="T94">3</text:span><text:span text:style-name="T95">.<text:s/></text:span><text:span text:style-name="T96">Оборудование по производству энергии из возобновляемых ресурсов</text:span><text:span text:style-name="T97"><text:s/>– оборудование, производящее электроэнергию и (или) теп</text:span><text:span text:style-name="T98">ловую энергию, и (или) энергию охлаждения из возобновляемых энергетических ресурсов.</text:span></text:p>
      <text:p text:style-name="P99"><text:span text:style-name="T100">4</text:span><text:span text:style-name="T101">.</text:span><text:span text:style-name="T102"><text:s/>Гарантия происхождения</text:span><text:span text:style-name="T103"><text:s/></text:span><text:span text:style-name="T104">энергии возобновляемых ресурсов<text:s/></text:span><text:span text:style-name="T105">(далее –<text:s/></text:span><text:span text:style-name="T106">гарантия происхождения</text:span><text:span text:style-name="T107">) – электронный документ, единственное назначение которого – доказать конечном</text:span><text:span text:style-name="T108">у потребителю, что вся или определенная часть энергии была произведена из возобновляемых энергетических ресурсов.<text:s/></text:span></text:p>
      <text:p text:style-name="P109"><text:span text:style-name="T110">5</text:span><text:span text:style-name="T111">.</text:span><text:span text:style-name="T112"><text:s/>Пилотный проект использования</text:span><text:span text:style-name="T113"><text:s/></text:span><text:span text:style-name="T114">энергии возобновляемых ресурсов<text:s/></text:span><text:span text:style-name="T115">(далее</text:span><text:span text:style-name="T116"><text:s/>– пилотный проект</text:span><text:span text:style-name="T117">)<text:s/></text:span><text:span text:style-name="T118">–<text:s/></text:span><text:span text:style-name="T119">разработанный в установленном Правительством</text:span><text:span text:style-name="T120"><text:s/>Литовской Республике порядке и на установленных им условиях проект использования энергии возобновляемых ресурсов, включающий исследования или пробные внедрения новых технологий, а также повышение эффективности или существенное улучшение деятельности имеющ</text:span><text:span text:style-name="T121">ихся технологий.</text:span></text:p>
      <text:p text:style-name="P122"><text:span text:style-name="T123">6</text:span><text:span text:style-name="T124">.</text:span><text:span text:style-name="T125"><text:s/>Средство поощрения использования возобновляемых ресурсов для производства энергии</text:span><text:span text:style-name="T126"><text:s/>(далее –<text:s/></text:span><text:span text:style-name="T127">средство поощрения</text:span><text:span text:style-name="T128">) – установленные в настоящем Законе и других правовых актах средство или способ, которыми поощряется использование возобно</text:span><text:span text:style-name="T129">вляемых ресурсов для производства энергии.</text:span></text:p>
      <text:p text:style-name="P130"><text:span text:style-name="T131">7</text:span><text:span text:style-name="T132">.</text:span><text:span text:style-name="T133"><text:s/>Общее конечное потребление энергии</text:span><text:span text:style-name="T134"><text:s/>– потребление представляемых в энергетических целях для промышленности, транспорта, домохозяйств, сектора услуг (включая публичные услуги), сельского хозяйства, лесного хо</text:span><text:span text:style-name="T135">зяйства и рыбного хозяйства энергопродуктов, включая потребление электро- и тепловой энергии, которую для производства электро- и тепловой энергии расходует энергетический сектор, а также потери электро- и тепловой энергии в процессе<text:s/></text:span><text:soft-page-break/><text:span text:style-name="T136">распределения и переда</text:span><text:span text:style-name="T137">чи.</text:span></text:p>
      <text:p text:style-name="P138"><text:span text:style-name="T139">8</text:span><text:span text:style-name="T140">.</text:span><text:span text:style-name="T141"><text:s/>Биогорючее</text:span><text:span text:style-name="T142"><text:s/>– изготовленное из биомассы жидкое или газовое транспортное горючее.</text:span><text:span text:style-name="T143"><text:s/></text:span></text:p>
      <text:p text:style-name="P144"><text:span text:style-name="T145">9</text:span><text:span text:style-name="T146">.</text:span><text:span text:style-name="T147"><text:s/>Биогаз</text:span><text:span text:style-name="T148"><text:s/>– полученный из биомассы газ.</text:span></text:p>
      <text:p text:style-name="P149"><text:span text:style-name="T150">10</text:span><text:span text:style-name="T151">.</text:span><text:span text:style-name="T152"><text:s/>Биотопливо</text:span><text:span text:style-name="T153"><text:s/>– изготовленные из биомассы горючие газовые, жидкие и твердые продукты, используемые на производство энергии.</text:span></text:p>
      <text:p text:style-name="P154"><text:span text:style-name="T155">11</text:span><text:span text:style-name="T156">.</text:span><text:span text:style-name="T157"><text:s/>Биомасса</text:span><text:span text:style-name="T158"><text:s/>– биологически разлагающееся сырье, отходы и остатки сельского хозяйства, лесного хозяйства и связанных отраслей промышленности,</text:span><text:span text:style-name="T159"><text:s/>включая рыбное хозяйство и аквакультуру, биологического происхождения, включая растительные и животные вещества, а также биологически разлагающиеся промышленные и коммунальные отходы.</text:span></text:p>
      <text:p text:style-name="P160"><text:span text:style-name="T161">12</text:span><text:span text:style-name="T162">.</text:span><text:span text:style-name="T163"><text:s/>Биосмазки и биомасла</text:span><text:span text:style-name="T164"><text:s/>– изготовленные из жировых веществ растительного или животного происхождения смазки и масла.</text:span></text:p>
      <text:p text:style-name="P165"><text:span text:style-name="T166">13</text:span><text:span text:style-name="T167">.</text:span><text:span text:style-name="T168"><text:s/>Централизованная поставка тепловой энергии или энергии охлаждения</text:span><text:span text:style-name="T169"><text:s/>– доставка из центрального источника производства или продажа потребителям тепловой энер</text:span><text:span text:style-name="T170">гии в виде пара, горячей воды или охлажденных жидкостей.</text:span></text:p>
      <text:p text:style-name="P171"><text:span text:style-name="T172">13</text:span><text:span text:style-name="T173">1</text:span><text:span text:style-name="T174">.<text:s/></text:span><text:span text:style-name="T175">Наибольшая цена электроэнергии из возобновляемых ресурсов</text:span><text:span text:style-name="T176"><text:s/>(далее –<text:s/></text:span><text:span text:style-name="T177">наибольшая цена</text:span><text:span text:style-name="T178">) – исчисляемая в установленном настоящим Законом порядке и на установленных им условиях цена электроэнергии</text:span><text:span text:style-name="T179">, которую в качестве наибольшей для производителей электроэнергии из возобновляемых ресурсов устанавливает Государственный совет по регулированию энергетики, и которая учитывается производителями этой энергии при выплате средств за соответствующие публичны</text:span><text:span text:style-name="T180">м интересам услуги за произведенную и поставленную в электросети электроэнергию.<text:s/></text:span></text:p>
      <text:p text:style-name="P181"><text:span text:style-name="T182">14</text:span><text:span text:style-name="T183">.<text:s/></text:span><text:span text:style-name="T184">Электростанция</text:span><text:span text:style-name="T185"><text:s/>– управляемая на праве собственности или на другом праве производителем электроэнергии совокупность технологически связанных между собой сооружений и и</text:span><text:span text:style-name="T186">х технологических принадлежностей для производства электроэнергии или комбинированного производства электроэнергии и тепловой энергии. <text:s/>Модули, находящиеся на солнечной электростанции, и относящиеся к генерируемым ими мощностям технологические сооружения,<text:s/></text:span><text:span text:style-name="T187">считаются движимыми вещами. <text:s/></text:span></text:p>
      <text:p text:style-name="P188"><text:span text:style-name="T189">15</text:span><text:span text:style-name="T190">.</text:span><text:span text:style-name="T191"><text:s/>Установленная мощность электростанции</text:span><text:span text:style-name="T192"><text:s/>– сумма активных мощностей всех генераторов электростанции.</text:span></text:p>
      <text:p text:style-name="P193"><text:span text:style-name="T194">16</text:span><text:span text:style-name="T195">.<text:s/></text:span><text:span text:style-name="T196">Предварительные</text:span><text:span text:style-name="T197"><text:s/>условия подключения электростанции к энергосетям</text:span><text:span text:style-name="T198"><text:s/>(далее –<text:s/></text:span><text:span text:style-name="T199">предварительные условия подключения</text:span><text:span text:style-name="T200">) –</text:span><text:span text:style-name="T201"><text:s/>лицу, планирующему строительство или оборудование электростанции, выдаются предварительные условия подключения, в которых устанавливаются обязательные требования к прокладке, преобразованию и (или) развитию энергосетей при подключении электростанции данно</text:span><text:span text:style-name="T202">го лица к сетям, находящимся во владении оператора энергосетей, или предоставлении других установленных правовыми актами услуг.</text:span></text:p>
      <text:p text:style-name="P203"><text:span text:style-name="T204">17</text:span><text:span text:style-name="T205">.<text:s/></text:span><text:span text:style-name="T206">Условия<text:s/></text:span><text:span text:style-name="T207">подключения электростанции к энергосетям</text:span><text:span text:style-name="T208"><text:s/>(далее</text:span><text:span text:style-name="T209"><text:s/>– условия подключения</text:span><text:span text:style-name="T210">) – технические условия, в которых устанавл</text:span><text:span text:style-name="T211">иваются обязательные требования к прокладке, преобразованию и (или) развитию энергосетей при подключении электростанции к сетям, управляемым оператором энергетических сетей, или при предоставлении других установленных правовыми актами услуг.</text:span></text:p>
      <text:p text:style-name="P212"><text:span text:style-name="T213">18</text:span><text:span text:style-name="T214">.<text:s/></text:span><text:span text:style-name="T215">Электр</text:span><text:span text:style-name="T216">омобиль</text:span><text:span text:style-name="T217"><text:s/>– моторное транспортное средство, в котором оборудована силовая установка, имеющая хотя бы один не внешний преобразователь электроэнергии с электрической заряжаемой системой накопления энергии, которую можно заряжать извне.</text:span><text:span text:style-name="T218"><text:s/></text:span></text:p>
      <text:p text:style-name="P219"><text:span text:style-name="T220">19</text:span><text:span text:style-name="T221">.<text:s/></text:span><text:span text:style-name="T222">Подотчетная цен</text:span><text:span text:style-name="T223">а электроэнергии из возобновляемых ресурсов</text:span><text:span text:style-name="T224"><text:s/>(далее –<text:s/></text:span><text:span text:style-name="T225">подотчетная цена</text:span><text:span text:style-name="T226">) – установленная Государственным советом по регулированию энергетики цена электроэнергии из возобновляемых ресурсов, используемая для установления наибольшей возможной надбавки к цене эл</text:span><text:span text:style-name="T227">ектроэнергии из возобновляемых ресурсов.<text:s/></text:span></text:p>
      <text:p text:style-name="P228"><text:span text:style-name="T229">19</text:span><text:span text:style-name="T230">1</text:span><text:span text:style-name="T231">.</text:span><text:span text:style-name="T232"><text:s/></text:span><text:span text:style-name="T233">Надбавка к цене электроэнергии из возобновляемых ресурсов</text:span><text:span text:style-name="T234"><text:s/>(далее –<text:s/></text:span><text:span text:style-name="T235">надбавка к цене</text:span><text:span text:style-name="T236">) – дополнительные доходы производителя электроэнергии, получаемые в установленном настоящим Законом порядке и на установленных условиях из средств за соответствующие публичным интересам услуги за произведенную и поставленную в электросети единицу электроэ</text:span><text:span text:style-name="T237">нергии из возобновляемых ресурсов.<text:s/></text:span></text:p>
      <text:p text:style-name="P238"><text:span text:style-name="T239">19</text:span><text:span text:style-name="T240">2</text:span><text:span text:style-name="T241">.<text:s/></text:span><text:span text:style-name="T242">График распределения поощрительных квот за производство электроэнергии из возобновляемых ресурсов</text:span><text:span text:style-name="T243"><text:s/>(далее –<text:s/></text:span><text:span text:style-name="T244">график</text:span><text:span text:style-name="T245">) – принимаемый Правительством Литовской Республики правовой акт, в котором устанавливаются даты о</text:span><text:span text:style-name="T246">бъявления информации на пять лет о планируемых к организации аукционах по распределению поощрительных квот за производство электроэнергии из возобновляемых источников (далее – аукцион), объемы планируемого к<text:s/></text:span><text:soft-page-break/><text:span text:style-name="T247">распределению на аукционах годового количества э</text:span><text:span text:style-name="T248">лектроэнергии, а также средства за соответствующие публичным интересам услуги, планируемые выделить производителям в период выплаты <text:s/>надбавки к цене за электроэнергию из возобновляемых источников, за произведенную и поставленную в электросети электроэнерги</text:span><text:span text:style-name="T249">ю из возобновляемых ресурсов. <text:s text:c="18"/></text:span></text:p>
      <text:p text:style-name="P250"><text:span text:style-name="T251">20</text:span><text:span text:style-name="T252">.</text:span><text:span text:style-name="T253"><text:s/>Точка подключения электрооборудования к электросетям</text:span><text:span text:style-name="T254"><text:s/>(далее –<text:s/></text:span><text:span text:style-name="T255">точка подключения</text:span><text:span text:style-name="T256">) – точно указанная в электросетях точка, в которой оборудование пользователя электросетей подключается к системе переда</text:span><text:span text:style-name="T257">чи электроэнергии и (или) к электрораспределительным сетям. Место точки подключения устанавливается в акте разграничения собственности и, если не указано иначе, совпадает с установленной в данном акте границей собственности электросетей оператора электросе</text:span><text:span text:style-name="T258">тей и их пользователя. Находящимся в точке подключения электросетевым оборудованием на праве собственности или на других законных основаниях владеет оператор электросетей.</text:span></text:p>
      <text:p text:style-name="P259"><text:span text:style-name="T260">21</text:span><text:span text:style-name="T261">.</text:span><text:span text:style-name="T262"><text:s/>Энергосети</text:span><text:span text:style-name="T263"><text:s/>– все соединенные между собой технические сооружения, используемы</text:span><text:span text:style-name="T264">е для передачи и распределения энергии и (или) ее ресурсов: системы передачи электроэнергии и (или) электрораспределительные сети, сети передачи тепловой энергии или энергии охлаждения, системы передачи и (или) распределения газа.</text:span></text:p>
      <text:p text:style-name="P265"><text:span text:style-name="T266">22</text:span><text:span text:style-name="T267">.</text:span><text:span text:style-name="T268"><text:s/>Оператор энергосе</text:span><text:span text:style-name="T269">тей</text:span><text:span text:style-name="T270"><text:s/>– оператор системы передачи электроэнергии и (или) электрораспределительных сетей, сетей передачи тепловой энергии или энергии охлаждения, систем передачи и (или) распределения газа.</text:span></text:p>
      <text:p text:style-name="P271"><text:span text:style-name="T272">23</text:span><text:span text:style-name="T273">.</text:span><text:span text:style-name="T274"><text:s/>Здание, почти не расходующее энергию</text:span><text:span text:style-name="T275"><text:s/>– здание, энергетическая</text:span><text:span text:style-name="T276"><text:s/>эффективность которого, установленная согласно нормативной строительно-технической документации, является очень высокой. Преимущественную часть необходимой энергии, которая почти не расходуется или расходуется в малых количествах, должна составлять энерги</text:span><text:span text:style-name="T277">я возобновляемых ресурсов, включая произведенную на месте или неподалеку энергию из возобновляемых ресурсов.</text:span></text:p>
      <text:p text:style-name="P278"><text:span text:style-name="T279">24</text:span><text:span text:style-name="T280">.</text:span><text:span text:style-name="T281"><text:s/>Мощность оборудования</text:span><text:span text:style-name="T282"><text:s/>по производству энергии – возможность оборудования по производству электроэнергии, тепловой энергии или энергии охлаждения достигнуть определенной мощности в обычных рабочих условиях, независимо от временных ограничений или краткосрочных отклонений.</text:span></text:p>
      <text:p text:style-name="P283"><text:span text:style-name="T284">25</text:span><text:span text:style-name="T285">.<text:s/></text:span><text:span text:style-name="T286">Производитель энергии из возобновляемых ресурсов</text:span><text:span text:style-name="T287"><text:s/>(далее –<text:s/></text:span><text:span text:style-name="T288">производитель</text:span><text:span text:style-name="T289">) – лицо, эксплуатирующее оборудование (сооружения) для<text:s/></text:span><text:soft-page-break/><text:span text:style-name="T290">производства энергии из возобновляемых ресурсов и в нем (в них) производящее электроэнергию, теплоэнергию и (или) энергию охла</text:span><text:span text:style-name="T291">ждения, и имеющее (если это необходимо по закону) соответствующее разрешение, лицензию или аттестат на занятие этой деятельностью. Употребляемое в настоящем и других законах понятие производителя энергии из возобновляемых ресурсов охватывает и сообщества п</text:span><text:span text:style-name="T292">о развитию энергии из возобновляемых ресурсов, если в конкретной статье соответствующего закона не установлено иначе.<text:s/></text:span></text:p>
      <text:p text:style-name="P293"><text:span text:style-name="T294">26</text:span><text:span text:style-name="T295">.<text:s/></text:span><text:span text:style-name="T296">Расходы на подключение оборудования для производства энергии из возобновляемых ресурсов к энергосетям</text:span><text:span text:style-name="T297"><text:s/>(далее –<text:s/></text:span><text:span text:style-name="T298">расходы на подключ</text:span><text:span text:style-name="T299">ение</text:span><text:span text:style-name="T300">) – сумма денег, необходимая для подключения оборудования для производства энергии из возобновляемых ресурсов к сетям, находящимся во владении оператора энергосетей.</text:span></text:p>
      <text:p text:style-name="P301"><text:span text:style-name="T302">27</text:span><text:span text:style-name="T303">.<text:s/></text:span><text:span text:style-name="T304">Фиксированный тариф на электроэнергию из возобновляемых ресурсов<text:s/></text:span><text:span text:style-name="T305">(далее</text:span><text:span text:style-name="T306"><text:s/>– фиксированный тариф</text:span><text:span text:style-name="T307">) – гарантируемый производителю электроэнергии в установленном настоящим Законом порядке и на установленных им условиях доход от выработки и подачи в электросети единицы электроэнергии из возобновляемых ресурсов.</text:span></text:p>
      <text:p text:style-name="P308"><text:span text:style-name="T309">28</text:span><text:span text:style-name="T310">.</text:span><text:span text:style-name="T311"><text:s/>Геотермическа</text:span><text:span text:style-name="T312">я энергия</text:span><text:span text:style-name="T313"><text:s/>– тепловая энергия, накопившаяся ниже поверхности земли.</text:span></text:p>
      <text:p text:style-name="P314"><text:span text:style-name="T315">29</text:span><text:span text:style-name="T316">.</text:span><text:span text:style-name="T317"><text:s/>Гибридное транспортное средство</text:span><text:span text:style-name="T318"><text:s/>– транспортное средство, в котором энергия для производства механического движения поставляется из двух или более находящихся в транспортном средстве</text:span><text:span text:style-name="T319"><text:s/>источников накопленной энергии: расходуемого горючего и накопителя электроэнергии (батареи, конденсатора).</text:span></text:p>
      <text:p text:style-name="P320"><text:span text:style-name="T321">30</text:span><text:span text:style-name="T322">.</text:span><text:span text:style-name="T323"><text:s/>Гидроэнергия</text:span><text:span text:style-name="T324"><text:s/>– энергия запруженной и (или) текущей воды, используемая для производства электроэнергии.</text:span></text:p>
      <text:p text:style-name="P325"><text:span text:style-name="T326">31</text:span><text:span text:style-name="T327">.</text:span><text:span text:style-name="T328"><text:s/>Гидротермическая энергия</text:span><text:span text:style-name="T329"><text:s/>– те</text:span><text:span text:style-name="T330">пловая энергия, накопившаяся в поверхностных водах.</text:span></text:p>
      <text:p text:style-name="P331"><text:span text:style-name="T332">32</text:span><text:span text:style-name="T333">.</text:span><text:span text:style-name="T334"><text:s/></text:span><text:span text:style-name="T335">Интегрированная в здание солнечная электростанция<text:s/></text:span><text:span text:style-name="T336">– электростанция, оборудование которой по генерированию электроэнергии (модули энергии солнечного света или специальное покрытие) встроены в стену</text:span><text:span text:style-name="T337"><text:s/>или в крышу здания (или в их часть), и обеспечивают защиту здания от атмосферного воздействия (дождя, снега, ветра). В случае изъятия оборудования такой электростанции из стены или крыши здания (или их частей) существенно была бы нарушена защита здания от</text:span><text:span text:style-name="T338"><text:s/>атмосферного воздействия.</text:span><text:span text:style-name="T339"><text:s/></text:span></text:p>
      <text:p text:style-name="P340"><text:span text:style-name="T341">33</text:span><text:span text:style-name="T342">.</text:span><text:span text:style-name="T343"><text:s/>Остаточная энергия</text:span><text:span text:style-name="T344"><text:s/>– выделяемая во время технологического процесса энергия, которая не используется в данном процессе.</text:span></text:p>
      <text:p text:style-name="P345"/>
      <text:p text:style-name="P346"><text:span text:style-name="T347">34</text:span><text:span text:style-name="T348">.<text:s/></text:span><text:span text:style-name="T349">Наибольшая разрешенная к подключению мощность генерирующих источников</text:span><text:span text:style-name="T350"><text:s/>– наибольшая мощность<text:s/></text:span><text:span text:style-name="T351">электростанции, которую оператор передающей системы и (или) распределительных сетей может подключить к системе или сети.</text:span></text:p>
      <text:p text:style-name="P352"><text:span text:style-name="T353">35</text:span><text:span text:style-name="T354">.</text:span><text:span text:style-name="T355"><text:s/>Минеральное горючее</text:span><text:span text:style-name="T356"><text:s/>– изготовленное из природного ископаемого сырья или отходов минерального происхождения жидкое или газовое т</text:span><text:span text:style-name="T357">ранспортное горючее.</text:span></text:p>
      <text:p text:style-name="P358"><text:span text:style-name="T359">36</text:span><text:span text:style-name="T360">.</text:span><text:span text:style-name="T361"><text:s/>Национальные плановые показатели</text:span><text:span text:style-name="T362"><text:s/>– исчисляемые в установленном настоящим Законом порядке национальные общие или промежуточные плановые показатели, показывающие долю энергии возобновляемых ресурсов по сравнению с общим конечным энергопотреблением в установленный период.</text:span></text:p>
      <text:p text:style-name="P363"><text:span text:style-name="T364">37</text:span><text:span text:style-name="T365">.<text:s/></text:span><text:span text:style-name="T366">Акт о гран</text:span><text:span text:style-name="T367">ицах собственности</text:span><text:span text:style-name="T368"><text:s/></text:span><text:span text:style-name="T369">–</text:span><text:span text:style-name="T370"><text:s/>подписываемый пользователем энергетических сетей и оператором этих сетей акт, в котором устанавливается граница собственности между управляемыми ими сетями.</text:span></text:p>
      <text:p text:style-name="P371"><text:span text:style-name="T372">38</text:span><text:span text:style-name="T373">.</text:span><text:span text:style-name="T374"><text:s/>Схема поддержки</text:span><text:span text:style-name="T375"><text:s/>– совокупность поощрительных мер, с помощью которых по</text:span><text:span text:style-name="T376">ощряется использование энергии возобновляемых ресурсов, в том числе сокращаются затраты на использование возобновляемых энергетических ресурсов, увеличивается продажная цена на энергию из возобновляемых энергетических ресурсов, устанавливаются обязательств</text:span><text:span text:style-name="T377">а по использованию возобновляемых энергетических ресурсов или потреблению энергии, выработанной из возобновляемых ресурсов, а также другие меры, поощряющие использование возобновляемых энергетических ресурсов для производства энергии и (или) потребление вы</text:span><text:span text:style-name="T378">работанной из этих ресурсов энергии.</text:span></text:p>
      <text:p text:style-name="P379"><text:span text:style-name="T380">39</text:span><text:span text:style-name="T381">.</text:span><text:span text:style-name="T382"><text:s/>Избыточная электроэнергия</text:span><text:span text:style-name="T383"><text:s/>– произведенная на электростанциях, оборудованных в электросети потребителей электроэнергии, на которых для производства электроэнергии используются возобновляемые ресурсы энергии, и пе</text:span><text:span text:style-name="T384">реданная в электросети электроэнергия, оставшаяся после использования электроэнергии для своих нужд и хозяйственных потребностей.</text:span></text:p>
      <text:p text:style-name="P385"><text:span text:style-name="T386">40</text:span><text:span text:style-name="T387">.</text:span><text:span text:style-name="T388"><text:s/>Гарантия исполнения обязательств</text:span><text:span text:style-name="T389"><text:s/>– финансовая гарантия или финансовое поручительство, как это установлено Законом Лито</text:span><text:span text:style-name="T390">вской Республики о финансовых учреждениях.</text:span></text:p>
      <text:p text:style-name="P391"><text:span text:style-name="T392">41</text:span><text:span text:style-name="T393">.<text:s/></text:span><text:span text:style-name="T394">Утратила силу с 01-05-2019.</text:span></text:p>
      <text:p text:style-name="P395"><text:span text:style-name="T396">42</text:span><text:span text:style-name="T397">.</text:span><text:span text:style-name="T398"><text:s/>Энергия солнечного света</text:span><text:span text:style-name="T399"><text:s/>– получаемая непосредственно от солнечного света электроэнергия.</text:span></text:p>
      <text:p text:style-name="P400"/>
      <text:p text:style-name="P401"><text:span text:style-name="T402">43</text:span><text:span text:style-name="T403">.</text:span><text:span text:style-name="T404"><text:s/>Жидкие биопродукты</text:span><text:span text:style-name="T405"><text:s/>– изготовленное из биомассы жидкое топливо для производства электроэнергии, тепла и (или) холода, за исключением жидкого транспортного горючего.<text:s/></text:span></text:p>
      <text:p text:style-name="P406"><text:span text:style-name="T407">44</text:span><text:span text:style-name="T408">.</text:span><text:span text:style-name="T409"><text:s/>Статистическая передача энергии</text:span><text:span text:style-name="T410"><text:s/>– передача другому государству-члену или получение от другого государ</text:span><text:span text:style-name="T411">ства-члена, рассчитанного по официальным государственным статистическим данным количества энергии возобновляемых источников.</text:span></text:p>
      <text:p text:style-name="P412"><text:span text:style-name="T413">45</text:span><text:span text:style-name="T414">.</text:span><text:span text:style-name="T415"><text:s/>Тепловой насос</text:span><text:span text:style-name="T416"><text:s/>– устройство, превращающее аэротермическую, геотермическую или гидротермическую энергию в тепло более высоко</text:span><text:span text:style-name="T417">й температуры, используемое для отопления зданий и (или) для подготовки горячей воды.</text:span></text:p>
      <text:p text:style-name="P418"><text:span text:style-name="T419">46</text:span><text:span text:style-name="T420">.</text:span><text:span text:style-name="T421"><text:s/>Иностранное государство</text:span><text:span text:style-name="T422"><text:s/>– государство, не являющееся государством-членом Европейского Союза и не являющееся государством Европейского экономического пространства.</text:span></text:p>
      <text:p text:style-name="P423"><text:span text:style-name="T424">47</text:span><text:span text:style-name="T425">.</text:span><text:span text:style-name="T426"><text:s/>Государство-член</text:span><text:span text:style-name="T427"><text:s/>– государство-член Европейского Союза и (или) государство Европейского экономического пространства.</text:span><text:span text:style-name="T428"><text:s/></text:span></text:p>
      <text:p text:style-name="P429"><text:span text:style-name="T430">48</text:span><text:span text:style-name="T431">.</text:span><text:span text:style-name="T432"><text:s/>Энергия ветра</text:span><text:span text:style-name="T433"><text:s/>– энергия движения воздуха, используемая для производства энергии.</text:span></text:p>
      <text:p text:style-name="P434"><text:span text:style-name="T435">49</text:span><text:span text:style-name="T436">.</text:span><text:span text:style-name="T437"><text:s/>Услуги, отвечающие публичным интересам</text:span><text:span text:style-name="T438"><text:s/>– налагаемые на предприятия в установленных законодательством случаях обязательные для исполнения обязательства, направленные на осуществление стратегических целей государственной политики в сфере энергетики, хозяйст</text:span><text:span text:style-name="T439">ва и (или) охраны окружающей среды в секторе возобновляемой энергетики, а также на защиту законных интересов общества.</text:span></text:p>
      <text:p text:style-name="P440"><text:span text:style-name="T441">50</text:span><text:span text:style-name="T442">. Другие употребляемые в настоящем Законе понятия <text:s/>следует понимать так, как они определены в Законе Литовской Республики об охране</text:span><text:span text:style-name="T443"><text:s/>окружающей среды, Законе Литовской Республики об обращении с отходами, Законе Литовской Республики о документах и архивах, Законе Литовской Республики об энергетике, Законе Литовской Республики об электроэнергетике, Законе Литовской Республики о природном</text:span><text:span text:style-name="T444"><text:s/>газе, Законе Литовской Республики об оценке воздействия<text:s/></text:span><text:soft-page-break/><text:span text:style-name="T445">планируемой хозяйственной деятельности на окружающую среду, Законе Литовской Республике о тепловом хозяйстве, Законе Литовской Республики о строительстве, Законе Литовской Республики о территориально</text:span><text:span text:style-name="T446">м планировании, Законе Литовской Республики о воде и Законе Литовской Республики о земле.<text:s/></text:span></text:p>
      <text:p text:style-name="P447"/>
      <text:p text:style-name="P448"><text:span text:style-name="T449">Статья 3.</text:span><text:span text:style-name="T450"><text:s/>Поощрение развития использования возобновляемых энергетических ресурсов</text:span></text:p>
      <text:p text:style-name="P451"><text:span text:style-name="T452">1</text:span><text:span text:style-name="T453">. Поощрение использования возобновляемых энергетических ресурсов осуществ</text:span><text:span text:style-name="T454">ляется в установленном настоящим Законом и другими правовыми актами порядке и на установленных ими условиях.</text:span></text:p>
      <text:p text:style-name="P455"><text:span text:style-name="T456">2</text:span><text:span text:style-name="T457">. Поощрение использования возобновляемых энергетических ресурсов осуществляется с применением установленной схемы поддержки, состоящей из одно</text:span><text:span text:style-name="T458">й или нескольких мер поощрения. Мерами поощрения считаются:</text:span></text:p>
      <text:p text:style-name="P459"><text:span text:style-name="T460">1</text:span><text:span text:style-name="T461">) надбавка к цене;</text:span></text:p>
      <text:p text:style-name="P462"><text:span text:style-name="T463">2</text:span><text:span text:style-name="T464">) передача энергии из возобновляемых ресурсов по преимущественному праву;</text:span></text:p>
      <text:p text:style-name="P465"><text:span text:style-name="T466">3</text:span><text:span text:style-name="T467">) освобождение производителей электроэнергии, эксплуатируемая электростанция которых менее</text:span><text:span text:style-name="T468"><text:s/>500 кВт, от ответственности за балансировку произведенной электроэнергии и (или) резервирование производственных мощностей электростанции в период поощрения;<text:s/></text:span></text:p>
      <text:p text:style-name="P469"><text:span text:style-name="T470">4</text:span><text:span text:style-name="T471">) проекты производителей электроэнергии, осуществляющих испытательные проекты ветряных элек</text:span><text:span text:style-name="T472">тростанций, установленная мощность электроэнергии которых составляет не более 3 МВт, или испытательных проектов ветряных <text:s/>электростанций, если электростанцию составляют не более 3-х сооружений для производства электроэнергии, освобождение от ответственност</text:span><text:span text:style-name="T473">и за балансировку произведенной электроэнергии и (или) резервирование мощностей производства электростанции;</text:span></text:p>
      <text:p text:style-name="P474"><text:span text:style-name="T475">5</text:span><text:span text:style-name="T476">) поддержка производства и переработки сельскохозяйственной продукции – сырья для производства биотоплива, биогорючего, биосмазок и биомасел;</text:span></text:p>
      <text:p text:style-name="P477"><text:span text:style-name="T478">6</text:span><text:span text:style-name="T479">) требования по обязательному использованию возобновляемых энергетических ресурсов для производства энергии и (или) обязательному потреблению энергии из возобновляемых ресурсов, а также использованию биогорючего;</text:span></text:p>
      <text:p text:style-name="P480"><text:span text:style-name="T481">7</text:span><text:span text:style-name="T482">) поддержка инвестиций в технолог</text:span><text:span text:style-name="T483">ии, использующие возобновляемые энергетические ресурсы;</text:span></text:p>
      <text:p text:style-name="P484"><text:span text:style-name="T485">8</text:span><text:span text:style-name="T486">) другие установленные законодательством льготы.<text:s/></text:span></text:p>
      <text:p text:style-name="P487"><text:span text:style-name="T488">2</text:span><text:span text:style-name="T489">1</text:span><text:span text:style-name="T490">. Указанная в пункте 2 части 2 настоящей статьи поощрительная мера в отношении лиц, за исключением сообществ по развитию энергии из возобновляемых ресурсов, и указанное в пункте 3 поощрительное средство в отношении лиц применяются только в том случае, если</text:span><text:span text:style-name="T491"><text:s/>они в установленном настоящим Законом и его подзаконными актами порядке приобретают и имеют право на предусмотренное в пункте 1 части 2 настоящей статьи поощрительное средство. Указанная в пункте 2 части 2 настоящей статьи поощрительная мера в отношении с</text:span><text:span text:style-name="T492">ообществ по развитию энергии возобновляемых ресурсов применяется в порядке, установленном частью 2 статьи 31 и частью 2 статьи 39 Закона об электроэнергетике.<text:s/></text:span></text:p>
      <text:p text:style-name="P493"><text:span text:style-name="T494">3</text:span><text:span text:style-name="T495">. Правительство Литовской Республики (далее – Правительство) принимает общее для всех произ</text:span><text:span text:style-name="T496">водителей решение по поводу освобождения производителей электроэнергии от ответственности за балансировку произведенной электроэнергии и (или) резервирование производственных мощностей электростанции после периода поощрения с использованием для этого имеющ</text:span><text:span text:style-name="T497">ейся инфраструктуры и оборудования.</text:span></text:p>
      <text:p text:style-name="P498"><text:span text:style-name="T499">3</text:span><text:span text:style-name="T500">1</text:span><text:span text:style-name="T501">. Производитель, в отношении которого применяется фиксированный тариф, не может увеличивать установленную мощность имеющейся электростанции в период поощрения, если при ее увеличении нет возможности установить отде</text:span><text:span text:style-name="T502">льное <text:s/>устройство для учета объема электроэнергии, генерируемого из-за увеличения установленной мощности электростанции, или предварительно до увеличения установленной мощности электростанции с оператором электросетей, к управляемым сетям которого подключе</text:span><text:span text:style-name="T503">на электростанция, в установленном уполномоченным Правительством органом порядке не согласован другой технологически обоснованный и отвечающий требованиям правовых актов способ учета, позволяющий оператору сетей отдельно установить количество электроэнерги</text:span><text:span text:style-name="T504">и, генерируемое в связи с увеличением установленной мощности электростанции.<text:s/></text:span></text:p>
      <text:p text:style-name="P505"><text:span text:style-name="T506">4</text:span><text:span text:style-name="T507">.<text:s/></text:span><text:span text:style-name="T508">Утратила силу с 31-05-2020.</text:span></text:p>
      <text:p text:style-name="P509"><text:span text:style-name="T510">5</text:span><text:span text:style-name="T511">. Правительство своим постановлением может предоставить статус пилотного проекта развитию безвредных для окружающей среды технологий с<text:s/></text:span><text:soft-page-break/><text:span text:style-name="T512">исп</text:span><text:span text:style-name="T513">ользованием возобновляемых энергетических ресурсов для производства энергии.</text:span></text:p>
      <text:p text:style-name="P514"><text:span text:style-name="T515">6</text:span><text:span text:style-name="T516">. Предусмотренная в пункте 4 части 2 настоящей статьи поощрительная мера в отношении производителей электроэнергии, осуществляющих испытательные проекты ветряных электростанц</text:span><text:span text:style-name="T517">ий, применяется в период выполнения проекта, однако не более чем в течение 5 лет. Период применения поощрительных мер исчисляется со дня выдачи разрешения на производство электроэнергии.<text:s/></text:span></text:p>
      <text:p text:style-name="P518"/>
      <text:p text:style-name="P519"><text:span text:style-name="T520">ГЛАВА ВТОРАЯ</text:span></text:p>
      <text:p text:style-name="P521"><text:span text:style-name="T522">УПРАВЛЕНИЕ ДЕЯТЕЛЬНОСТЬЮ В СЕКТОРЕ ЭНЕРГЕТИКИ, ОСН</text:span><text:span text:style-name="T523">ОВАННОЙ НА ВОЗОБНОВЛЯЕМЫХ РЕСУРСАХ</text:span></text:p>
      <text:p text:style-name="P524"/>
      <text:p text:style-name="P525"><text:span text:style-name="T526">Статья 4.</text:span><text:span text:style-name="T527"><text:s/>Органы управления в секторе энергетики, основанной на возобновляемых ресурсах</text:span></text:p>
      <text:p text:style-name="P528"><text:span text:style-name="T529">Сектор энергетики, основанной на возобновляемых ресурсах, в установленном настоящим Законом порядке регулируют и контролируют<text:s/></text:span><text:span text:style-name="T530">выполнение настоящего Закона и его подзаконных актов:</text:span></text:p>
      <text:p text:style-name="P531"><text:span text:style-name="T532">1</text:span><text:span text:style-name="T533">) Правительство или уполномоченный им орган:</text:span></text:p>
      <text:p text:style-name="P534"><text:span text:style-name="T535">2</text:span><text:span text:style-name="T536">) Министерство энергетики;</text:span></text:p>
      <text:p text:style-name="P537"><text:span text:style-name="T538">3</text:span><text:span text:style-name="T539">) Министерство окружающей среды;</text:span></text:p>
      <text:p text:style-name="P540"><text:span text:style-name="T541">4</text:span><text:span text:style-name="T542">) Министерство транспорта и коммуникаций;</text:span></text:p>
      <text:p text:style-name="P543"><text:span text:style-name="T544">5</text:span><text:span text:style-name="T545">) Министерство образования и нау</text:span><text:span text:style-name="T546">ки;</text:span></text:p>
      <text:p text:style-name="P547"><text:span text:style-name="T548">6</text:span><text:span text:style-name="T549">) Министерство хозяйства;</text:span></text:p>
      <text:p text:style-name="P550"><text:span text:style-name="T551">7</text:span><text:span text:style-name="T552">) Министерство сельского хозяйства;</text:span></text:p>
      <text:p text:style-name="P553"><text:span text:style-name="T554">8</text:span><text:span text:style-name="T555">) Государственный совет по регулированию энергетики.<text:s/></text:span></text:p>
      <text:p text:style-name="P556"><text:span text:style-name="T557">9</text:span><text:span text:style-name="T558">)<text:s/></text:span><text:span text:style-name="T559">утратил силу с 31-05-2020</text:span><text:span text:style-name="T560">;<text:s/></text:span></text:p>
      <text:p text:style-name="P561"><text:span text:style-name="T562">10</text:span><text:span text:style-name="T563">) самоуправления.</text:span></text:p>
      <text:p text:style-name="P564"/>
      <text:p text:style-name="P565"><text:span text:style-name="T566">Статья 5.</text:span><text:span text:style-name="T567"><text:s/>Компетенция Правительства</text:span></text:p>
      <text:p text:style-name="P568"><text:span text:style-name="T569">1</text:span><text:span text:style-name="T570">. Правительство:</text:span></text:p>
      <text:p text:style-name="P571"><text:span text:style-name="T572">1</text:span><text:span text:style-name="T573">) обеспечивает достижение установленных в частях 4 и 5 статьи 1 настоящего Закона задач;</text:span></text:p>
      <text:p text:style-name="P574"><text:span text:style-name="T575">2</text:span><text:span text:style-name="T576">)<text:s/></text:span><text:span text:style-name="T577">утратил силу с 01-06-2019</text:span><text:span text:style-name="T578">;</text:span></text:p>
      <text:p text:style-name="P579"><text:span text:style-name="T580">3</text:span><text:span text:style-name="T581">)<text:s/></text:span><text:span text:style-name="T582">утратил силу с 01-11-2017</text:span><text:span text:style-name="T583">;</text:span></text:p>
      <text:p text:style-name="P584"><text:span text:style-name="T585">4</text:span><text:span text:style-name="T586">)<text:s/></text:span><text:span text:style-name="T587">утратил силу с 01-11-2017</text:span><text:span text:style-name="T588">;</text:span></text:p>
      <text:p text:style-name="P589"><text:span text:style-name="T590">5</text:span><text:span text:style-name="T591">) устанавливает порядок контроля соответствия биогорючег</text:span><text:span text:style-name="T592">о и жидких биопродуктов критериям устойчивости, а также порядок сертификации биогорючего и жидких биопродуктов, соответствующих критериям устойчивости;</text:span></text:p>
      <text:p text:style-name="P593"><text:span text:style-name="T594">6</text:span><text:span text:style-name="T595">) устанавливает и утверждает расписание;<text:s/></text:span></text:p>
      <text:p text:style-name="P596"><text:span text:style-name="T597">7</text:span><text:span text:style-name="T598">) устанавливает порядок заключения соглашений относи</text:span><text:span text:style-name="T599">тельно статистической передачи энергии между Литовской Республикой и другими государствами-членами, а также порядок осуществления совместных проектов между Литовской Республикой, другими государствами-членами и иностранными государствами;</text:span></text:p>
      <text:p text:style-name="P600"><text:span text:style-name="T601">8</text:span><text:span text:style-name="T602">) утверждает Описание порядка организации конкурсов на развитие и эксплуатацию в территориальном море Литовской Республики и (или) исключительной экономической зоне Литовской Республики в Балтийском море электростанций, использующих возобновляемые энергети</text:span><text:span text:style-name="T603">ческие ресурсы, а также выдачи разрешений на использование частей территориального моря Литовской Республики и (или) исключительной экономической зоны Литовской Республики для развития и эксплуатации электростанций, использующих возобновляемые энергетическ</text:span><text:span text:style-name="T604">ие ресурсы (далее – Описание порядка организации конкурсов и выдачи разрешений);<text:s/></text:span></text:p>
      <text:p text:style-name="P605"><text:span text:style-name="T606">9</text:span><text:span text:style-name="T607">) устанавливает части территориального моря и (или) исключительной экономической зоны Литовской Республики в Балтийском море, в которых целесообразно организовать конкур</text:span><text:span text:style-name="T608">с (конкурсы) на развитие и эксплуатацию электростанций, использующих возобновляемые энергетические ресурсы, и установленные мощности этих электростанций;</text:span></text:p>
      <text:p text:style-name="P609"><text:span text:style-name="T610">10</text:span><text:span text:style-name="T611">) выполняют другие установленные настоящим Законом функции.</text:span></text:p>
      <text:p text:style-name="P612"><text:span text:style-name="T613">2</text:span><text:span text:style-name="T614">. Правительство или уполномоч</text:span><text:span text:style-name="T615">енный им орган:</text:span></text:p>
      <text:p text:style-name="P616"><text:span text:style-name="T617">1</text:span><text:span text:style-name="T618">)<text:s/></text:span><text:span text:style-name="T619">утратил силу с 01-11-2017</text:span><text:span text:style-name="T620">;</text:span></text:p>
      <text:p text:style-name="P621"><text:span text:style-name="T622">2</text:span><text:span text:style-name="T623">)<text:s/></text:span><text:span text:style-name="T624">утратил силу с 01-11-2017</text:span><text:span text:style-name="T625">;</text:span></text:p>
      <text:p text:style-name="P626"><text:span text:style-name="T627">3</text:span><text:span text:style-name="T628">) устанавливает для самоуправлений минимальные обязательные для достижения плановые показатели использования возобновляемых энергетических ресурсов и согласовывает муниц</text:span><text:span text:style-name="T629">ипальные проекты планов действий по развитию использования возобновляемых энергетических ресурсов;</text:span></text:p>
      <text:p text:style-name="P630"><text:span text:style-name="T631">4</text:span><text:span text:style-name="T632">) устанавливает порядок оказания услуг, соответствующих публичным интересам;</text:span></text:p>
      <text:p text:style-name="P633"><text:span text:style-name="T634">5</text:span><text:span text:style-name="T635">) разрабатывает проект Описания порядка организации конкурсов и выдачи</text:span><text:span text:style-name="T636"><text:s/>разрешений с учетом установленных в настоящем Законе общих требований по поощрению производства электроэнергии из возобновляемых энергетических ресурсов, и руководствуясь объективными и недискриминационными принципами;</text:span></text:p>
      <text:p text:style-name="P637"><text:span text:style-name="T638">6</text:span><text:span text:style-name="T639">) устанавливает порядок выдачи,</text:span><text:span text:style-name="T640"><text:s/>передачи гарантий происхождения и порядок отмены их действия;</text:span></text:p>
      <text:p text:style-name="P641"><text:span text:style-name="T642">7</text:span><text:span text:style-name="T643">) утверждает Национальный специальный план использования биологически разлагающейся части промышленных и коммунальных отходов, пригодных для производства энергии;</text:span></text:p>
      <text:p text:style-name="P644"><text:span text:style-name="T645">8</text:span><text:span text:style-name="T646">) устанавливает поря</text:span><text:span text:style-name="T647">док использования систем передачи и распределения природного газа при передаче и распределении газа из возобновляемых энергетических ресурсов;</text:span></text:p>
      <text:p text:style-name="P648"><text:span text:style-name="T649">9</text:span><text:span text:style-name="T650">) устанавливает допустимую или обязательную долю биогорючего в смеси с горючим, изготовленным из<text:s/></text:span><text:span text:style-name="T651">минерального горючего;</text:span></text:p>
      <text:p text:style-name="P652"><text:span text:style-name="T653">10</text:span><text:span text:style-name="T654">) устанавливает порядок использования конфискованных алкогольных продуктов для производства биогорючего;</text:span></text:p>
      <text:p text:style-name="P655"><text:span text:style-name="T656">11</text:span><text:span text:style-name="T657">) устанавливает обязательные критерии по охране окружающей среды для покупаемых государственными органами, учреждени</text:span><text:span text:style-name="T658">ями и предприятиями транспортных средств;<text:s/></text:span></text:p>
      <text:p text:style-name="P659"><text:span text:style-name="T660">12</text:span><text:span text:style-name="T661">) разрабатывает меры, повышающие использование возобновляемых энергетических ресурсов всех видов в зданиях и эффективность энергопотребления, связанные с общим производством энергии и (или) почти не потребля</text:span><text:span text:style-name="T662">ющими энергию зданиями, а также координирует и следит за осуществлением этих мер;</text:span></text:p>
      <text:p text:style-name="P663"><text:span text:style-name="T664">13</text:span><text:span text:style-name="T665">) устанавливает требования по использованию возобновляемых энергетических ресурсов в зданиях и порядок осуществления этих требований;</text:span></text:p>
      <text:p text:style-name="P666"><text:span text:style-name="T667">14</text:span><text:span text:style-name="T668">) утверждает список<text:s/></text:span><text:span text:style-name="T669">должностей и профессий, указанных в части 1 статьи 45 настоящего Закона работников, устанавливает квалификационные требования к этим работникам, утверждает объекты энергетики, основанной на возобновляемых ресурсах, список подлежащих аттестации работников,<text:s/></text:span><text:span text:style-name="T670">устанавливающих и эксплуатирующих оборудование, и устанавливает порядок их аттестации;</text:span></text:p>
      <text:p text:style-name="P671"><text:span text:style-name="T672">15</text:span><text:span text:style-name="T673">) устанавливает порядок аттестации специалистов, монтирующих оборудование по производству возобновляемых энергетических ресурсов;</text:span></text:p>
      <text:p text:style-name="P674"><text:span text:style-name="T675">16</text:span><text:span text:style-name="T676">) устанавливает порядок сбо</text:span><text:span text:style-name="T677">ра и представления в Европейскую Комиссию информации об использовании биотоплива;</text:span></text:p>
      <text:p text:style-name="P678"><text:span text:style-name="T679">17</text:span><text:span text:style-name="T680">) утверждает описание порядка проведения исследований и других действий в территориальном море Литовской Республики, исключительной экономической зоне Литовской Республ</text:span><text:span text:style-name="T681">ики в Балтийском море, необходимых для определения частей территориального моря Литовской Республики и (или) исключительной экономической зоны Литовской Республики в Балтийском море, в которых целесообразно организовать конкурс (конкурсы) для развития и эк</text:span><text:span text:style-name="T682">сплуатации электростанций, использующих энергию из возобновляемых энергетических ресурсов, и определения <text:s/>установленных мощностей этих электростанций, а также обнародования их результатов;</text:span><text:span text:style-name="T683"><text:s/></text:span></text:p>
      <text:p text:style-name="P684"><text:span text:style-name="T685">18</text:span><text:span text:style-name="T686">) выполняют другие установленные настоящим Законом функции.</text:span></text:p>
      <text:p text:style-name="P687"/>
      <text:p text:style-name="P688"><text:span text:style-name="T689">Статья 6.</text:span><text:span text:style-name="T690"><text:s/>Компетенция Министерства энергетики</text:span></text:p>
      <text:p text:style-name="P691"><text:span text:style-name="T692">Министерство энергетики:</text:span></text:p>
      <text:p text:style-name="P693"><text:span text:style-name="T694">1</text:span><text:span text:style-name="T695">) в установленном правовыми актами порядке и на установленных ими условиях в рамках своей компетенции координирует осуществление мер по развитию и поощрению производства и и</text:span><text:span text:style-name="T696">спользования горючих газовых продуктов (биогаза), отходов леса и древесины, соломы, топлива биологического происхождения других видов (сельскохозяйственных отходов и растений, используемых для производства энергии), а также использования для производства э</text:span><text:span text:style-name="T697">нергии аэротермической, геотермической, гидротермической энергии, гидроэнергии, солнечной тепловой энергии и энергии солнечного света, ветровой энергии, выполняет мониторинг их осуществления и обеспечивает государственный надзор и контроль за ними;</text:span></text:p>
      <text:p text:style-name="P698"><text:span text:style-name="T699">2</text:span><text:span text:style-name="T700">)<text:s/></text:span><text:span text:style-name="T701">утратил силу с 01-11-2017</text:span><text:span text:style-name="T702">;</text:span></text:p>
      <text:p text:style-name="P703"><text:span text:style-name="T704">3</text:span><text:span text:style-name="T705">) утверждает Национальный план действий по развитию использования энергии возобновляемых ресурсов;</text:span></text:p>
      <text:p text:style-name="P706"><text:span text:style-name="T707">4</text:span><text:span text:style-name="T708">)<text:s/></text:span><text:span text:style-name="T709">утратил силу с 01-07-2015;</text:span></text:p>
      <text:p text:style-name="P710"><text:span text:style-name="T711">5</text:span><text:span text:style-name="T712">)<text:s/></text:span><text:span text:style-name="T713">утратил силу с 01-11-2017</text:span><text:span text:style-name="T714">;</text:span></text:p>
      <text:p text:style-name="P715"><text:span text:style-name="T716">6</text:span><text:span text:style-name="T717">) разрабатывает и утверждает технические правила,<text:s/></text:span><text:span text:style-name="T718">устанавливающие самые необходимые требования к технической конструкции и эксплуатации, применяемые при подключении источников электричества из возобновляемых энергетических ресурсов к электросетям;</text:span></text:p>
      <text:p text:style-name="P719"><text:span text:style-name="T720">7</text:span><text:span text:style-name="T721">) разрабатывает и утверждает технические правила, уст</text:span><text:span text:style-name="T722">анавливающие самые необходимые требования к технической конструкции и эксплуатации, применяемые при подключении источников газа из возобновляемых энергетических ресурсов к сетям природного газа;</text:span></text:p>
      <text:p text:style-name="P723"><text:span text:style-name="T724">8</text:span><text:span text:style-name="T725">) устанавливает порядок подсчета национальных плановых<text:s/></text:span><text:span text:style-name="T726">показателей;</text:span></text:p>
      <text:p text:style-name="P727"><text:span text:style-name="T728">9</text:span><text:span text:style-name="T729">) утверждает Правила торговли биотопливом, биогорючим, биогазом, биоcмазками и биомаслами;</text:span></text:p>
      <text:p text:style-name="P730"><text:span text:style-name="T731">10</text:span><text:span text:style-name="T732">) совместно с Министерством окружающей среды и Министерством транспорта и коммуникаций устанавливает обязательные показатели качества биогорю</text:span><text:span text:style-name="T733">чего;</text:span></text:p>
      <text:p text:style-name="P734"><text:span text:style-name="T735">11</text:span><text:span text:style-name="T736">) организует обмен опытом в области использования возобновляемых энергетических ресурсов между государственными и муниципальными органами, учреждениями, предприятиями, организациями, частными субъектами и публично оглашают примеры хорошей практ</text:span><text:span text:style-name="T737">ики;</text:span></text:p>
      <text:p text:style-name="P738"><text:span text:style-name="T739">12</text:span><text:span text:style-name="T740">)<text:s/></text:span><text:span text:style-name="T741">утратил силу с 01-07-2015;</text:span></text:p>
      <text:p text:style-name="P742"><text:span text:style-name="T743">13</text:span><text:span text:style-name="T744">) вместе с Министерством защиты окружающей среды устанавливает требования по оборудованию интегрированных в здание солнечных электростанций и порядок оценки интегрирования этих электростанций;<text:s/></text:span></text:p>
      <text:p text:style-name="P745"><text:span text:style-name="T746">14</text:span><text:span text:style-name="T747">) утвержда</text:span><text:span text:style-name="T748">ет методику исчисления части энергии возобновляемых ресурсов по сравнению с общим конечным потреблением энергии, в которой, в соответствии с Директивой (ЕС) 2015/1513, указывается<text:s/></text:span><text:span text:style-name="T749">перечень</text:span><text:span text:style-name="T750"><text:s/>сырья и другого горючего, часть которых, в целях достижения указанн</text:span><text:span text:style-name="T751">ого в пункте 1 части 5 статьи 1 настоящего Закона показателя в 0,5 процента, должна считаться в два раза больше, чем их энергетическая стоимость.</text:span><text:span text:style-name="T752"><text:s/></text:span><text:span text:style-name="T753">Методика исчисления части энергии возобновляемых ресурсов по сравнению с общим конечным потреблением энергии,<text:s/></text:span><text:span text:style-name="T754">и перечень сырья и другого горючего, часть которых, в целях достижения указанного в пункте 1 части 5 статьи 1 настоящего Закона показателя в 0,5 процента, должна считаться в два раза больше, чем их энергетическая стоимость, должны быть согласованы с Минист</text:span><text:span text:style-name="T755">ерством окружающей среды и Министерством сельского хозяйства;</text:span><text:span text:style-name="T756"><text:s/></text:span></text:p>
      <text:p text:style-name="P757"><text:span text:style-name="T758">15</text:span><text:span text:style-name="T759">) выполняет другие установленные настоящим и другими законами или порученные Правительством функции.</text:span></text:p>
      <text:p text:style-name="P760"/>
      <text:p text:style-name="P761"><text:span text:style-name="T762">Статья 7.</text:span><text:span text:style-name="T763"><text:s/>Компетенция Министерства окружающей среды</text:span></text:p>
      <text:p text:style-name="P764"><text:span text:style-name="T765">Министерство окружающей<text:s/></text:span><text:span text:style-name="T766">среды:</text:span></text:p>
      <text:p text:style-name="P767"><text:span text:style-name="T768">1</text:span><text:span text:style-name="T769">) устанавливает нормативы загрязнения для оборудования, использующего биотопливо или биогорючее;</text:span></text:p>
      <text:p text:style-name="P770"><text:span text:style-name="T771">2</text:span><text:span text:style-name="T772">) разрабатывает и утверждает методику оценки количества метана, выбрасываемого в атмосферу;</text:span></text:p>
      <text:p text:style-name="P773"><text:span text:style-name="T774">3</text:span><text:span text:style-name="T775">) устанавливает условия охраны окружающей среды</text:span><text:span text:style-name="T776"><text:s/>при использовании биогорючего и жидких биопродуктов;</text:span></text:p>
      <text:p text:style-name="P777"><text:span text:style-name="T778">4</text:span><text:span text:style-name="T779">) устанавливает правила расчета воздействия, вызывающего парниковый эффект газа, выбрасываемого при производстве и использовании биогорючего, жидких биопродуктов и условного ископаемого топлива;</text:span></text:p>
      <text:p text:style-name="P780"><text:span text:style-name="T781">5</text:span><text:span text:style-name="T782">) оценивает потенциал использования биологически разлагающейся части лесохозяйственных и коммунальных отходов, из которых может производиться биотопливо;</text:span></text:p>
      <text:p text:style-name="P783"><text:span text:style-name="T784">6</text:span><text:span text:style-name="T785">) в установленном правовыми актами порядке и на установленных ими условиях в рамках своей комп</text:span><text:span text:style-name="T786">етенции совместно с Министерством энергетики координирует осуществление мер поощрения использования сбалансированной гидроэнергии для производства энергии, выполняет мониторинг их осуществления и обеспечивает государственный надзор и контроль за ними;</text:span></text:p>
      <text:p text:style-name="P787"><text:span text:style-name="T788">7</text:span><text:span text:style-name="T789">) разрабатывает и утверждает методику отделения биологически разлагающейся части промышленных и коммунальных отходов, с учетом возобновляемой части энергии, произведенной из промышленных и коммунальных отходов;</text:span></text:p>
      <text:p text:style-name="P790"><text:span text:style-name="T791">8</text:span><text:span text:style-name="T792">) совместно с Министерством энергетики<text:s/></text:span><text:span text:style-name="T793">разрабатывает и обнародует рекомендации для проектировщиков, архитекторов и других специалистов относительно интегрирования технологий возобновляемых энергетических ресурсов, технологий высокой энергоэффективности и систем централизованной подачи тепловой<text:s/></text:span><text:span text:style-name="T794">энергии и (или) энергии охлаждения при планировании, проектировании, строительстве и обновлении (модернизации) территорий общественного, промышленного или жилого назначения;</text:span></text:p>
      <text:p text:style-name="P795"><text:span text:style-name="T796">9</text:span><text:span text:style-name="T797">) выполняет другие установленные настоящим и другими законами или порученные<text:s/></text:span><text:span text:style-name="T798">Правительством функции.</text:span></text:p>
      <text:p text:style-name="P799"/>
      <text:p text:style-name="P800"><text:span text:style-name="T801">Статья 8.</text:span><text:span text:style-name="T802"><text:s/>Компетенция Министерства транспорта и коммуникаций</text:span></text:p>
      <text:p text:style-name="P803"><text:span text:style-name="T804">Министерство транспорта и коммуникаций:</text:span></text:p>
      <text:p text:style-name="P805"><text:span text:style-name="T806">1</text:span><text:span text:style-name="T807">) в установленном правовыми актами порядке и на установленных ими условиях в рамках своей компетенции координирует осущес</text:span><text:span text:style-name="T808">твление мер развития и поощрения использования биогорючего в транспортном секторе, а также инициатив по использованию транспортных средств, использующих возобновляемые энергетические ресурсы, электромобилей и гибридных транспортных средств, выполняет монит</text:span><text:span text:style-name="T809">оринг их осуществления и обеспечивает государственный надзор и контроль за ними;</text:span></text:p>
      <text:p text:style-name="P810"><text:span text:style-name="T811">2</text:span><text:span text:style-name="T812">)<text:s/></text:span><text:span text:style-name="T813">утратил силу с 01-06-2019</text:span><text:span text:style-name="T814">;</text:span></text:p>
      <text:p text:style-name="P815"><text:span text:style-name="T816">3</text:span><text:span text:style-name="T817">) разрабатывает и утверждает методику расчета воздействия периода эксплуатации транспортных средств на энергетику и окружающую среду;</text:span></text:p>
      <text:p text:style-name="P818"><text:span text:style-name="T819">4</text:span><text:span text:style-name="T820">) выполняет другие установленные настоящим и другими законами или порученные Правительством функции.</text:span></text:p>
      <text:p text:style-name="P821"/>
      <text:p text:style-name="P822"><text:span text:style-name="T823">Статья 9. Компетенция Министерства хозяйства</text:span></text:p>
      <text:p text:style-name="P824"><text:span text:style-name="T825">Министерство хозяйства:</text:span></text:p>
      <text:p text:style-name="P826"><text:span text:style-name="T827">1</text:span><text:span text:style-name="T828">) оценивает потенциал продуктов и отходов, образовывающихся в процессе пр</text:span><text:span text:style-name="T829">оизводства и другой хозяйственной деятельности, за исключением потенциала отраслей сельского хозяйства и отраслей промышленности, связанных с переработкой продуктов сельского хозяйства, а также отходов, из которых производится биотопливо;</text:span></text:p>
      <text:p text:style-name="P830"><text:span text:style-name="T831">2</text:span><text:span text:style-name="T832">) выполняет<text:s/></text:span><text:span text:style-name="T833">другие установленные настоящим и другими законами или порученные Правительством функции.</text:span></text:p>
      <text:p text:style-name="P834"/>
      <text:p text:style-name="P835"><text:span text:style-name="T836">Статья 10.</text:span><text:span text:style-name="T837"><text:s/>Компетенция Министерства сельского хозяйства</text:span></text:p>
      <text:p text:style-name="P838"><text:span text:style-name="T839">Министерство сельского хозяйства:</text:span></text:p>
      <text:p text:style-name="P840"><text:span text:style-name="T841">1</text:span><text:span text:style-name="T842">) в установленном правовыми актами порядке и на установленных ими у</text:span><text:span text:style-name="T843">словиях в рамках своей компетенции координирует осуществление мер по развитию и поощрению производства горючих жидких и газовых продуктов, полученных их биомассы, выполняет мониторинг их осуществления и обеспечивает государственный надзор и контроль за ним</text:span><text:span text:style-name="T844">и;</text:span></text:p>
      <text:p text:style-name="P845"><text:span text:style-name="T846">2</text:span><text:span text:style-name="T847">) в установленном правовыми актами порядке и на установленных ими условиях в рамках своей компетенции координирует осуществление мер поддержки, предназначенных для выращивания растений, из которых производятся биотопливо,<text:s/></text:span><text:soft-page-break/><text:span text:style-name="T848">биогорючее, биосмазки и би</text:span><text:span text:style-name="T849">омасла, выполняет мониторинг их осуществления и обеспечивает государственный надзор и контроль за ними;</text:span></text:p>
      <text:p text:style-name="P850"><text:span text:style-name="T851">3</text:span><text:span text:style-name="T852">)<text:s/></text:span><text:span text:style-name="T853">утратил силу с 01-06-2019</text:span><text:span text:style-name="T854">;</text:span></text:p>
      <text:p text:style-name="P855"><text:span text:style-name="T856">4</text:span><text:span text:style-name="T857">) оценивает потенциал отраслей сельского хозяйства и отраслей промышленности, связанных с переработкой продуктов<text:s/></text:span><text:span text:style-name="T858">сельского хозяйства, а также отходов, из которых производится биотопливо;</text:span></text:p>
      <text:p text:style-name="P859"><text:span text:style-name="T860">5</text:span><text:span text:style-name="T861">) выполняет другие установленные настоящим и другими законами или порученные Правительством функции.</text:span></text:p>
      <text:p text:style-name="P862"/>
      <text:p text:style-name="P863"><text:span text:style-name="T864">Статья 11. Компетенция Государственного совета по регулированию энергет</text:span><text:span text:style-name="T865">ики</text:span></text:p>
      <text:p text:style-name="P866"><text:span text:style-name="T867">Государственный совет по регулированию энергетики:</text:span></text:p>
      <text:p text:style-name="P868"><text:span text:style-name="T869">1</text:span><text:span text:style-name="T870">) утверждает методику установления максимальной цены и подотчетной цены;</text:span></text:p>
      <text:p text:style-name="P871"><text:span text:style-name="T872">2</text:span><text:span text:style-name="T873">) утверждает максимальную цену и подотчетную цену, осуществляет контроль за их применением;</text:span></text:p>
      <text:p text:style-name="P874"><text:span text:style-name="T875">3</text:span><text:span text:style-name="T876">) устанавливает<text:s/></text:span><text:span text:style-name="T877">льготные тарифы на электроэнергию, расходуемую на работу тепловых насосов (имеющих приборы учета поступающей в компрессор электроэнергии);</text:span></text:p>
      <text:p text:style-name="P878"><text:span text:style-name="T879">4</text:span><text:span text:style-name="T880">) утверждает расходы на оптимизацию, развитие и реконструкцию энергосетей, а также дополнительные расходы операт</text:span><text:span text:style-name="T881">ора энергосетей, связанные с развитием использования возобновляемых ресурсов;</text:span></text:p>
      <text:p text:style-name="P882"><text:span text:style-name="T883">5</text:span><text:span text:style-name="T884">) согласовывает указанное в части 7 статьи 14 настоящего Закона Описание порядка пользования электросетями;</text:span></text:p>
      <text:p text:style-name="P885"><text:span text:style-name="T886">6</text:span><text:span text:style-name="T887">) рассматривает указанные в части 1 статьи 64 настоящего<text:s/></text:span><text:span text:style-name="T888">Закона жалобы;</text:span></text:p>
      <text:p text:style-name="P889"><text:span text:style-name="T890">7</text:span><text:span text:style-name="T891">) утверждает типовую форму протокола о намерениях;</text:span></text:p>
      <text:p text:style-name="P892"><text:span text:style-name="T893">8</text:span><text:span text:style-name="T894">) устанавливает порядок и условия закупки тепла у независимых производителей тепла;</text:span></text:p>
      <text:p text:style-name="P895"><text:span text:style-name="T896">9</text:span><text:span text:style-name="T897">) устанавливает цену закупки газа из возобновляемых энергетических ресурсов, поступающего в</text:span><text:span text:style-name="T898"><text:s/>систему природного газа;</text:span></text:p>
      <text:p text:style-name="P899"><text:span text:style-name="T900">10</text:span><text:span text:style-name="T901">) осуществляет надзор и контроль за предоставлением производителям биогаза права на подключение своего оборудования к системе природного газа, применением взносов за подключение, а также за прозрачностью закупки биогаза;</text:span></text:p>
      <text:p text:style-name="P902"><text:span text:style-name="T903">1</text:span><text:span text:style-name="T904">1</text:span><text:span text:style-name="T905">) разрабатывает и утверждает положения об аукционах распределения поощрительных квот;</text:span></text:p>
      <text:p text:style-name="P906"><text:span text:style-name="T907">12</text:span><text:span text:style-name="T908">) объявляет и организовывает аукционы распределения поощрительных квот;</text:span></text:p>
      <text:p text:style-name="P909"><text:span text:style-name="T910">13</text:span><text:span text:style-name="T911">) устанавливает технологический тип оборудованной солнечной электростанции;</text:span></text:p>
      <text:p text:style-name="P912"><text:span text:style-name="T913">14</text:span><text:span text:style-name="T914">)</text:span><text:span text:style-name="T915"><text:s/>осуществляет надзор и контроль за тем, представляет ли поставщик энергии своим конечным потребителям информацию о том, какую часть поставляемой поставщиком энергии или какое количество энергии составляет энергия возобновляемых ресурсов;<text:s/></text:span></text:p>
      <text:p text:style-name="P916"><text:span text:style-name="T917">14</text:span><text:span text:style-name="T918">) выполняет</text:span><text:span text:style-name="T919"><text:s/>другие установленные настоящим Законом функции.<text:s/></text:span></text:p>
      <text:p text:style-name="P920"/>
      <text:p text:style-name="P921"><text:span text:style-name="T922">Статья 11</text:span><text:span text:style-name="T923">1</text:span><text:span text:style-name="T924">.</text:span><text:span text:style-name="T925"><text:s/>Утратила силу с 31-05-2020.</text:span></text:p>
      <text:p text:style-name="P926"/>
      <text:p text:style-name="P927"><text:span text:style-name="T928">Статья 12. Компетенция самоуправлений</text:span></text:p>
      <text:p text:style-name="P929"><text:span text:style-name="T930">Самоуправления:</text:span></text:p>
      <text:p text:style-name="P931"><text:span text:style-name="T932">1</text:span><text:span text:style-name="T933">) разрабатывают и после согласования с Правительством или уполномоченным им органом утверждают и<text:s/></text:span><text:span text:style-name="T934">осуществляют планы действий по развитию использования энергии возобновляемых ресурсов;</text:span></text:p>
      <text:p text:style-name="P935"><text:span text:style-name="T936">2</text:span><text:span text:style-name="T937">) при обеспечении тепловой энергией на территории самоуправления добиваются использования для производства тепловой энергии возобновляемых энергетических ресурсов;</text:span></text:p>
      <text:p text:style-name="P938"><text:span text:style-name="T939">3</text:span><text:span text:style-name="T940">) добиваются того, чтобы в общественном транспорте применялись транспортные средства, использующие энергию возобновляемых ресурсов, электромобили и гибридные транспортные средства;</text:span></text:p>
      <text:p text:style-name="P941"><text:span text:style-name="T942">4</text:span><text:span text:style-name="T943">) создают инфраструктуру, необходимую для развития использования<text:s/></text:span><text:span text:style-name="T944">транспортных средств, применяющих энергию возобновляемых ресурсов и электроэнергию;</text:span></text:p>
      <text:p text:style-name="P945"><text:span text:style-name="T946">5</text:span><text:span text:style-name="T947">) разрабатывают и осуществляют меры по информированию и повышению сознательности общественности, предоставляют консультации и разрабатывают учебные программы о<text:s/></text:span><text:span text:style-name="T948">практических возможностях развития и использования возобновляемых энергетических ресурсов, а также о приносимой ими пользе;</text:span></text:p>
      <text:p text:style-name="P949"><text:span text:style-name="T950">6</text:span><text:span text:style-name="T951">) выполняют другие установленные настоящим Законом функции.</text:span></text:p>
      <text:p text:style-name="P952"/>
      <text:p text:style-name="P953"><text:span text:style-name="T954">ГЛАВА ТРЕТЬЯ</text:span></text:p>
      <text:p text:style-name="P955">ПООЩРЕНИЕ, ПЛАНИРОВАНИЕ, РАЗВИТИЕ ПРОИЗВОДСТВА ЭЛЕКТРОЭНЕРГИИ ИЗ ВОЗОБНОВЛЯЕМЫХ ЭНЕРГЕТИЧЕСКИХ РЕСУРСОВ.</text:p>
      <text:p text:style-name="P956"><text:span text:style-name="T957">ПОДКЛЮЧЕНИЕ ЭЛЕКТРОСТАНЦИЙ К ЭЛЕКТРОСЕТЯМ</text:span></text:p>
      <text:p text:style-name="P958"/>
      <text:p text:style-name="P959"><text:span text:style-name="T960">Статья 13. Развитие использования возобновляемых ресурсов для производства электроэнергии</text:span></text:p>
      <text:p text:style-name="P961"><text:span text:style-name="T962">1</text:span><text:span text:style-name="T963">. Развитие использования возобновляемых ресурсов для произ</text:span><text:span text:style-name="T964">водства электроэнергии является одной из стратегических целей государственной энергетической политики.</text:span></text:p>
      <text:p text:style-name="P965"><text:span text:style-name="T966">2</text:span><text:span text:style-name="T967">. В целях осуществления указанной в пункте 2 части 5 статьи 1 настоящего Закона задачи, годовой объем произведенной до 2025 года электроэнергии из в</text:span><text:span text:style-name="T968">озобновляемых ресурсов, исчисляемый в установленном в части 5 настоящей статьи порядке, должен составлять не менее 5 ТВт, независимо от используемого или планируемого к использованию вида возобновляемых энергетических ресурсов.</text:span></text:p>
      <text:p text:style-name="P969"><text:span text:style-name="T970">3</text:span><text:span text:style-name="T971">. После исчисления в<text:s/></text:span><text:span text:style-name="T972">установленном в части 5 настоящей статьи порядке, что годовой объем произведенной производителями и планируемой к производству электроэнергии из возобновляемых ресурсов составляет 5 ТВт и более, лица вправе строить или оборудовать использующие возобновляем</text:span><text:span text:style-name="T973">ые ресурсы электростанции, на произведенную на них электроэнергию не распространяются указанные в статье 3 настоящего Закона поощрительные меры. Указанный в настоящей части объем производства электроэнергии из возобновляемых ресурсов не применяется в отнош</text:span><text:span text:style-name="T974">ении развития деятельности производящих электроэнергию из возобновляемых ресурсов потребителей (далее – производящий потребитель).</text:span></text:p>
      <text:p text:style-name="P975"><text:span text:style-name="T976">4</text:span><text:span text:style-name="T977">. В случае, если годовой объем производства электроэнергии из возобновляемых ресурсов, исчисляемое в установленном в час</text:span><text:span text:style-name="T978">ти 5 настоящей статьи порядке, достигло указанного в части 3 настоящей статьи количества производства, начатый аукцион завершается на основании настоящего Закона и его подзаконных актов, а новый аукцион в указанные в графике сроки не организуется.</text:span></text:p>
      <text:p text:style-name="P979"><text:span text:style-name="T980">5</text:span><text:span text:style-name="T981">. П</text:span><text:span text:style-name="T982">ри оценке того, сколько электроэнергии произведено и планируется произвести для достижения указанного в части 3 настоящей статьи объема, объем производства электроэнергии из возобновляемых ресурсов электростанциями исчисляется путем оценки количества лиц,<text:s/></text:span><text:span text:style-name="T983">в отношении которых применяются и в<text:s/></text:span><text:soft-page-break/><text:span text:style-name="T984">отношении которых не применяются указанные в статье 3 настоящего Закона поощрительные меры, и производящих потребителей:</text:span></text:p>
      <text:p text:style-name="P985"><text:span text:style-name="T986">1</text:span><text:span text:style-name="T987">) на электростанциях, производящих более года электроэнергию, количество произведенной в истекше</text:span><text:span text:style-name="T988">м календарном году электроэнергии из возобновляемых ресурсов;</text:span></text:p>
      <text:p text:style-name="P989"><text:span text:style-name="T990">2</text:span><text:span text:style-name="T991">) имеющих разрешение на развитие мощностей производства электроэнергии или условия подключения, если разрешение на развитие мощностей производства электроэнергии не требуется, планируемое н</text:span><text:span text:style-name="T992">а электростанциях к производству годовое количество электроэнергии из возобновляемых ресурсов;</text:span></text:p>
      <text:p text:style-name="P993"><text:span text:style-name="T994">3</text:span><text:span text:style-name="T995">) на электростанциях, которые производят электроэнергию менее года, планируемый к производству годовой объем электроэнергии из возобновляемых ресурсов.</text:span></text:p>
      <text:p text:style-name="P996"><text:span text:style-name="T997">6</text:span><text:span text:style-name="T998">. Государственный совет по регулированию энергетики, руководствуясь установленным уполномоченным Правительством органом порядком, один раз в год до 1 марта текущего года исчисляет объем произведенной и планируемой к производству электроэнергии из возобн</text:span><text:span text:style-name="T999">овляемых ресурсов и информацию об этом публикует на своем сайте в Интернете.</text:span></text:p>
      <text:p text:style-name="P1000"><text:span text:style-name="T1001">7</text:span><text:span text:style-name="T1002">. Суммарная установленная мощность электростанций производящих потребителей, использующих возобновляемые ресурсы, исчисляется как сумма установленных мощностей, указанных в д</text:span><text:span text:style-name="T1003">ействующих разрешениях на развитие мощностей производства электроэнергии, в разрешениях на производство электроэнергии, в декларациях подрядчиков, которые представляются оператору электросетей, и в условиях подключения, выданных производящим электроэнергию</text:span><text:span text:style-name="T1004"><text:s/>потребителям и лицам, стремящимся стать производящими потребителями и намечающим строительство или оборудование электростанции, использующей возобновляемые ресурсы, которым в установленном в части 14 статьи 16 Закона об электроэнергетике порядке разрешени</text:span><text:span text:style-name="T1005">е на развитие мощностей производства электроэнергии не требуется. Государственный совет по регулированию энергетики обнародует и постоянно обновляет информацию о суммарной установленной мощности электростанций производящих потребителей на своем сайте в Инт</text:span><text:span text:style-name="T1006">ернете.<text:s/></text:span></text:p>
      <text:p text:style-name="P1007"/>
      <text:p text:style-name="P1008"><text:span text:style-name="T1009">Статья 14. Подключение электростанций к электросетям</text:span></text:p>
      <text:p text:style-name="P1010"><text:span text:style-name="T1011">1</text:span><text:span text:style-name="T1012">. Оператор электросетей обязан не позднее чем в течение 22 месяцев или в течение периода, за который лицо обязуется построить и оборудовать<text:s/></text:span><text:soft-page-break/><text:span text:style-name="T1013">электростанцию, если этот период превышает<text:s/></text:span><text:span text:style-name="T1014">22 месяца, по преимущественному праву подключить электростанцию этого лица к электросетям, находящимся во владении оператора электросетей, в точке подключения, которая соответствует необходимому уровню напряжения и находится на самом близком расстоянии от<text:s/></text:span><text:span text:style-name="T1015">строящейся электростанции, если другие электросети в технологическом и экономическом отношении не являются более подходящими для точки подключения электростанции. Указанное преимущественное право на подключение строящейся электростанции к электросетям обес</text:span><text:span text:style-name="T1016">печивается по отношению к подключению к электросетям электрооборудования других лиц, использующих не возобновляемые энергетические ресурсы. Период подключения к электросетям исчисляется со дня заключения между лицом, намеревающимся строить или оборудовать<text:s/></text:span><text:span text:style-name="T1017">электростанцию, и оператором электросетей договора на услугу подключения электростанции к электросетям. Моментом подключения электростанции к электросетям считается подключение электростанции для проведения технологических испытаний в электросетях (пуско-н</text:span><text:span text:style-name="T1018">аладочных работ). Оператор электросетей на основании установленных правовыми актами требований разрабатывает и обнародует типовые условия договора на услугу подключения электростанции к электросетям, которые на недискриминационной основе в равной степени р</text:span><text:span text:style-name="T1019">аспространяются на всех лиц, планирующих строительство или оборудованием электростанции, после оценки специальных требований по отношению к отдельным группам этих лиц.</text:span></text:p>
      <text:p text:style-name="P1020"><text:span text:style-name="T1021">2</text:span><text:span text:style-name="T1022">. Оператор электросетей обязан подключить строящуюся электростанцию к электросетям<text:s/></text:span><text:span text:style-name="T1023">и в том случае, когда такое подключение возможно только после технического обновления электросетей, их оптимизации, расширения электросетей, увеличения мощности электросетей или их реконструкции иным образом. В данном случае строящаяся электростанция должн</text:span><text:span text:style-name="T1024">а быть подключена к электросетям в течение согласованного сторонами разумного срока, после оценки потребности в обновлении или развитии электросетей, в той мере, в какой это обоснованно требуется для подключения электростанции.</text:span></text:p>
      <text:p text:style-name="P1025"><text:span text:style-name="T1026">3</text:span><text:span text:style-name="T1027">. Указанные в частях 1<text:s/></text:span><text:span text:style-name="T1028">и 2 настоящей статьи сроки подключения электростанции к электросетям могут быть продлены в случаях, если оператор электросетей в установленные сроки не может подключить электростанцию для проведения технологических испытаний в электросетях в случае просроч</text:span><text:span text:style-name="T1029">ки работ в части электросетей строящего или оборудующего лица, или по иным не зависящим<text:s/></text:span><text:soft-page-break/><text:span text:style-name="T1030">от оператора электросетей причинам. В каждом конкретном случае срок подключения электростанции к электросетям продлевается на такой срок, на который продлено разрешение</text:span><text:span text:style-name="T1031"><text:s/>на развитие мощностей производства электроэнергии. Срок подключения электростанции к электросетям продлевается по соглашению между оператором электросетей и строящим или оборудующим электростанцию лицом в установленном договором на услугу подключения элек</text:span><text:span text:style-name="T1032">тростанции к электросетям порядке.<text:s/></text:span></text:p>
      <text:p text:style-name="P1033"><text:span text:style-name="T1034">4</text:span><text:span text:style-name="T1035">. Точку подключения электростанции выбирает и в условиях подключения устанавливает оператор электросетей, к электросетям которого подключается электростанция, на основании представленной лицом, планирующим строитель</text:span><text:span text:style-name="T1036">ство или оборудование электростанции, заявки и после оценки технологических и экономических критериев выбора точки подключения в соответствии с указанным в части 7 настоящей статьи Описанием порядка пользования электросетями.</text:span></text:p>
      <text:p text:style-name="P1037"><text:span text:style-name="T1038">5</text:span><text:span text:style-name="T1039">. Лицо, планирующее строи</text:span><text:span text:style-name="T1040">тельство или оборудование электростанции, вправе выбрать другую подходящую в технологическом и экономическом отношении точку подключения электростанции, с учетом указанного оператором электросетей уровня производительности электросетей и установленной мощн</text:span><text:span text:style-name="T1041">ости электростанции. Оценку соответствия выбранной точки подключения установленным технологическим и экономическим критериям в каждом конкретном случае производит оператор электросетей.<text:s/></text:span></text:p>
      <text:p text:style-name="P1042"><text:span text:style-name="T1043">6</text:span><text:span text:style-name="T1044">. Оператор электросетей вправе по своему усмотрению назначить и<text:s/></text:span><text:span text:style-name="T1045">другую точку подключения электростанции, невзирая на выбранную лицом, планирующим строить или оборудовать электростанцию, точку подключения, как указано в части 5 настоящей статьи. Возникающие в связи с данным назначением дополнительные затраты покрываются</text:span><text:span text:style-name="T1046"><text:s/>в установленном в части 5 статьи 21 настоящего Закона порядке.<text:s/></text:span></text:p>
      <text:p text:style-name="P1047"><text:span text:style-name="T1048">6</text:span><text:span text:style-name="T1049">1</text:span><text:span text:style-name="T1050">. Мощность и пропускная способность электросетей оператора, необходимые для подключения электростанций победителей аукциона к электросетям, если подключение электростанции одного из поб</text:span><text:span text:style-name="T1051">едителей аукциона к электросетям ограничивает подключение электростанции другого (других) победителя (победителей) аукциона, распределяются пропорционально представленным ими предложениям количества производства электроэнергии.<text:s/></text:span></text:p>
      <text:p text:style-name="P1052"><text:span text:style-name="T1053">7</text:span><text:span text:style-name="T1054">. Оператор электросетей на установленных Государственным советом по регулированию энергетики условиях подготавливает и после согласования с<text:s/></text:span><text:soft-page-break/><text:span text:style-name="T1055">Государственным советом по регулированию энергетики публично обнародует Описание порядка пользования электросетями.<text:s/></text:span><text:span text:style-name="T1056">Порядок пользования электросетями основывается на объективных, прозрачных и недискриминационных принципах, в соответствии с которыми во внимание принимается вся выгода и затраты, связанные с подключением электростанции к электросетям.<text:s/></text:span></text:p>
      <text:p text:style-name="P1057"><text:span text:style-name="T1058">8</text:span><text:span text:style-name="T1059">. Оператор элек</text:span><text:span text:style-name="T1060">тросетей не позднее чем в течение 30 календарных дней со дня подачи лицом, планирующим строить или оборудовать электростанцию, заявки на выдачу предварительных условий подключения обязан представить этому лицу всю информацию о действиях, которые это лицо д</text:span><text:span text:style-name="T1061">олжно выполнить в связи с подключением его электростанции к электросетям, а также о планируемых сроках работ по расширению электросетей и, при необходимости, до подключения электростанции выполнить указанные в статье 18 настоящего Закона действия. Во всех<text:s/></text:span><text:span text:style-name="T1062">случаях оператор электросетей и лицо, планирующее строить или оборудовать электростанцию, обмениваются всей необходимой для подключения электростанции к электросетям технической и другой информацией. Предварительные условия подключения должны соответствова</text:span><text:span text:style-name="T1063">ть Описанию порядка пользования электросетями, указанному в части 7 настоящей статьи. Предварительные условия подключения не могут содержать иные требования, чем те, которые необходимы для обеспечения надежной, безопасной и качественной работы электроэнерг</text:span><text:span text:style-name="T1064">етического оборудования и электроэнергетической системы. Предварительные условия подключения обнародуются на веб-сайте оператора электросетей.</text:span></text:p>
      <text:p text:style-name="P1065"><text:span text:style-name="T1066">9</text:span><text:span text:style-name="T1067">. Лицо, планирующее строительство или оборудование электростанции, вправе в связи с указанными в части 8 нас</text:span><text:span text:style-name="T1068">тоящей статьи представленными оператором электросетей предварительными условиями подключения в Государственный совет по регулированию энергетики представить жалобу в установленном в статье 64 настоящего Закона порядке. В случае, если Государственный совет<text:s/></text:span><text:span text:style-name="T1069">по регулированию энергетики устанавливает, что предварительные условия подключения не соответствуют указанному в части 7 настоящей статьи Описанию порядка пользования электросетями, оператор электросетей обязан в срок не более 30 календарных дней представи</text:span><text:span text:style-name="T1070">ть новые предварительные условия подключения.<text:s/></text:span></text:p>
      <text:p text:style-name="P1071"><text:span text:style-name="T1072">10</text:span><text:span text:style-name="T1073">. Лицо, планирующее строить или оборудовать электростанцию, получив предварительные условия подключения, подготавливает и представляет оператору<text:s/></text:span><text:soft-page-break/><text:span text:style-name="T1074">электросетей ходатайство о подписании протокола о намерени</text:span><text:span text:style-name="T1075">ях, как это указано в части 8 статьи 22 Закона об энергетике, и представляет указанное в части 1 статьи 21</text:span><text:span text:style-name="T1076">1<text:s/></text:span><text:span text:style-name="T1077">Закона об электроэнергетике обеспечение выполнения обязательств.<text:s/></text:span></text:p>
      <text:p text:style-name="P1078"><text:span text:style-name="T1079">11</text:span><text:span text:style-name="T1080">.</text:span><text:span text:style-name="T1081"><text:s/>Утратила силу с 01-05-2019.</text:span></text:p>
      <text:p text:style-name="P1082"><text:span text:style-name="T1083">12</text:span><text:span text:style-name="T1084">.</text:span><text:span text:style-name="T1085"><text:s/>Утратила силу с 01-05-2019.</text:span></text:p>
      <text:p text:style-name="P1086"><text:span text:style-name="T1087">13</text:span><text:span text:style-name="T1088">.</text:span><text:span text:style-name="T1089"><text:s/>Ут</text:span><text:span text:style-name="T1090">ратила силу с 01-05-2019.</text:span></text:p>
      <text:p text:style-name="P1091"><text:span text:style-name="T1092">14</text:span><text:span text:style-name="T1093">.</text:span><text:span text:style-name="T1094"><text:s/>Утратила силу с 01-05-2019.</text:span></text:p>
      <text:p text:style-name="P1095"><text:span text:style-name="T1096">15</text:span><text:span text:style-name="T1097">. Оператор электросетей, если лицо, указанное в части 10 настоящей статьи, подписывает протокол о намерениях и в установленном в нем порядке представляет обеспечение исполнения своих обяза</text:span><text:span text:style-name="T1098">тельств, разрешение на развитие мощностей производства электроэнергии и согласованный технический проект, если таковой является обязательным, подписывает договор об услугах подключения электростанции к электросетям.</text:span></text:p>
      <text:p text:style-name="P1099"><text:span text:style-name="T1100">16</text:span><text:span text:style-name="T1101">. Оператор электросетей ежеквартал</text:span><text:span text:style-name="T1102">ьно представляет в Государственный совет по регулированию энергетики информацию о ходе осуществляемых проектов строительства электростанций и выполнении условий протокола о намерениях.<text:s/></text:span></text:p>
      <text:p text:style-name="P1103"><text:span text:style-name="T1104">17</text:span><text:span text:style-name="T1105">. Оператор электросетей ежемесячно представляет в Государственны</text:span><text:span text:style-name="T1106">й совет по регулированию энергетики информацию об условиях подключения, выданных производящим потребителям и лицам, стремящимся стать производящими потребителями и намечающим строительство или оборудование электростанций, использующих возобновляемые ресурс</text:span><text:span text:style-name="T1107">ы, которым в установленном в части 14 статьи 16 Закона об электроэнергетике порядке разрешение на развитие мощностей производства электроэнергии не требуется.<text:s/></text:span></text:p>
      <text:p text:style-name="P1108"><text:span text:style-name="T1109">18</text:span><text:span text:style-name="T1110">. Порядок и условия подключения к электросетям электростанций, в которых используются возо</text:span><text:span text:style-name="T1111">бновляемые энергетические ресурсы, в той мере, в какой это не установлено настоящим Законом, регламентируются подзаконными правовыми актами к настоящему Закона.</text:span></text:p>
      <text:p text:style-name="P1112"/>
      <text:p text:style-name="P1113"><text:span text:style-name="T1114">Статья 15.</text:span><text:span text:style-name="T1115"><text:s/>Утратила силу с 01-05-2019.</text:span></text:p>
      <text:p text:style-name="P1116"/>
      <text:p text:style-name="P1117"><text:span text:style-name="T1118">Статья 16. Выдача разрешений на развитие мощностей</text:span><text:span text:style-name="T1119"><text:s/>производства электроэнергии и разрешений на производство электроэнергии из возобновляемых энергетических ресурсов</text:span></text:p>
      <text:p text:style-name="P1120"><text:span text:style-name="T1121">1</text:span><text:span text:style-name="T1122">. Развитие имеющихся мощностей производства электроэнергии из возобновляемых энергетических ресурсов или установка новых мощностей<text:s/></text:span><text:soft-page-break/><text:span text:style-name="T1123">произ</text:span><text:span text:style-name="T1124">водства электроэнергии из возобновляемых энергетических ресурсов на новом месте осуществляется после получения в установленном Законом об электроэнергии порядке разрешения на развитие мощностей производства электроэнергии из возобновляемых энергетических р</text:span><text:span text:style-name="T1125">есурсов, за исключением предусмотренных в Законе об электроэнергии случаев, когда такое разрешение не является необходимым.</text:span></text:p>
      <text:p text:style-name="P1126"><text:span text:style-name="T1127">2</text:span><text:span text:style-name="T1128">. Разрешения на развитие мощностей производства электроэнергии и разрешения на производство электроэнергии из возобновляемых ре</text:span><text:span text:style-name="T1129">сурсов выдаются Государственным советом по регулированию энергетики. Порядок и условия выдачи этих разрешений, сроки их действия, а также порядок и условия продления их сроков действия устанавливаются Законом об электроэнергетике.<text:s/></text:span></text:p>
      <text:p text:style-name="P1130"><text:span text:style-name="T1131">3</text:span><text:span text:style-name="T1132">. Разрешения на раз</text:span><text:span text:style-name="T1133">витие мощностей производства электроэнергии из энергии солнечного света на Куршской косе выдаются выдаются в порядке конкурса в соответствии с установленным Правительством или уполномоченным им органом порядком, с учетом установленных в настоящем Законе об</text:span><text:span text:style-name="T1134">щих требований поощрения производства электроэнергии из возобновляемых энергетических ресурсов и на основании объективных и недискриминационных принципов, а также решений действующих документов по территориальному планированию. <text:s/></text:span></text:p>
      <text:p text:style-name="P1135"/>
      <text:p text:style-name="P1136"><text:span text:style-name="T1137">Статья 17.</text:span><text:span text:style-name="T1138"><text:s/>Прием и пе</text:span><text:span text:style-name="T1139">редача электроэнергии по электросетям</text:span></text:p>
      <text:p text:style-name="P1140"><text:span text:style-name="T1141">1</text:span><text:span text:style-name="T1142">. Оператор электросетей, к электросетям которого осуществляется подключение электростанции, количество предложенной электроэнергии, произведенной из возобновляемых ресурсов, принимает, передает и (или) распределяе</text:span><text:span text:style-name="T1143">т в соответствии с прозрачными и недискриминационными тарифами. Преимущественное право приема, передачи и (или) распределения электроэнергии гарантируется производителю перед электроэнергией, произведенной всеми другими производителями электроэнергии, как<text:s/></text:span><text:span text:style-name="T1144">это предусмотрено в части 2 статьи 31 и в части 2 статьи 39 Закона об электроэнергетике.<text:s/></text:span></text:p>
      <text:p text:style-name="P1145"><text:span text:style-name="T1146">2</text:span><text:span text:style-name="T1147">. Если принимающий электроэнергию оператор электросетей сам не является оператором системы передачи, обязательство по преимущественному праву принять и передать<text:s/></text:span><text:span text:style-name="T1148">по передаточным сетям указанную в части 1 настоящей статьи электроэнергию применяется и в отношении оператора системы передач.</text:span></text:p>
      <text:p text:style-name="P1149"><text:span text:style-name="T1150">3</text:span><text:span text:style-name="T1151">. Передача электроэнергии, произведенной из возобновляемых энергетических ресурсов, по электросетям в установленном правовым</text:span><text:span text:style-name="T1152">и актами<text:s/></text:span><text:soft-page-break/><text:span text:style-name="T1153">порядке может быть ограничена или временно приостановлена при возникновении аварийной ситуации в энергетической системе или по иным техническим причинам, когда на недискриминационной основе ограничивается пропускная способность электросетей. Понес</text:span><text:span text:style-name="T1154">енные производителем в связи с таким ограничением убытки не компенсируются, за исключением случаев, когда обстоятельства, являющиеся причиной соответствующих ограничений, возникают по вине оператора электросетей либо право на возмещение убытков возникает п</text:span><text:span text:style-name="T1155">о другим установленным законодательством основаниям.</text:span></text:p>
      <text:p text:style-name="P1156"><text:span text:style-name="T1157">4</text:span><text:span text:style-name="T1158">. Если в указанных в части 3 настоящей статьи случаях оператор электросетей принимает меры, посредством которых по существу ограничивается использование возобновляемых энергетических ресурсов, в цел</text:span><text:span text:style-name="T1159">ях обеспечения безопасности работы государственной электроэнергетической системы и надежности поставки электроэнергии, оператор электросетей немедленно информирует компетентный орган о соответствующих мерах, их масштабе и причинах применения, а также указы</text:span><text:span text:style-name="T1160">вает, какие корректирующие меры предполагается предпринять для предупреждения ненадлежащих ограничений.</text:span></text:p>
      <text:p text:style-name="P1161"/>
      <text:p text:style-name="P1162"><text:span text:style-name="T1163">Статья 18. Увеличение мощности электросетей</text:span></text:p>
      <text:p text:style-name="P1164"><text:span text:style-name="T1165">1</text:span><text:span text:style-name="T1166">. После заключения лицом, планирующим строить или оборудовать электростанцию, и оператором электро</text:span><text:span text:style-name="T1167">сетей договора на услугу подключения электростанции к электросетям оператор электросетей немедленно, с учетом имеющегося технического состояния электросетей, принимает все обоснованно необходимые меры для оптимизации, расширения и (или) реконструкции сетей</text:span><text:span text:style-name="T1168">, находящихся во владении оператора электросетей, включая электрооборудование и объекты, необходимые для эксплуатации сетей, а также для увеличения мощности электросетей в целях обеспечения безопасного и надежного приема, передачи и распределения электроэн</text:span><text:span text:style-name="T1169">ергии, произведенной из возобновляемых энергетических ресурсов.</text:span></text:p>
      <text:p text:style-name="P1170"><text:span text:style-name="T1171">2</text:span><text:span text:style-name="T1172">. При наличии данных, подтверждающих предположение, что оператор электросетей не исполняет свои обязательства в соответствии с положениями настоящей главы, лицо, планирующее строить или о</text:span><text:span text:style-name="T1173">борудовать электростанцию, вправе требовать от оператора электросетей представить информацию о том, по каким причинам и в каком объеме оператор электросетей не исполнял свое<text:s/></text:span><text:soft-page-break/><text:span text:style-name="T1174">обязательство оптимизировать и развивать свою систему электросетей, а также увелич</text:span><text:span text:style-name="T1175">ивать мощность электросетей.</text:span></text:p>
      <text:p text:style-name="P1176"/>
      <text:p text:style-name="P1177"><text:span text:style-name="T1178">Статья 19.</text:span><text:span text:style-name="T1179"><text:s/>Регулирование подключения электростанций</text:span></text:p>
      <text:p text:style-name="P1180"><text:span text:style-name="T1181">1</text:span><text:span text:style-name="T1182">. Работы по подключению электростанции в части электросетей, находящихся во владении оператора электросетей, включая установку приборов учета электроэнергии, выполняет оператор электросетей или по его поручению другое лицо, выбранное в установленном законо</text:span><text:span text:style-name="T1183">дательством порядке.<text:s/></text:span></text:p>
      <text:p text:style-name="P1184"><text:span text:style-name="T1185">2</text:span><text:span text:style-name="T1186">. Подключаемое к электросетям электрооборудование, выполняемые работы по подключению и оборудование, необходимое для обеспечения безопасности электросетей, должны отвечать требованиям нормативно-технических документов и других пр</text:span><text:span text:style-name="T1187">авовых актов.</text:span></text:p>
      <text:p text:style-name="P1188"><text:span text:style-name="T1189">3</text:span><text:span text:style-name="T1190">. Лицо, планирующее строить или оборудовать электростанцию, по требованию оператора электросетей обязаны обеспечить ветряные электростанции, установленная мощность которых превышает 350 кВт, и гидроэлектростанции, установленная мощность<text:s/></text:span><text:span text:style-name="T1191">которых превышает 5 МВт, техническими и эксплуатационными средствами, позволяющими снизить генерируемую мощность или увеличить генерирование электроэнергии в электросети, с применением в любое время дистанционных средств, которые были бы доступны оператору</text:span><text:span text:style-name="T1192"><text:s/>электросетей. Эти средства считаются неотъемлемой частью электротехнологии. Лицо, планирующее строить или оборудовать электростанцию, приобретает и оборудует их с соблюдением установленных в технических нормативных документах требований и (или) требований</text:span><text:span text:style-name="T1193">, указанных оператором электросетей.</text:span></text:p>
      <text:p text:style-name="P1194"><text:span text:style-name="T1195">4</text:span><text:span text:style-name="T1196">. Без нарушения установленной в статье 17 настоящего Закона обязанности оператор электросетей вправе регулировать количество электроэнергии, производимой подключаемой к его электросетям ветряной электростанцией, ус</text:span><text:span text:style-name="T1197">тановленная мощность которой превышает 350 кВт, и гидроэлектростанцией, установленная мощность которой превышает 5 МВт, и поставляемой в электросети электроэнергии или отсрочить подключение такой электростанции:</text:span></text:p>
      <text:p text:style-name="P1198"><text:span text:style-name="T1199">1</text:span><text:span text:style-name="T1200">) в случае, если отсутствие таких действи</text:span><text:span text:style-name="T1201">й вызвало бы перегрузку электросетей, осуществляющих прием произведенной электростанцией электроэнергии;</text:span></text:p>
      <text:p text:style-name="P1202"><text:span text:style-name="T1203">2</text:span><text:span text:style-name="T1204">) в случаях действия непреодолимой силы;</text:span></text:p>
      <text:p text:style-name="P1205"><text:span text:style-name="T1206">3</text:span><text:span text:style-name="T1207">) в случаях стремления избежать аварийной ситуации в электросетях или<text:s/></text:span><text:soft-page-break/><text:span text:style-name="T1208">энергетической системе либо<text:s/></text:span><text:span text:style-name="T1209">ликвидировать возникшую в электросетях или энергетической системе аварийную ситуацию;</text:span></text:p>
      <text:p text:style-name="P1210"><text:span text:style-name="T1211">4</text:span><text:span text:style-name="T1212">) в иных установленных законодательством случаях.</text:span></text:p>
      <text:p text:style-name="P1213"><text:span text:style-name="T1214">5</text:span><text:span text:style-name="T1215">. В случае установления ненадлежащей эксплуатации, обслуживания, управления и развития электросетей оператор</text:span><text:span text:style-name="T1216">ом электросетей, к электросетям которого планируется подключить электростанцию (то есть при наличии вины оператора электросетей), и возникновения в связи с этим необходимости применять установленное в части 4 настоящей статьи регулирование подключения элек</text:span><text:span text:style-name="T1217">тростанции, оператор электросетей возмещает понесенные производителями, которые по причине такого регулирования не могли производить и (или) поставлять в электросети электроэнергию, прямые убытки и неполученные доходы в установленном законодательством поря</text:span><text:span text:style-name="T1218">дке.</text:span></text:p>
      <text:p text:style-name="P1219"/>
      <text:p text:style-name="P1220"><text:span text:style-name="T1221">Статья 20. Поощрение использования возобновляемых ресурсов для производства электроэнергии</text:span></text:p>
      <text:p text:style-name="P1222"><text:span text:style-name="T1223">1</text:span><text:span text:style-name="T1224">. Производство электроэнергии с использованием возобновляющихся ресурсов и балансировка этой электроэнергии, которую производят производители электроэ</text:span><text:span text:style-name="T1225">нергии, эксплуатируемая электростанция которых менее 500 кВт, осуществляются в установленном Правительством или уполномоченным им органом порядке, являются услугами, отвечающими публичным интересам.</text:span></text:p>
      <text:p text:style-name="P1226"><text:span text:style-name="T1227">2</text:span><text:span text:style-name="T1228">. Производство электроэнергии из возобновляемых ресу</text:span><text:span text:style-name="T1229">рсов поощряется в установленном Правительством порядке путем уплаты производителю:</text:span></text:p>
      <text:p text:style-name="P1230"><text:span text:style-name="T1231">1</text:span><text:span text:style-name="T1232">) выигранной на аукционе надбавки к цене, если сумма выигранной надбавки к цене и почасовой цены на следующий день торговли в литовской зоне биржи электроэнергии меньше у</text:span><text:span text:style-name="T1233">становленной Государственным советом по регулированию энергетики максимальной цены или равна ей;</text:span></text:p>
      <text:p text:style-name="P1234"><text:span text:style-name="T1235">2</text:span><text:span text:style-name="T1236">) часть выигранной на аукционе надбавки к цене, которая исчисляется как разница между установленной Государственным советом по регулированию энергетики ма</text:span><text:span text:style-name="T1237">ксимальной ценой и почасовой ценой на следующий день торговли в литовской зоне биржи электроэнергии, которая не может превышать выигранную на аукционе надбавку к цене, если сумма выигранной надбавки к цене и почасовой цены на следующий день торговли в лито</text:span><text:span text:style-name="T1238">вской зоне биржи электроэнергии больше установленной Государственным советом по регулированию энергетики максимальной цены.<text:s/></text:span></text:p>
      <text:p text:style-name="P1239"><text:span text:style-name="T1240">3</text:span><text:span text:style-name="T1241">. В установленном Правительством порядке выигранная на аукционе надбавка к цене не выплачивается за период, в течение которо</text:span><text:span text:style-name="T1242">го почасовая цена на следующий день торговли в литовской зоне на бирже электроэнергии выше самой высокой цены или равна ей, и (или) за период, в который почасовая цена на следующий день торговли в литовской зоне на бирже электроэнергии в течение 6 и более<text:s/></text:span><text:span text:style-name="T1243">часов меньше нуля или равна ему. <text:s/>Производителю надбавка к цене также не выплачивается с того месяца, в который фактически произведенное и поставленное в электросети количество электроэнергии достигло назначенного производителю на аукционе годового объема<text:s/></text:span><text:span text:style-name="T1244">производства электроэнергии.<text:s/></text:span></text:p>
      <text:p text:style-name="P1245"><text:span text:style-name="T1246">4</text:span><text:span text:style-name="T1247">. Право на надбавку к цене приобретается и объем производства электроэнергии из возобновляемых ресурсов лицам, за исключением лиц, самостоятельно или через других лиц, стремящихся стать производящими потребителями, лиц, ч</text:span><text:span text:style-name="T1248">асть электростанции которых на праве собственности или на других законных основаниях управляется производящими потребителями, и лиц, планирующих осуществлять испытательные проекты, для достижения указанного в части 2 статьи 13 настоящего Закона объема прои</text:span><text:span text:style-name="T1249">зводства электроэнергии, распределяется путем аукциона. В аукционах вправе участвовать физические и (или) юридические лица Литовской Республики и другого государства-члена (других государств-членов), если заключено указанное в статье 63</text:span><text:span text:style-name="T1250">1</text:span><text:span text:style-name="T1251"><text:s/>настоящего Закона<text:s/></text:span><text:span text:style-name="T1252">соглашение, и (или) другие организации или их подразделения. Аукционы должны быть организованы не позднее чем в течение 180 календарных дней со дня обнародования информации об организации планируемого аукциона на веб-сайте Государственного совета по регули</text:span><text:span text:style-name="T1253">рованию энергетики. В аукционах вправе участвовать все лица, соответствующие следующим условиям:</text:span></text:p>
      <text:p text:style-name="P1254"><text:span text:style-name="T1255">1</text:span><text:span text:style-name="T1256">) не имеющие разрешения на развитие мощностей производства электроэнергии, условий подключения, которыми резервируется мощь и пропускная способность<text:s/></text:span><text:span text:style-name="T1257">электросетей, необходимые подключения лица, планирующего строительство или оборудование электростанции, согласованного с оператором электросетей технического проекта и договора на услуги подключения электростанции к электросетям;</text:span></text:p>
      <text:p text:style-name="P1258"><text:span text:style-name="T1259">2</text:span><text:span text:style-name="T1260">) представившие в Гос</text:span><text:span text:style-name="T1261">ударственный совет по регулированию энергетики подтверждение, что берут на себя ответственность за балансирование, за исключением лиц, которые будут строить или оборудовать электростанции, установленная мощность которых менее 500 кВт;</text:span></text:p>
      <text:p text:style-name="P1262"><text:span text:style-name="T1263">3</text:span><text:span text:style-name="T1264">) подписавшие ук</text:span><text:span text:style-name="T1265">азанный в части 8 статьи 22 Закона об электроэнергетике протокол о намерениях и представившие указанное в части 1 статьи 21</text:span><text:span text:style-name="T1266">1</text:span><text:span text:style-name="T1267"><text:s/>Закона об энергетике обеспечение исполнения обязательств;</text:span></text:p>
      <text:p text:style-name="P1268"><text:span text:style-name="T1269">4</text:span><text:span text:style-name="T1270">) представившие в Государственный совет по регулированию энергетики<text:s/></text:span><text:span text:style-name="T1271">подтверждения о строительстве или оборудовании новых ранее не эксплуатировавшихся электростанций, для строительства или оборудования которых будет использовано ранее не эксплуатировавшееся электротехническое оборудование;</text:span></text:p>
      <text:p text:style-name="P1272"><text:span text:style-name="T1273">5</text:span><text:span text:style-name="T1274">) уплатившие в Государственны</text:span><text:span text:style-name="T1275">й совет по регулированию энергетики налог участника аукциона, указанный в части 7 настоящей статьи;</text:span></text:p>
      <text:p text:style-name="P1276"><text:span text:style-name="T1277">6</text:span><text:span text:style-name="T1278">) не возбуждено дело о банкротстве или кредиторы не выполняют процедуры банкротства во внесудебном порядке;</text:span></text:p>
      <text:p text:style-name="P1279"><text:span text:style-name="T1280">7</text:span><text:span text:style-name="T1281">) не возбуждено дело о реструктуризаци</text:span><text:span text:style-name="T1282">и;</text:span></text:p>
      <text:p text:style-name="P1283"><text:span text:style-name="T1284">8</text:span><text:span text:style-name="T1285">) не принято решение суда, кредиторов или участников юридического лица о ликвидации юридического лица;</text:span></text:p>
      <text:p text:style-name="P1286"><text:span text:style-name="T1287">9</text:span><text:span text:style-name="T1288">) выполняются обязательства, связанные с уплатой налогов;</text:span></text:p>
      <text:p text:style-name="P1289"><text:span text:style-name="T1290">10</text:span><text:span text:style-name="T1291">) выполняются обязательства, связанные с уплатой взносов по социальному стра</text:span><text:span text:style-name="T1292">хованию;</text:span></text:p>
      <text:p text:style-name="P1293"><text:span text:style-name="T1294">11</text:span><text:span text:style-name="T1295">) в течение последних 5 лет не вступал в законную силу обвинительный приговор суда за преступные деяния против собственности, имущественных прав и имущественных интересов, преступления и уголовные проступки против интеллектуальной и промышле</text:span><text:span text:style-name="T1296">нной собственности, экономики и порядка предпринимательства, финансовой системы, преступления и уголовные проступки против государственной службы и публичных интересов;</text:span></text:p>
      <text:p text:style-name="P1297"><text:span text:style-name="T1298">12</text:span><text:span text:style-name="T1299">) руководитель юридического лица или член (члены) правления юридического лица или</text:span><text:span text:style-name="T1300"><text:s/>действительный член (члены) хозяйственного товарищества не имеет непогашенной или неснятой судимости, или в отношении руководителя или члена (членов) правления юридического лица или действительного члена (членов) хозяйственного товарищества в течение посл</text:span><text:span text:style-name="T1301">едних 5 лет не был вынесен и не вступал в законную силу обвинительный приговор суда за участие в преступном формировании, организацию преступного формирования или руководство им, взяточничество, торговлю влиянием, подкуп, мошенничество, использование креди</text:span><text:span text:style-name="T1302">та, ссуды или целевой помощи не по назначению или не в установленном порядке, кредитное мошенничество, неуплату налогов, представление неверных<text:s/></text:span><text:soft-page-break/><text:span text:style-name="T1303">данных о доходах, прибыли или имуществе, непредставление декларации, отчета или другого документа, приобретение<text:s/></text:span><text:span text:style-name="T1304">или реализацию имущества, легализацию полученных преступным путем денег или имущества;<text:s/></text:span></text:p>
      <text:p text:style-name="P1305"><text:span text:style-name="T1306">13</text:span><text:span text:style-name="T1307">) не получена поддержка, которую Европейская Комиссия признает, как незаконную и несогласованную с внутренним рынком.</text:span></text:p>
      <text:p text:style-name="P1308"><text:span text:style-name="T1309">5</text:span><text:span text:style-name="T1310">. Положения пунктов 1, 2 и 3 части 4<text:s/></text:span><text:span text:style-name="T1311">настоящей статьи не применяются в отношении физических и (или) юридических лиц и (или) других организаций или их подразделений, планирующих строить или оборудовать электростанции на территории другого государства-члена (других государств-членов). Для участ</text:span><text:span text:style-name="T1312">ия в аукционе физических и (или) юридических лиц и (или) других организаций или их подразделений, планирующих строить или оборудовать электростанции на территории другого государства-члена (других государств-членов), положения пунктов 1, 2 и 3 части 4 наст</text:span><text:span text:style-name="T1313">оящей статьи закрепляются при заключении указанного в статье 63</text:span><text:span text:style-name="T1314">1</text:span><text:span text:style-name="T1315"><text:s/>настоящего Закона соглашения.</text:span></text:p>
      <text:p text:style-name="P1316"><text:span text:style-name="T1317">6</text:span><text:span text:style-name="T1318">. Государственный совет по регулированию энергетики не позднее чем за месяц до дня обнародования информации об аукционе устанавливает и публично объявляет м</text:span><text:span text:style-name="T1319">аксимальную цену, которая учитывается при выплате выигравшему аукцион победителю средств на отвечающие публичным интересам услуги в течение 12 лет со дня выдачи разрешения на производство электроэнергии. При установлении максимальной цены Государственный с</text:span><text:span text:style-name="T1320">овет по регулированию энергетики на основании принципа наименьшей финансовой ноши потребителей электроэнергии оценивает затраты на производство электроэнергии с использованием различных видов возобновляемых ресурсов.</text:span></text:p>
      <text:p text:style-name="P1321"><text:span text:style-name="T1322">7</text:span><text:span text:style-name="T1323">. Государственный совет по регулир</text:span><text:span text:style-name="T1324">ованию энергетики после оценки затрат на организацию аукциона устанавливает налог участника аукциона и вместе с информацией об организации планируемого аукциона обнародует на своем сайте в Интернете. Лицо, намеревающееся участвовать в аукционе, в установле</text:span><text:span text:style-name="T1325">нном Государственной советом по регулированию энергетики порядке вместе с документами для аукциона, указанными в положении об аукционах распределения поощрительных квот, представляет документ, подтверждающий уплату налога участника аукциона. Если лицо не у</text:span><text:span text:style-name="T1326">платило налог участник аукциона, Государственный совет по регулированию энергетики не включает это лицо в список участников аукциона.</text:span></text:p>
      <text:p text:style-name="P1327"><text:span text:style-name="T1328">8</text:span><text:span text:style-name="T1329">. Представленная в предложении участника аукциона надбавка к цене не может больше, чем разница между максимальной цен</text:span><text:span text:style-name="T1330">ой и подотчетной ценой, установленными Государственным советом по регулированию энергетики. При установлении подотчетной цены оценивается фактическая цена электроэнергии, объявленная на в литовской зоне биржи электроэнергии, и прогнозируемая годовая цена э</text:span><text:span text:style-name="T1331">лектроэнергии.</text:span></text:p>
      <text:p text:style-name="P1332"><text:span text:style-name="T1333">9</text:span><text:span text:style-name="T1334">. Государственная комиссия по регулированию энергетики устанавливает подотчетную цену для конкретного аукциона. Эта цена объявляется на сайте Государственного совета по регулированию энергетики на сайте вместе с информацией об<text:s/></text:span><text:span text:style-name="T1335">организации планируемого аукциона.</text:span></text:p>
      <text:p text:style-name="P1336"><text:span text:style-name="T1337">10</text:span><text:span text:style-name="T1338">. Лицо, намеревающееся участвовать в организуемом Государственным советом по регулированию энергетики аукционе, и которому до указанной в графике даты обнародования информации об организации планируемого аукциона в<text:s/></text:span><text:span text:style-name="T1339">установленном правовыми актами порядке выдано разрешение на развитие мощностей производства электроэнергии и (или) условия подключения, и (или) который в установленном правовыми актами порядке согласовал технический проект с оператором электросетей и (или)</text:span><text:span text:style-name="T1340"><text:s/>заключил договор на услугу подключения электростанции к электросетям, за 3 месяца до указанной в графике даты обнародования информации о планируемом аукционе представляет в Государственную службу по регулированию энергетики письменное подтверждение отказа</text:span><text:span text:style-name="T1341"><text:s/>от разрешения на развитие мощностей производства электроэнергии. <text:s/>В случае отказа лица от разрешения на развитие мощностей производства электроэнергии, условия подключения электростанции, технический проект и договор о подключении электростанции к электро</text:span><text:span text:style-name="T1342">сетям утрачивают силу. Лицу, которое на победило на аукционе, действие разрешения на развитие мощностей производства электроэнергии, условий подключения электростанции, технического проекта и договора на услуги подключения электростанции к электросетям не<text:s/></text:span><text:span text:style-name="T1343">восстанавливается.</text:span></text:p>
      <text:p text:style-name="P1344"><text:span text:style-name="T1345">11</text:span><text:span text:style-name="T1346">. Победителем (победителями) аукциона в соответствии с положениями об аукционах распределения поощрительных квот признается (признаются) участник (участники), указывавший (указавшие) минимальную желаемую надбавку к цене.</text:span></text:p>
      <text:p text:style-name="P1347"><text:span text:style-name="T1348">12</text:span><text:span text:style-name="T1349">. По</text:span><text:span text:style-name="T1350">бедитель аукциона не позднее чем в течение 3 месяцев после утверждения победителей аукциона постановлением Государственного совета по регулированию энергетики в установленном настоящим Законом и Законом об электроэнергетике порядке обязан обратиться в Госу</text:span><text:span text:style-name="T1351">дарственный совет по регулированию энергетики о выдаче разрешения на развитие мощностей производства электроэнергии и получить его. В случае, если победитель аукциона в течение установленного срока не обращается по поводу выдачи разрешения на развитие мощн</text:span><text:span text:style-name="T1352">остей производства электроэнергии или это разрешение не выдается, истекает срок его действия или его действие отменяется на установленных Законом об энергетике и Законом об электроэнергетике основаниях, победитель аукциона в течение одного месяца со дня во</text:span><text:span text:style-name="T1353">зникновения хотя бы одного из указанных обстоятельств исключается из списка победителей аукциона.</text:span></text:p>
      <text:p text:style-name="P1354"><text:span text:style-name="T1355">13</text:span><text:span text:style-name="T1356">. После исключения победителя аукциона из списка победителей аукциона назначенный ему на аукционе объем производства электроэнергии и (или) оставшееся н</text:span><text:span text:style-name="T1357">е разделенным во время аукциона указанный в графике годовой объем производства электроэнергии оценивается при изменении Правительством графика и распределяется на аукционе, как предусмотрено в части 4 настоящей статьи.</text:span></text:p>
      <text:p text:style-name="P1358"><text:span text:style-name="T1359">14</text:span><text:span text:style-name="T1360">. Если заключено указанное в ст</text:span><text:span text:style-name="T1361">атье 63</text:span><text:span text:style-name="T1362">1</text:span><text:span text:style-name="T1363"><text:s/>настоящего Закона соглашение, в аукционе могут участвовать физические и (или) юридические лица и (или) другие организации или их подразделения и другого государства-члена (других государств-членов). На аукционе, если в нем принимают участие и друг</text:span><text:span text:style-name="T1364">ие физические и (или) юридические лица и (или) юридические лица и (или) другие организации или их подразделения другого государства-члена (других государств-членов), между этими государствами-членами может быть распределено годовой объем производства элект</text:span><text:span text:style-name="T1365">роэнергии в установленном Правительством порядке в указанном в статье 63</text:span><text:span text:style-name="T1366">1</text:span><text:span text:style-name="T1367"><text:s/>настоящего Закона соглашении с учетом:</text:span></text:p>
      <text:p text:style-name="P1368"><text:span text:style-name="T1369">1</text:span><text:span text:style-name="T1370">) объема электроэнергии, импортированной из государства-члена (государств-членов), стремящегося (стремящихся) участвовать в аукционе, в исте</text:span><text:span text:style-name="T1371">кшем календарном году;</text:span></text:p>
      <text:p text:style-name="P1372"><text:span text:style-name="T1373">2</text:span><text:span text:style-name="T1374">) части возобновляемых ресурсов в производстве электроэнергии в государстве-члене (государствах-членах), стремящемся (стремящихся) участвовать в аукционе, в истекшем календарном году;</text:span></text:p>
      <text:p text:style-name="P1375"><text:span text:style-name="T1376">3</text:span><text:span text:style-name="T1377">) общее конечное потребление электроэне</text:span><text:span text:style-name="T1378">ргии в Литовской Республике в истекшем календарном году;</text:span></text:p>
      <text:p text:style-name="P1379"><text:span text:style-name="T1380">4</text:span><text:span text:style-name="T1381">) планируемый к распределению на аукционе годовой объем производства электроэнергии, указанный в графике.</text:span></text:p>
      <text:p text:style-name="P1382"><text:span text:style-name="T1383">15</text:span><text:span text:style-name="T1384">. Поощрительные меры, предусмотренные в пунктах 1, 2 и 3 части 2 статьи 3 настоя</text:span><text:span text:style-name="T1385">щего Закона, применяются в течение 12 лет со дня выдачи разрешения на производство электроэнергии.</text:span></text:p>
      <text:p text:style-name="P1386"><text:span text:style-name="T1387">16</text:span><text:span text:style-name="T1388">. Производитель, выигравший аукцион, со дня выдачи разрешения на производство электроэнергии обязуется на 12-летний срок произвести и в электросети пос</text:span><text:span text:style-name="T1389">тавить назначенный на аукционе годовой объем производства электроэнергии. Каждые 3 года со дня выдачи разрешения на производство электроэнергии производится оценка фактически произведенного и поставленного в электросети объема электроэнергии. Оценивается ф</text:span><text:span text:style-name="T1390">актически произведенный и поставленный в электросети в течение 3 лет объем электроэнергии. В течение 3 лет должно быть фактически произведено и поставлено в электросети не менее 80 процентов электроэнергии по сравнению с выделенным на аукционе объемом прои</text:span><text:span text:style-name="T1391">зводства электроэнергии на 3 года. В разрешенный не производить объем электроэнергии, не превышающий 20 процентов электроэнергии, не включается объем электроэнергии, не произведенный в связи с:</text:span></text:p>
      <text:p text:style-name="P1392"><text:span text:style-name="T1393">1</text:span><text:span text:style-name="T1394">) отключениями электростанции при осуществлении оператором<text:s/></text:span><text:span text:style-name="T1395">электросетей работ по ремонту, техническому надзору, эксплуатации, реконструкции или модернизации электросетей;</text:span></text:p>
      <text:p text:style-name="P1396"><text:span text:style-name="T1397">2</text:span><text:span text:style-name="T1398">) отключениями электростанции при оборудовании оператором электросетей новых электроэнергетических объектов;</text:span></text:p>
      <text:p text:style-name="P1399"><text:span text:style-name="T1400">3</text:span><text:span text:style-name="T1401">) отключениями электроста</text:span><text:span text:style-name="T1402">нции при проведении оператором электросетей работ по подключению электрооборудования новых потребителей или производителей к электросетям;</text:span></text:p>
      <text:p text:style-name="P1403"><text:span text:style-name="T1404">4</text:span><text:span text:style-name="T1405">) отключениями электростанции оператором электросетей для избежания аварии или поломок в электроэнергетической с</text:span><text:span text:style-name="T1406">истеме или в электросети оператора;</text:span></text:p>
      <text:p text:style-name="P1407"><text:span text:style-name="T1408">5</text:span><text:span text:style-name="T1409">) отключениями электростанции оператором электросетей с целью ликвидации произошедшей аварии, поломок или неисправностей;</text:span></text:p>
      <text:p text:style-name="P1410"><text:span text:style-name="T1411">6</text:span><text:span text:style-name="T1412">) отключениями электростанции в соответствии с заранее установленным оператором<text:s/></text:span><text:span text:style-name="T1413">электросетей графиком;</text:span></text:p>
      <text:p text:style-name="P1414"><text:span text:style-name="T1415">7</text:span><text:span text:style-name="T1416">) отключениями электростанции в обстоятельствах устранения поломок производственного оборудования или вследствие обстоятельств непреодолимой силы.</text:span></text:p>
      <text:p text:style-name="P1417"><text:span text:style-name="T1418">17</text:span><text:span text:style-name="T1419">. Оператор электросетей на основании установленного Правительством порядка представляет администратору средств на услуги, соответствующие публичным интересам, информацию о фактически произведенном производителем, выигравшем аукцион, и поставленном в электр</text:span><text:span text:style-name="T1420">осети объеме электроэнергии и об указанных в пунктах 1–7 части 16 настоящей статьи обстоятельствах, и в связи с этими обстоятельствами не поставленном в электросети объеме электроэнергии. Администратор средств на услуги, соответствующие публичным интересам</text:span><text:span text:style-name="T1421">, оценивает фактически произведенный в течение 3 лет и поставленный в электросети объем электроэнергии, не поставленный в связи с указанными в пунктах 1–7 части 16 настоящей статьи обстоятельствами объем электроэнергии и разрешенный не производить объем эл</text:span><text:span text:style-name="T1422">ектроэнергии не более 20 процентов и установив, что произведено и в электросети поставлено менее 80 процентов электроэнергии, по сравнению с распределенным на аукционе объемом производства электроэнергии на 3 года, <text:s/>не в связи с обстоятельствами, указанным</text:span><text:span text:style-name="T1423">и в пунктах 1–7 части 16 настоящей статьи, информирует об этом производителя.</text:span></text:p>
      <text:p text:style-name="P1424"><text:span text:style-name="T1425">18</text:span><text:span text:style-name="T1426">. Производитель, руководствуясь установленным Правительством порядком, в течение 30 календарных дней со дня получения указанной в части 17 настоящей статьи информации предс</text:span><text:span text:style-name="T1427">тавляет администратору средств на услуги, соответствующие публичным интересам, доказательства и аргументированные разъяснения относительно производства объема электроэнергии менее 80 процентов, по сравнению с распределенным на аукционе объемом производства</text:span><text:span text:style-name="T1428"><text:s/>электроэнергии на 3 года, или уплачивает администратору средств на услуги, соответствующие публичным интересам, сумму, исчисляемую в соответствии с положениями части 19 настоящей статьи. После представления производителем доказательств и аргументированных</text:span><text:span text:style-name="T1429"><text:s/>пояснений относительно <text:s/>производства объема электроэнергии менее 80 процентов, по сравнению с распределенным на аукционе объемом производства электроэнергии на 3 года, и после установления администратором средств на услуги, соответствующие публичным интер</text:span><text:span text:style-name="T1430">есам, на основании представленной оператором электросетей информации об указанных в пунктах 1–7 части 16 настоящей статьи обстоятельствах, что более 20 процентов количества электроэнергии не было произведено не по причине указанным в пунктах 1–7 части 16 н</text:span><text:span text:style-name="T1431">астоящей статьи обстоятельств, производитель в течение 30 календарных дней уплачивает администратору средств на услуги, соответствующие публичным интересам, сумму, исчисляемую в соответствии с положениями части 19 настоящей статьи. В случае неуплаты произв</text:span><text:span text:style-name="T1432">одителем исчисленной суммы выплата средств за услуги, соответствующие публичным интересам, приостанавливается в установленном Правительством порядке. Первая оценка объема производства электроэнергии осуществляется по истечении 3 лет со дня выдачи разрешени</text:span><text:span text:style-name="T1433">я на производство электроэнергии. Каждая следующая оценка объема производства электроэнергии осуществляется по истечении 3 лет после последней оценки объема производства электроэнергии.</text:span></text:p>
      <text:p text:style-name="P1434"><text:span text:style-name="T1435">19</text:span><text:span text:style-name="T1436">. Указанная в части 18 настоящей статьи сумма исчисляется путем<text:s/></text:span><text:span text:style-name="T1437">умножения разницы между распределенным на аукционе производителю объемом производства электроэнергии на 3 года и фактическим объемом производства электроэнергии за 3 года, включая объем не произведенной электроэнергии по причине указанных в пунктах 1–7 час</text:span><text:span text:style-name="T1438">ти 16 настоящей статьи обстоятельств и допустимого объема не более 20 процентов не произведенной электроэнергии, на выигранную производителем цену надбавки. Полученные средства используются для финансирования услуг, соответствующих указанным в пункте 1 час</text:span><text:span text:style-name="T1439">ти 2 статьи 74 Закона об электроэнергетике публичным интересам.</text:span></text:p>
      <text:p text:style-name="P1440"><text:span text:style-name="T1441">20</text:span><text:span text:style-name="T1442">. Объем производства электроэнергии и его соответствие выделенному производителю на аукционе объему устанавливает администратор средств на услуги, соответствующие публичным интересам, с<text:s/></text:span><text:span text:style-name="T1443">учетом представленной оператором электросетей информации о фактически произведенном и поставленном в электросети объеме электроэнергии.<text:s/></text:span></text:p>
      <text:p text:style-name="P1444"><text:span text:style-name="T1445">21</text:span><text:span text:style-name="T1446">. Электроэнергия, произведенная из возобновляемых ресурсов, а также электроэнергия, произведенная на электростанц</text:span><text:span text:style-name="T1447">иях во время их технологических испытаний, продается по договорам купли-продажи электроэнергии из возобновляемых ресурсов и (или) в установленном Правилами торговли электроэнергией порядке и способами.</text:span></text:p>
      <text:p text:style-name="P1448"><text:span text:style-name="T1449">22</text:span><text:span text:style-name="T1450">. Уполномоченный Правительством орган не реже од</text:span><text:span text:style-name="T1451">ного раза во время действия расписания осуществляет технологическую, экономическую и социальную оценку развития технологий возобновляемых энергетических ресурсов и схемы поддержки с учетом того, какое влияние оказали бы возможные изменения в схеме поддержк</text:span><text:span text:style-name="T1452">и. Уполномоченный Правительством орган на основании этой оценки не позднее чем в течение 3 месяцев с момента завершения оценки с учетом положений Национальной стратегии энергетической независимости и исчисленного Государственным советом по регулированию эн</text:span><text:span text:style-name="T1453">ергетики объема производства электроэнергии из возобновляемых ресурсов разрабатывает и представляет Правительству на утверждение измененное расписание или аргументированное обоснование, почему дальнейшее развитие возобновляемых энергетических ресурсов не д</text:span><text:span text:style-name="T1454">олжно поощряться.</text:span></text:p>
      <text:p text:style-name="P1455"><text:span text:style-name="T1456">22</text:span><text:span text:style-name="T1457">1</text:span><text:span text:style-name="T1458">. Государственный совет по регулированию энергетики ежегодно до 1 марта публично на своем сайте в Интернете обнародует информацию о процедурах аукциона с указанием победителей аукциона, взятых ими обязательствах, выигранной надбавк</text:span><text:span text:style-name="T1459">е к цене и показателях реализации обязательств, взятых на аукционе победителями аукциона, включая указанную в части 16 настоящей статьи информацию.</text:span></text:p>
      <text:p text:style-name="P1460"><text:span text:style-name="T1461">23</text:span><text:span text:style-name="T1462">. Оператор электросетей, стремясь оценить весь объем произведенной и потребленной в стране энергии из<text:s/></text:span><text:span text:style-name="T1463">возобновляемых ресурсов, ведет учет всей электроэнергии, произведенной всеми производителями, подключенными к управляемым им электросетям.</text:span></text:p>
      <text:p text:style-name="P1464"><text:span text:style-name="T1465">24</text:span><text:span text:style-name="T1466">. Положения настоящей статьи не применяются в отношении лиц, которые для приобретения оборудования после 24 мая</text:span><text:span text:style-name="T1467"><text:s/>2011 г. воспользовались следующими источниками помощи:</text:span></text:p>
      <text:p text:style-name="P1468"><text:span text:style-name="T1469">1</text:span><text:span text:style-name="T1470">) ассигнования из государственного бюджета;</text:span></text:p>
      <text:p text:style-name="P1471"><text:span text:style-name="T1472">2</text:span><text:span text:style-name="T1473">) средства Программы изменения климата, как предусмотрено в Законе Литовской Республики о финансовых инструментах по управлению изменением климата;<text:s/></text:span></text:p>
      <text:p text:style-name="P1474"><text:span text:style-name="T1475">3</text:span><text:span text:style-name="T1476">) средства помощи Европейского Союза;</text:span></text:p>
      <text:p text:style-name="P1477"><text:span text:style-name="T1478">4</text:span><text:span text:style-name="T1479">) добровольные средства иностранных государств, предназначенные для поощрения использования возобновляемых ресурсов;</text:span></text:p>
      <text:p text:style-name="P1480"><text:span text:style-name="T1481">5</text:span><text:span text:style-name="T1482">) доходы, полученные от выполнения соглашений относительно статистической передачи энергии между Литовской Республикой и другими государствами-членами, или осуществления совместных проектов Литовской Республикой, другими государствами-членами и иностранным</text:span><text:span text:style-name="T1483">и государствами;<text:s/></text:span></text:p>
      <text:p text:style-name="P1484"/>
      <text:p text:style-name="P1485"><text:span text:style-name="T1486">Статья 20</text:span><text:span text:style-name="T1487">1</text:span><text:span text:style-name="T1488">.</text:span><text:span text:style-name="T1489"><text:s/></text:span><text:span text:style-name="T1490">Развитие деятельности производящих потребителей и ее ценообразование</text:span></text:p>
      <text:p text:style-name="P1491"><text:span text:style-name="T1492">1</text:span><text:span text:style-name="T1493">. Производящие потребители и лица, стремящиеся стать производящими потребителями, вправе оборудовать использующие возобновляемые ресурсы электрос</text:span><text:span text:style-name="T1494">танции, установленная мощность которых не превышает разрешенную для объекта потребителя допустимую к использованию мощность<text:s/></text:span><text:span text:style-name="T1495">и не превышает 500</text:span><text:span text:style-name="T1496"><text:s/>кВт.</text:span></text:p>
      <text:p text:style-name="P1497"><text:span text:style-name="T1498">2</text:span><text:span text:style-name="T1499">. Учет объема электроэнергии, произведенной</text:span><text:span text:style-name="T1500"><text:s/>на использующих возобновляемые ресурсы электростанциях, упр</text:span><text:span text:style-name="T1501">авляемых на праве собственности или на других законных основаниях производящими потребителями, ведется по показаниям приборов учета электроэнергии, фиксирующих потребленную и (или) произведенную электроэнергию:</text:span></text:p>
      <text:p text:style-name="P1502"><text:span text:style-name="T1503">1</text:span><text:span text:style-name="T1504">) если производящий потребитель в течение<text:s/></text:span><text:span text:style-name="T1505">текущего календарного месяца поставляет в электросети больше электроэнергии, чем расходует, то разница между поставленной в течение текущего календарного месяца в электросети и израсходованной электроэнергией переносится на следующий календарный месяц, как</text:span><text:span text:style-name="T1506"><text:s/>поставленный производящим потребителем в электросети объем электроэнергии, который накапливается<text:s/></text:span><text:span text:style-name="T1507">с 1 апреля текущего года до 31 марта следующего года (далее – период накопления)</text:span><text:span text:style-name="T1508">;</text:span></text:p>
      <text:p text:style-name="P1509"><text:span text:style-name="T1510">2</text:span><text:span text:style-name="T1511">) если производящий потребитель в течение текущего календарного месяца<text:s/></text:span><text:span text:style-name="T1512">поставляет в электросети меньше электроэнергии, чем расходует, то возникшая разница между поставленной в электросети и израсходованной электроэнергией за текущий календарный месяц вычитается из накопленного объема электроэнергии, поставленного производящим</text:span><text:span text:style-name="T1513"><text:s/>потребителем в электросети в накопительный период;<text:s/></text:span></text:p>
      <text:p text:style-name="P1514"><text:span text:style-name="T1515">3</text:span><text:span text:style-name="T1516">) если по истечении календарного месяца объем израсходованной производящим потребителем электроэнергии превышает объем накопленного им в накопительный период поставленного в электросети электричеств</text:span><text:span text:style-name="T1517">а, за эту разницу производящий потребитель уплачивает цену, установленную в договоре купли-продажи электроэнергии, заключенном между производящим потребителем и поставщиком электроэнергии;</text:span></text:p>
      <text:p text:style-name="P1518"><text:span text:style-name="T1519">4</text:span><text:span text:style-name="T1520">) объем поставленной в электросети электроэнергии, превышающий</text:span><text:span text:style-name="T1521"><text:s/>объем израсходованной производящим потребителем за накопительный период, в другой накопительный период не переносится,</text:span><text:span text:style-name="T1522"><text:s/>за это количество энергии поставщик компенсирует производящему потребителю в порядке, заранее установленном взаимными договорами, и на у</text:span><text:span text:style-name="T1523">становленных ими условиях.<text:s/></text:span><text:span text:style-name="T1524">В случае гарантийной поставки, если объем поставленной в электросети электроэнергии <text:s/>производящего потребителя в накопительный период превышает объем потребленной электроэнергии, оператор распределительных сетей компенсирует прои</text:span><text:span text:style-name="T1525">зводящему потребителю за фактический объем поставленной электроэнергии, но не превышающий 5 процентов, производящим потребителем в накопительный период или с начала гарантийной поставки, если гарантийная поставка осуществляется короче, чем установленный на</text:span><text:span text:style-name="T1526">копительный период, цену за электроэнергию, исчисленную в установленном Государственным советом по регулированию энергетики порядке;</text:span><text:span text:style-name="T1527"><text:s/></text:span></text:p>
      <text:p text:style-name="P1528"><text:span text:style-name="T1529">5</text:span><text:span text:style-name="T1530">) учет произведенного объема электроэнергии на электростанциях группы производящих потребителей, точка подключения ко</text:span><text:span text:style-name="T1531">торых к электросетям не совпадает с точкой подключениям места пользования электроэнергией, осуществляется с учетом части электростанции, управляемой производящим потребителем на праве собственности или на других законных основаниях. В таком случае устанавл</text:span><text:span text:style-name="T1532">ивается только одно устройство учета электроэнергии, а поставленное отдельным производящим потребителем в электросети количество электроэнергии исчисляется по показателям устройства учета пропорционально части электростанции, управляемой производящим потре</text:span><text:span text:style-name="T1533">бителем на праве собственности или на других законных основаниях.</text:span></text:p>
      <text:p text:style-name="P1534"><text:span text:style-name="T1535">3</text:span><text:span text:style-name="T1536">. Устройства учета количество электроэнергии должны фиксировать количество поставленной в течение календарного месяца производящим потребителем в электросети электроэнергии и количест</text:span><text:span text:style-name="T1537">во использованной из электросетей электроэнергии;<text:s/></text:span></text:p>
      <text:p text:style-name="P1538"><text:span text:style-name="T1539">4</text:span><text:span text:style-name="T1540">. Производящий потребитель уплачивает установленную Государственным советом по регулированию энергетики стоимость услуг по эксплуатации электросетей, которая:</text:span></text:p>
      <text:p text:style-name="P1541"><text:span text:style-name="T1542">1</text:span><text:span text:style-name="T1543">) устанавливается на период одного календарного года после оценки экономически обоснованных (необходимых) затрат оператора распределительных сетей, связанных с годовым капиталом, деятельностью, и других связанных с предоставлением услуг по эксплуатации эле</text:span><text:span text:style-name="T1544">ктросетей, получаемой выгоды и планируемого к восполнению количества электроэнергии производящих потребителей, и суммарной установленной мощности электростанций;<text:s/></text:span></text:p>
      <text:p text:style-name="P1545"><text:span text:style-name="T1546">2</text:span><text:span text:style-name="T1547">) дифференцируется с учетом напряжения распределительных сетей, к которым подключен объе</text:span><text:span text:style-name="T1548">кт производящего потребителя;</text:span></text:p>
      <text:p text:style-name="P1549"><text:span text:style-name="T1550">3</text:span><text:span text:style-name="T1551">) не позднее чем за месяц до начала ее применения публично обнародуется на веб-сайте Государственного совета по регулированию энергетики.<text:s/></text:span></text:p>
      <text:p text:style-name="P1552"><text:span text:style-name="T1553">5</text:span><text:span text:style-name="T1554">. Цена услуг по эксплуатации электросетей может быть одночленной, уплачивае</text:span><text:span text:style-name="T1555">мой за 1 кВт возвращенного из распределительных сетей количества электроэнергии или за 1 кВт установленной мощности электростанции, либо двучленной, уплачиваемой за 1 кВт возвращенного из распределительных сетей количества электроэнергии и за 1 кВт установ</text:span><text:span text:style-name="T1556">ленной мощности электростанции.</text:span><text:span text:style-name="T1557"><text:s/></text:span></text:p>
      <text:p text:style-name="P1558"><text:span text:style-name="T1559">6</text:span><text:span text:style-name="T1560">. Производящий потребитель может выбирать одночленную или двучленную цену услуг по эксплуатации электросетей или рассчитываться объемом электроэнергии по установленному Государственным советом по регулированию энергети</text:span><text:span text:style-name="T1561">ки проценту от количества электроэнергии, поставленной производящим потребителем в электросети в накопительный период. <text:s/>Производящий потребитель может изменить способ расчета за эксплуатацию электросетей не чаще одного раза в течение 12 месяцев.<text:s/></text:span></text:p>
      <text:p text:style-name="P1562"><text:span text:style-name="T1563">7</text:span><text:span text:style-name="T1564">. Эл</text:span><text:span text:style-name="T1565">ектроэнергия может производиться на электростанции производящего потребителя, которая находится в географическом отдалении на территории Литовской Республики от<text:s/></text:span><text:span text:style-name="T1566">места использования электроэнергии производящего потребителя. В электростанции, точка подключен</text:span><text:span text:style-name="T1567">ия которой к электросетям не совпадает с точкой подключения места использования электроэнергии, весь произведенный объем электроэнергии или его часть, отнесенная к отдельному производящему потребителю, считаются поставленными в электросети, независимо от к</text:span><text:span text:style-name="T1568">оличества потребления электроэнергии производящим потребителем или их группой. В таком случае управляемая производящим потребителем на праве собственности или на других законных основаниях одна электростанция или ее часть может быть связана только с местом</text:span><text:span text:style-name="T1569"><text:s/>потребления электроэнергии одного и того же производящего потребителя.<text:s/></text:span></text:p>
      <text:p text:style-name="P1570"><text:span text:style-name="T1571">8</text:span><text:span text:style-name="T1572">.<text:s/></text:span><text:span text:style-name="T1573">Электростанции</text:span><text:span text:style-name="T1574"><text:s/>производящих потребителей и лиц, стремящихся стать производящими потребителями, могут быть построены, оборудованы и эксплуатироваться в установленном Законом об<text:s/></text:span><text:span text:style-name="T1575">электроэнергетике порядке другими лицами, имеющими разрешение на развитие мощностей производства электроэнергии и разрешение на производство электроэнергии.</text:span><text:span text:style-name="T1576"><text:s/>В таком случае могут строиться и быть оборудованы только новые использующие возобновляемые ресурсы<text:s/></text:span><text:span text:style-name="T1577">электростанции</text:span><text:span text:style-name="T1578">, для строительства или оборудования которых используется ранее не эксплуатировавшееся электротехническое оборудование.</text:span></text:p>
      <text:p text:style-name="P1579"><text:span text:style-name="T1580">9</text:span><text:span text:style-name="T1581">.<text:s/></text:span><text:span text:style-name="T1582">Производящий потребитель не платит за отвечающие публичным интересам услуги в электроэнергетическом секторе за то к</text:span><text:span text:style-name="T1583">оличество электроэнергии, которое производящий потребитель в накопительный период поставил в электросети и затем израсходовал для своих нужд и хозяйственных нужд.</text:span></text:p>
      <text:p text:style-name="P1584"><text:span text:style-name="T1585">10</text:span><text:span text:style-name="T1586">.<text:s/></text:span><text:span text:style-name="T1587">Суммарная установленная мощность электростанций, использующих возобновляемые ресурсы,</text:span><text:span text:style-name="T1588"><text:s/>не должна превышать 200 МВт, из которых мощность 100 МВт распределяется бытовым потребителям и 100 МВт –<text:s/></text:span><text:span text:style-name="T1589">небытовым потребителям,</text:span><text:span text:style-name="T1590"><text:s/>и исчисляется, как указано в части 7 статьи 13 настоящего Закона. При достижении 200 МВт суммарной <text:s/>установленной мощности эле</text:span><text:span text:style-name="T1591">ктростанций производящих потребителей</text:span><text:span text:style-name="T1592"><text:s/>уполномоченный Правительством орган осуществляет технологическую и экономическую оценку электростанций производящих потребителей и, учитывая положения стратегии Национальной стратегии энергетической независимости, пред</text:span><text:span text:style-name="T1593">ставляет Правительству предложение об увеличении установленной суммарной мощности электростанций производящих потребителей или аргументированное обоснование, почему дальнейшее развитие электростанций производящих потребителей не должно поощряться.</text:span></text:p>
      <text:p text:style-name="P1594"><text:span text:style-name="T1595">11</text:span><text:span text:style-name="T1596">.<text:s/></text:span><text:span text:style-name="T1597">Затраты операторов сетей, связанные с подключением электрооборудования производящего потребителя или лица, стремящегося стать производящим потребителем, распределяются в следующем порядке:</text:span></text:p>
      <text:p text:style-name="P1598"><text:span text:style-name="T1599">1</text:span><text:span text:style-name="T1600">) если подключается оборудование для потребления и производства<text:s/></text:span><text:span text:style-name="T1601">электроэнергии, бытовые потребители, включая и уязвимых потребителей, оплачивают 20 процентов затрат оператора распределительных сетей, а другие потребители – 40 процентов затрат оператора распределительных сетей или уплачивают согласно этому размеру исчис</text:span><text:span text:style-name="T1602">ленную и утвержденную Государственным советом по регулированию энергетики расценку;</text:span></text:p>
      <text:p text:style-name="P1603"><text:span text:style-name="T1604">2</text:span><text:span text:style-name="T1605">) если подключается оборудования по производству электроэнергии, а оборудование для потребления электроэнергии подключено к распределительным сетям, потребители оплачи</text:span><text:span text:style-name="T1606">вают 100 процентов затрат оператора распределительных сетей или уплачивают согласно этому размеру исчисленную и утвержденную Государственным советом по регулированию энергетики расценку;</text:span></text:p>
      <text:p text:style-name="P1607"><text:span text:style-name="T1608">3</text:span><text:span text:style-name="T1609">) если подключается оборудование по производству электроэнергии, точка подключения которого к электросетям не совпадает с точкой подключения места потребления электроэнергии, потребители оплачивают 100 процентов затрат оператора распределительных сетей или</text:span><text:span text:style-name="T1610"><text:s/>уплачивают согласно этому размеру исчисленную и утвержденную Государственным советом по регулированию энергетики расценку.<text:s/></text:span></text:p>
      <text:p text:style-name="P1611"><text:span text:style-name="T1612">12</text:span><text:span text:style-name="T1613">. Затраты оператора распределительных сетей, указанные в части 11 настоящей статьи, включают и затраты оператора передающей</text:span><text:span text:style-name="T1614"><text:s/>системы, понесенные в связи с развитием или реновацией передающих сетей, подключением производящего потребителя или лица, стремящегося стать производящим потребителем, к распределительным сетям. Такие затраты оператора передающей системы производящий потр</text:span><text:span text:style-name="T1615">ебитель или лицо, стремящееся стать производящим потребителем, с применением установленного в части 11 настоящей статьи порядка распределения затрат, оплачивает оператору распределительных сетей, а оператор распределительных сетей покрывает оператору перед</text:span><text:span text:style-name="T1616">ающей системы 100 процентов всех затрат, указанных в пунктах 2 и 3 части 11 настоящей статьи, оператора передающей системы, понесенных при подключении электрооборудования производящего потребителя или лица, стремящегося стать производящим потребителем, или</text:span><text:span text:style-name="T1617"><text:s/>40 процентов от всех затрат, указанных в пункте 1 части 11 настоящей статьи, оператора передающей системы, понесенных при подключении электрооборудования производящего потребителя или лица, стремящегося стать производящим потребителем, за исключением быто</text:span><text:span text:style-name="T1618">вых и уязвимых потребителей. <text:s/>Оставшаяся непокрытая часть затрат оператора передающей системы считается расходами по развитию сетей оператора передающей системы.</text:span></text:p>
      <text:p text:style-name="P1619"><text:span text:style-name="T1620">13</text:span><text:span text:style-name="T1621">. Накопительный период производящих потребителей применяется до 1 апреля 2040 г.<text:s/></text:span></text:p>
      <text:p text:style-name="P1622"/>
      <text:p text:style-name="P1623"><text:span text:style-name="T1624">Статья 20</text:span><text:span text:style-name="T1625">2</text:span><text:span text:style-name="T1626">. Условия деятельности и общие принципы деятельности сообществ по развитию энергии из возобновляемых ресурсов</text:span></text:p>
      <text:p text:style-name="P1627"><text:span text:style-name="T1628">1</text:span><text:span text:style-name="T1629">. Статус сообщества по развитию энергии из возобновляемых ресурсов присваивается в порядке, установленном Законом Литовской Республ</text:span><text:span text:style-name="T1630">ики о публичных учреждениях и настоящим Законом, публичному учреждению, учрежденному для осуществления указанной в частях 5 и 6 настоящей статьи деятельности, деятельность которого основана на открытом и добровольном участии пайщиков, соответствующих указа</text:span><text:span text:style-name="T1631">нным в части 2 настоящей статьи требованиям. Публичное учреждение статус сообщества по развитию энергии из возобновляемых ресурсов приобретает во время выдачи Государственным советом по регулированию энергетики разрешения на производство электроэнергии. За</text:span><text:span text:style-name="T1632">кон о публичных учреждениях в отношении сообществ по развитию энергии из возобновляемых ресурсов применяется в той мере, в какой настоящим Законом не установлено иначе.</text:span></text:p>
      <text:p text:style-name="P1633"><text:span text:style-name="T1634">2</text:span><text:span text:style-name="T1635">. Пайщиками публичного учреждения, стремящегося приобрести статус сообщества по ра</text:span><text:span text:style-name="T1636">звитию энергии из возобновляемых ресурсов, могут быть физические лица, субъекты малого или среднего предпринимательства, как они определены в Законе Литовской Республики о развитии малого и среднего предпринимательства, и (или) самоуправления, и из которых</text:span><text:span text:style-name="T1637">:<text:s/></text:span></text:p>
      <text:p text:style-name="P1638"><text:span text:style-name="T1639">1</text:span><text:span text:style-name="T1640">) не менее 51 процента голосов на общем собрании пайщиков принадлежат пайщикам, которые являются физическими лицами, место жительства которых в установленном Законом Литовской Республики о декларировании места жительства порядке декларировано в самоу</text:span><text:span text:style-name="T1641">правлении, в котором планируется строить или устанавливать оборудование (сооружения) по производству энергии, или в сянюниях другого самоуправления, граничащих с этим самоуправлением;</text:span></text:p>
      <text:p text:style-name="P1642"><text:span text:style-name="T1643">2</text:span><text:span text:style-name="T1644">) любой из пайщиков не может иметь более 20 процентов голосов на об</text:span><text:span text:style-name="T1645">щем собрании пайщиков другого энергетического предприятия.</text:span></text:p>
      <text:p text:style-name="P1646"><text:span text:style-name="T1647">3</text:span><text:span text:style-name="T1648">. При образовании публичного учреждения, стремящегося получить статус сообщества по развитию энергии из возобновляемых ресурсов, в договоре об образовании публичного учреждения и (или) в уст</text:span><text:span text:style-name="T1649">аве, помимо установленных Законом о публичных учреждениях требований, также указывается порядок:</text:span></text:p>
      <text:p text:style-name="P1650"><text:span text:style-name="T1651">1</text:span><text:span text:style-name="T1652">) в котором принимаются решения относительно реализации произведенной энергии;</text:span></text:p>
      <text:p text:style-name="P1653"><text:span text:style-name="T1654">2</text:span><text:span text:style-name="T1655">) администрирования и надзора за оборудованием по производству энергии;</text:span></text:p>
      <text:p text:style-name="P1656"><text:span text:style-name="T1657">3</text:span><text:span text:style-name="T1658">) распределении доходов, полученных при осуществлении деятельности по производству энергии.</text:span></text:p>
      <text:p text:style-name="P1659"><text:span text:style-name="T1660">4</text:span><text:span text:style-name="T1661">. В отношении сообщества по развитию энергии из возобновляемых ресурсов, стремящегося к участию в указанном в части 4 статьи 20 настоящего Закона аукцио</text:span><text:span text:style-name="T1662">не, не применяются положения частей 16–20 статьи 20 настоящего Закона.</text:span></text:p>
      <text:p text:style-name="P1663"><text:span text:style-name="T1664">5</text:span><text:span text:style-name="T1665">. Сообщество по развитию энергии из возобновляемых ресурсов вправе продавать энергию, произведенную на управляемом на праве собственности или на другом праве оборудовании по произв</text:span><text:span text:style-name="T1666">одству энергии, своим пайщикам в по цене, установленной в договоре купли-продажи электроэнергии возобновляемых ресурсов, которая может быть равна нулю. Пайщики сообщества по развитию энергии из возобновляемых ресурсов используют эту электроэнергию для удов</text:span><text:span text:style-name="T1667">летворения своих нужд и нужд хозяйства.</text:span></text:p>
      <text:p text:style-name="P1668"><text:span text:style-name="T1669">6</text:span><text:span text:style-name="T1670">. Сообщество по развитию энергии из возобновляемых ресурсов, желая своим пайщикам или другим потребителям поставлять теплоэнергию, произведенную на управляемом на праве собственности или на другом праве оборудов</text:span><text:span text:style-name="T1671">ании по производству энергии, должно соответствовать установленным в Законе Литовской Республики о тепловом хозяйстве и других правовых актах требованиям к поставщику теплоэнергии.<text:s/></text:span></text:p>
      <text:p text:style-name="P1672"><text:span text:style-name="T1673">7</text:span><text:span text:style-name="T1674">. Сообщество по развитию энергии из возобновляемых ресурсов, желая продавать своим пайщикам или другим потребителям электроэнергию, произведенную на управляемом на праве собственности или на другом праве оборудовании по производству энергии, должно заключи</text:span><text:span text:style-name="T1675">ть договор купли-продажи электроэнергии из возобновляемых ресурсов и соответствовать условиям и требованиям к независимому поставщику электроэнергии, как это указано в Законе об электроэнергии. В этом случае за пересылку электроэнергии по передающим и (или</text:span><text:span text:style-name="T1676">) распределительным сетям и другие предоставляемые оператором услуги расчет производится на указанных в статье 34 Закона об электроэнергетике и в части 1 статьи 40 настоящего Закона условиях.<text:s/></text:span></text:p>
      <text:p text:style-name="P1677"><text:span text:style-name="T1678">8</text:span><text:span text:style-name="T1679">. Сообщество по развитию энергии из возобновляемых ресурсо</text:span><text:span text:style-name="T1680">в электроэнергию, произведенную на управляемом на праве собственности или на другом праве оборудовании по производству электроэнергии, может также продавать в порядке и способами, установленными Правилами торговли электроэнергией.</text:span></text:p>
      <text:p text:style-name="P1681"><text:span text:style-name="T1682">9</text:span><text:span text:style-name="T1683">. Государственный со</text:span><text:span text:style-name="T1684">вет по регулированию энергетики осуществляет проверку, надзор и контроль за соответствием сообщества по развитию энергии из возобновляемых ресурсов положениям части 2 и (или) 3 настоящей статьи. В случае нарушения сообществом по развитию энергии из возобно</text:span><text:span text:style-name="T1685">вляемых ресурсов положений части 2 и (или) 3 настоящей статьи, принимается решение об отмене действия разрешения на производство электроэнергии в установленном в статье 17 Закона об энергетике порядке.</text:span></text:p>
      <text:p text:style-name="P1686"><text:span text:style-name="T1687">10</text:span><text:span text:style-name="T1688">. Самоуправления оценивают и публично на своих в</text:span><text:span text:style-name="T1689">еб-сайтах обнародуют информацию о принадлежащих им на праве собственности земельных участках и других местах, в которых может быть установлено или оборудовано оборудование по производству энергии из возобновляемых ресурсов сообщества по развитию энергии из</text:span><text:span text:style-name="T1690"><text:s/>возобновляемых ресурсов.</text:span></text:p>
      <text:p text:style-name="P1691"><text:span text:style-name="T1692">11</text:span><text:span text:style-name="T1693">. В отношении сообщества по развитию энергии из возобновляемых ресурсов не применяются положения статьи 20</text:span><text:span text:style-name="T1694">1</text:span><text:span text:style-name="T1695"><text:s/>настоящего Закона.</text:span></text:p>
      <text:p text:style-name="P1696"><text:span text:style-name="T1697">12</text:span><text:span text:style-name="T1698">. Строительство и эксплуатация оборудования по производству энергии, принадлежащего сообщес</text:span><text:span text:style-name="T1699">тву по развитию энергии из возобновляемых ресурсов, осуществляются в соответствии с установленными в законах и других правовых актах общими требованиями к выдаче разрешений на деятельность в энергетическом секторе, проектированию и строительству, территори</text:span><text:span text:style-name="T1700">альному планированию, оценке воздействия хозяйственной деятельности на окружающую среду, и другими связанными требованиями.</text:span></text:p>
      <text:p text:style-name="P1701"><text:span text:style-name="T1702">13</text:span><text:span text:style-name="T1703">. Сообщество по развитию энергии из возобновляемых ресурсов и (или) его пайщики не платят за отвечающие публичным интересам ус</text:span><text:span text:style-name="T1704">луги в электроэнергетическом секторе за то количество электроэнергии, которое было произведено на принадлежащем сообществу по развитию энергии из возобновляемых ресурсов оборудования по производству энергии, поставленное в электросети и затем израсходованн</text:span><text:span text:style-name="T1705">ое для нужд сообщества по развитию энергии из возобновляемых ресурсов и (или) его пайщиков и хозяйственных нужд.</text:span></text:p>
      <text:p text:style-name="P1706"><text:span text:style-name="T1707">14</text:span><text:span text:style-name="T1708">.<text:s/></text:span><text:span text:style-name="T1709">Инвестиции сообществ по развитию энергии из возобновляемых ресурсов в приобретение и установку нового оборудования для производства эне</text:span><text:span text:style-name="T1710">ргии из возобновляемых ресурсов, для строительства или установки которого используется ранее не эксплуатировавшееся электротехническое оборудование, поощряются из указанных в части 24 статьи 20 настоящего Закона источников помощи.</text:span><text:span text:style-name="T1711"><text:s/>При</text:span><text:span text:style-name="T1712"><text:s/>выделении помощи ее н</text:span><text:span text:style-name="T1713">аибольший возможный размер на 1 кВт мощности оборудования и порядок предоставления устанавливает уполномоченный Правительством орган.</text:span><text:span text:style-name="T1714"><text:s/></text:span><text:span text:style-name="T1715">После использования этих источников помощи утрачивается возможность пользоваться поощрительной мерой, указанной в пункте 1</text:span><text:span text:style-name="T1716"><text:s/>части 2 статьи 3 настоящего Закона.</text:span><text:span text:style-name="T1717"><text:s/></text:span></text:p>
      <text:p text:style-name="P1718"/>
      <text:p text:style-name="P1719"><text:span text:style-name="T1720">Статья 21. Распределение расходов на подключение электростанций к электросетям</text:span></text:p>
      <text:p text:style-name="P1721"><text:span text:style-name="T1722">1</text:span><text:span text:style-name="T1723">. В установленном Правительством или уполномоченным им органом порядке лицо, построившее или оборудовавшее электростанцию,<text:s/></text:span><text:span text:style-name="T1724">покрывает фактические расходы на подключение электростанций к электросетям, указанные в части 2 настоящей статьи.</text:span></text:p>
      <text:p text:style-name="P1725"><text:span text:style-name="T1726">2</text:span><text:span text:style-name="T1727">. Стоимость подключения электростанции к электросетям равняется стоимости работ, выполненных подрядчиком, победившим на объявленном оператором электросетей конкурсе по публичной закупке, связанной с подключением электростанции производителя к электросетям,</text:span><text:span text:style-name="T1728"><text:s/>если работы по подключению электростанции к электросетям осуществляет оператор электросетей.<text:s/></text:span></text:p>
      <text:p text:style-name="P1729"><text:span text:style-name="T1730">3</text:span><text:span text:style-name="T1731">. Положения части 2 настоящей статьи не применяются, если лицо, строящее или оборудующее электростанцию, в установленном правовыми актами порядке сам выполн</text:span><text:span text:style-name="T1732">яет работы по подключению электростанции к электросетям.</text:span></text:p>
      <text:p text:style-name="P1733"><text:span text:style-name="T1734">4</text:span><text:span text:style-name="T1735">. Если в соответствии с частью 5 статьи 14 настоящего Закона лицо, планирующее строить или оборудовать электростанцию, выбирает другую подходящую с технологической и экономической точки зрения т</text:span><text:span text:style-name="T1736">очку подключения электростанции и в связи с этим возрастают затраты на подключение электростанции к электросетям, эти возросшие обоснованные затраты покрывает лицо, строящее или оборудующее электростанцию.</text:span></text:p>
      <text:p text:style-name="P1737"><text:span text:style-name="T1738">5</text:span><text:span text:style-name="T1739">. Если оператор электросетей из нескольких ра</text:span><text:span text:style-name="T1740">вноценных с технологической точки зрения альтернатив по собственному усмотрению, как указано в части 6 статьи 14 настоящего Закона, назначает экономически менее благоприятную точку подключения электростанции к электросетям, оператор электросетей обязан пок</text:span><text:span text:style-name="T1741">рыть все обоснованные возникающие у лица, строящего или оборудующего, электростанцию в связи с этим дополнительные затраты.</text:span></text:p>
      <text:p text:style-name="P1742"/>
      <text:p text:style-name="P1743"><text:span text:style-name="T1744">Статья 22. Использование возобновляемых энергетических ресурсов для производства электроэнергии в территориальном море Литовско</text:span><text:span text:style-name="T1745">й Республики и (или) исключительной экономической зоне Литовской Республики в Балтийском море<text:s/></text:span></text:p>
      <text:p text:style-name="P1746"><text:span text:style-name="T1747">1</text:span><text:span text:style-name="T1748">. Уполномоченный Правительством орган, на основании указанного в пункте 17 части 2 статьи 5 настоящего Закона описании порядка, проводит исследования в терр</text:span><text:span text:style-name="T1749">иториальном море Литовской Республики, исключительной экономической зоне Литовской Республики в Балтийском море и осуществляет другие действия, необходимые для принятия постановления Правительства о развитии и эксплуатации в частях территориального моря Ли</text:span><text:span text:style-name="T1750">товской Республики и (или) исключительной экономической зоны в Балтийском море, в которых целесообразно организовать конкурс (конкурсы) для развития и эксплуатации электростанций, использующих возобновляемые ресурсы, и об определении <text:s/>установленных мощност</text:span><text:span text:style-name="T1751">ей этих электростанций:<text:s/></text:span></text:p>
      <text:p text:style-name="P1752"><text:span text:style-name="T1753">1</text:span><text:span text:style-name="T1754">) организует подготовку специального плана;</text:span></text:p>
      <text:p text:style-name="P1755"><text:span text:style-name="T1756">2</text:span><text:span text:style-name="T1757">) организует стратегическую оценку последствий специального плана для окружающей среды;</text:span></text:p>
      <text:p text:style-name="P1758"><text:span text:style-name="T1759">3</text:span><text:span text:style-name="T1760">) организует оценку воздействия на окружающую среду и общественное здоровье;</text:span></text:p>
      <text:p text:style-name="P1761"><text:span text:style-name="T1762">4</text:span><text:span text:style-name="T1763">) ор</text:span><text:span text:style-name="T1764">ганизует оценку возможностей для подключения к сетям электропередачи на территории суши;</text:span></text:p>
      <text:p text:style-name="P1765"><text:span text:style-name="T1766">5</text:span><text:span text:style-name="T1767">) организует оценку возможностей балансирования;<text:s/></text:span></text:p>
      <text:p text:style-name="P1768"><text:span text:style-name="T1769">6</text:span><text:span text:style-name="T1770">) организует оценку затрат на действия, указанные в пунктах 4 и 5 настоящей части;</text:span></text:p>
      <text:p text:style-name="P1771"><text:span text:style-name="T1772">7</text:span><text:span text:style-name="T1773">) выполняет другие<text:s/></text:span><text:span text:style-name="T1774">действия, необходимые для оценки допустимости и возможностей производства электроэнергии из возобновляемых ресурсов.<text:s/></text:span></text:p>
      <text:p text:style-name="P1775"><text:span text:style-name="T1776">1</text:span><text:span text:style-name="T1777">1</text:span><text:span text:style-name="T1778">.<text:s/></text:span><text:span text:style-name="T1779">Утратила силу с 31-05-2020.</text:span><text:span text:style-name="T1780"><text:s/></text:span></text:p>
      <text:p text:style-name="P1781"><text:span text:style-name="T1782">2</text:span><text:span text:style-name="T1783">. Часть (части) территориального моря Литовской Республики и (или) исключительной экономической зоны Литовской Республики в Балтийском море используются для развития и эксплуатации электростанций, использующих возобновляемые энергетические ресурсы, только<text:s/></text:span><text:span text:style-name="T1784">при наличии выданного уполномоченным Правительством органом разрешения. Это разрешение выдается на 35 лет без возможности продления.<text:s/></text:span></text:p>
      <text:p text:style-name="P1785"><text:span text:style-name="T1786">3</text:span><text:span text:style-name="T1787">. Разрешение на использование части (частей) территориального моря Литовской Республики и (или) исключительной эконом</text:span><text:span text:style-name="T1788">ической зоны Литовской Республики в Балтийском море используются для развития и эксплуатации электростанций, использующих возобновляемые энергетические ресурсы, (далее – разрешение на развитие и эксплуатацию) выдаются в конкурсном порядке. <text:s/></text:span></text:p>
      <text:p text:style-name="P1789"><text:span text:style-name="T1790">4</text:span><text:span text:style-name="T1791">. Постано</text:span><text:span text:style-name="T1792">вление Правительства о частях территориального моря Литовской Республики и (или) исключительной экономической зоне Литовской Республики в Балтийском море, в которых целесообразно организовать конкурс (конкурсы) на развитие и эксплуатацию электростанций, ис</text:span><text:span text:style-name="T1793">пользующих возобновляемые ресурсы, и об определении установленных мощностей этих электростанций подготавливается с учетом данных, указанных в части 1 настоящей статьи исследований и других действий, и после утверждения в Национальной энергетической стратег</text:span><text:span text:style-name="T1794">ии целей развития возобновляемых ресурсов. Предварительные условия подключения выдаются, конкурс (конкурсы) организуется (организуются) и разрешение (разрешения) на развитие и эксплуатацию в предусмотренных в настоящей части случаях выдается (выдаются) не<text:s/></text:span><text:span text:style-name="T1795">ранее, чем принято постановление Правительства о частях территориального моря Литовской Республики и (или) исключительной экономической зоны Литовской Республики в Балтийском море, в которых целесообразно организовать конкурс (конкурсы) на развитие и экспл</text:span><text:span text:style-name="T1796">уатацию электростанций, использующих возобновляемые ресурсы, и об определении установленных мощностей этих электростанций. Конкурс может инициировать любое лицо, соответствующее установленным в пунктах 2 и 3 части 11 настоящей статьи требованиям, представи</text:span><text:span text:style-name="T1797">в заявку уполномоченному Правительством органу. Конкурс обязан организовать уполномоченный Правительством орган в течение 6 месяцев со дня получения заявки на организацию конкурса в отношении установленных в пункте 9 части 1 статьи 5 настоящего Закона част</text:span><text:span text:style-name="T1798">ей и определения установленных мощностей.<text:s/></text:span></text:p>
      <text:p text:style-name="P1799"><text:span text:style-name="T1800">5</text:span><text:span text:style-name="T1801">. Победитель конкурса устанавливается в порядке, установленном Описанием порядка организации конкурсов и выдачи разрешений, в соответствии с объективными, прозрачными и не дискриминационными принципами.<text:s/></text:span></text:p>
      <text:p text:style-name="P1802"><text:span text:style-name="T1803">6</text:span><text:span text:style-name="T1804">. Расходы, понесенные на осуществление предусмотренных в части 1 настоящей статьи исследований и других действий, компенсируются за счет налогов победивших на конкурсе участников. Размер налога участника конкурса устанавливается с учетом установленных в п</text:span><text:span text:style-name="T1805">остановлении Правительства, предусмотренном в пункте 9 части 1 статьи 5 настоящего Закона, мощностей электростанций и при распределении их пропорционально предусмотренной к распределению на конкурсе установленной мощности электростанций. <text:s/>Налог участника к</text:span><text:span text:style-name="T1806">онкурса уплачивается уполномоченному Правительством органу. Порядок и сроки его уплаты, возврата и использования при определении победителя конкурса устанавливаются в предусмотренном пунктом 8 части 1 статьи 5 настоящего Закона порядке.</text:span></text:p>
      <text:p text:style-name="P1807"><text:span text:style-name="T1808">7</text:span><text:span text:style-name="T1809">. Участники ко</text:span><text:span text:style-name="T1810">нкурса, руководствуясь Описанием порядка организации конкурсов и выдачи разрешений, представляют оператору электросетей обеспечение исполнения обязательств участника конкурса, гарантирующее оператору электросетей обязательство участника конкурса по после п</text:span><text:span text:style-name="T1811">обеды на конкурсе развивать проект электростанций, использующих возобновляемые энергетические ресурсы. Оператор электросетей отказывается от своих прав и возвращает все обеспечение исполнения обязательств лицу или лицу, выдавшему обеспечение исполнения его</text:span><text:span text:style-name="T1812"><text:s/>обязательств, если:</text:span></text:p>
      <text:p text:style-name="P1813"><text:span text:style-name="T1814">1</text:span><text:span text:style-name="T1815">) лицо не побеждает в указанном в настоящей части конкурсе;</text:span></text:p>
      <text:p text:style-name="P1816"><text:span text:style-name="T1817">2</text:span><text:span text:style-name="T1818">) лицо в письменной форме отказывается от участия в конкурсе до истечения предусмотренного в условиях организуемого конкурса срока;</text:span></text:p>
      <text:p text:style-name="P1819"><text:span text:style-name="T1820">3</text:span><text:span text:style-name="T1821">) лицу выдается разрешение на<text:s/></text:span><text:span text:style-name="T1822">производство электроэнергии на электростанции, установленная мощность которого совпадает с мощью, предусмотренной в разрешении на развитие и эксплуатацию.</text:span></text:p>
      <text:p text:style-name="P1823"><text:span text:style-name="T1824">8</text:span><text:span text:style-name="T1825">. Если разрешение на развитие и эксплуатацию отменяется на предусмотренных частью 17 настоящей</text:span><text:span text:style-name="T1826"><text:s/>статьи основаниях, оператор электросетей вправе воспользоваться всем представленным этим лицом обеспечением исполнения обязательств. Если победитель указанного в части 5 настоящей статьи конкурса в течение срока действия разрешения на развитие и эксплуата</text:span><text:span text:style-name="T1827">цию оборудует электростанцию меньшей мощности, чем было предусмотрено в разрешении на развитие и эксплуатацию, оператор электросетей вправе воспользоваться частью представленного обеспечения исполнения обязательств пропорционально не оборудованным мощностя</text:span><text:span text:style-name="T1828">м.</text:span></text:p>
      <text:p text:style-name="P1829"><text:span text:style-name="T1830">9</text:span><text:span text:style-name="T1831">. В соответствии с предусмотренным в части 7 настоящей статьи обеспечением исполнения обязательств полученные оператором электросетей средства могут использоваться только для развития электросетей, необходимого для подключения оборудования по произ</text:span><text:span text:style-name="T1832">водству энергии из возобновляемых ресурсов.</text:span></text:p>
      <text:p text:style-name="P1833"><text:span text:style-name="T1834">10</text:span><text:span text:style-name="T1835">. При достижении установленных в постановлении Правительства, предусмотренном в пункте 9 части 1 статьи 5 настоящего Закона, мощностей <text:s/>электростанций и (или) при возникновении <text:s/>потребности в развитии допол</text:span><text:span text:style-name="T1836">нительных мощностей производства электроэнергии, уполномоченный Правительством орган оценивает целесообразность их оборудования и по необходимости осуществляет надзор или обновляет результаты указанных в части 1 настоящей статьи исследований и других дейст</text:span><text:span text:style-name="T1837">вий, и представляет предложения Правительству по изменению указанного в пункте 9 части 1 статьи 5 настоящего Закона постановления.</text:span></text:p>
      <text:p text:style-name="P1838"><text:span text:style-name="T1839">11</text:span><text:span text:style-name="T1840">. Разрешения на развитие и эксплуатацию в установленном настоящим Законом порядке и на установленных условиях выдаются<text:s/></text:span><text:span text:style-name="T1841">физическим лицам, имеющим право на проживание в Литовской Республике, либо учрежденным в Литовской Республике юридическим лицам, юридическим лицам других государств-членов или подразделениям других организаций, учрежденным в Литовской Республике:</text:span></text:p>
      <text:p text:style-name="P1842"><text:span text:style-name="T1843">1</text:span><text:span text:style-name="T1844">) кото</text:span><text:span text:style-name="T1845">рые в установленном в части 5 настоящей статьи порядке признаны победителями конкурса;</text:span></text:p>
      <text:p text:style-name="P1846"><text:span text:style-name="T1847">2</text:span><text:span text:style-name="T1848">) которые выполнили обязательства, связанные с уплатой налогов, включая взносы по социальному страхованию. Лицо считается выполнившим обязательства, связанные с упл</text:span><text:span text:style-name="T1849">атой налогов, включая взносы по социальному страхованию, если сумма его невыполненных обязательств составляет менее 50 евро;</text:span></text:p>
      <text:p text:style-name="P1850"><text:span text:style-name="T1851">3</text:span><text:span text:style-name="T1852">) в отношении которых не начата процедура банкротства, реорганизации и (или) ликвидации;</text:span></text:p>
      <text:p text:style-name="P1853"><text:span text:style-name="T1854">4</text:span><text:span text:style-name="T1855">) которые затраты на<text:s/></text:span><text:span text:style-name="T1856">присоединение к сетям электропередачи на территории суши и балансирующие затраты обязуются покрыть за счет собственных средств.</text:span></text:p>
      <text:p text:style-name="P1857"><text:span text:style-name="T1858">12</text:span><text:span text:style-name="T1859">. Порядок оценки указанных в пунктах 1, 2 и 3 части 11 настоящей статьи требований устанавливается в Описании порядка ор</text:span><text:span text:style-name="T1860">ганизации конкурсов и выдачи разрешений.</text:span></text:p>
      <text:p text:style-name="P1861"><text:span text:style-name="T1862">13</text:span><text:span text:style-name="T1863">. Лицо, получившее разрешение на развитие и эксплуатацию, не вправе уполномочить других лиц на занятие указанной в настоящем разрешении деятельностью или передать им эти права по договору или на других основан</text:span><text:span text:style-name="T1864">иях и обязано соблюдать следующие условия деятельности:</text:span></text:p>
      <text:p text:style-name="P1865"><text:span text:style-name="T1866">1</text:span><text:span text:style-name="T1867">) в течение 3 лет со дня получения разрешения на развитие и эксплуатацию получить документ, разрешающий строительство;</text:span></text:p>
      <text:p text:style-name="P1868"><text:span text:style-name="T1869">2</text:span><text:span text:style-name="T1870">) в течение 6 лет со дня получения разрешения на развитие и эксплуатацию<text:s/></text:span><text:span text:style-name="T1871">получить разрешение на производство электроэнергии;</text:span></text:p>
      <text:p text:style-name="P1872"><text:span text:style-name="T1873">3</text:span><text:span text:style-name="T1874">) в установленном в пункте 8 части 1 статьи 5 настоящего Закона описании порядка порядке представлять уполномоченному Правительством органу информацию об осуществляемой деятельности, указанной в разр</text:span><text:span text:style-name="T1875">ешении на развитие и эксплуатацию;</text:span></text:p>
      <text:p text:style-name="P1876"><text:span text:style-name="T1877">4</text:span><text:span text:style-name="T1878">) не увеличивать (не расширять) в разрешении на развитие и эксплуатацию установленную мощность электростанции и территорию.</text:span></text:p>
      <text:p text:style-name="P1879"><text:span text:style-name="T1880">14</text:span><text:span text:style-name="T1881">. За нарушения условий деятельности, регулируемой разрешениями на развитие и эксплуа</text:span><text:span text:style-name="T1882">тацию, уполномоченный Правительством орган выносит предупреждение владельцу этого разрешения о возможном приостановлении действия разрешения на установленных в части 15 настоящей статьи основаниях, или информирует об отмене действия этого разрешения на уст</text:span><text:span text:style-name="T1883">ановленных в части 17 настоящей статьи основаниях. В отношении владельца разрешения, который предупрежден о приостановлении действия разрешения или действие разрешения которого приостановлено, устанавливается срок в 30 календарных дней, в течение которого<text:s/></text:span><text:span text:style-name="T1884">должны быть устранены нарушения регулируемой деятельности. Для устранения нарушений может быть установлен более продолжительный срок, если это необходимо по объективным причинам: по не зависящим от владельца разрешения причинам обладатель разрешения в уста</text:span><text:span text:style-name="T1885">новленные в части 13 настоящей статьи сроки не получает документ, разрешающих строительство. Срок для устранения нарушений устанавливается с учетом необходимого для их устранения периода и не может превышать 90 календарных дней.</text:span></text:p>
      <text:p text:style-name="P1886"><text:span text:style-name="T1887">15</text:span><text:span text:style-name="T1888">. Действие разрешения</text:span><text:span text:style-name="T1889"><text:s/>на развитие и эксплуатацию уполномоченный Правительством орган приостанавливает, если:<text:s/></text:span></text:p>
      <text:p text:style-name="P1890"><text:span text:style-name="T1891">1</text:span><text:span text:style-name="T1892">) в случае выдачи разрешения на развитие и эксплуатацию в период действия разрешения выясняется, что в представленных на конкурс документах содержатся неверные данн</text:span><text:span text:style-name="T1893">ые или данные с неточностями;<text:s/></text:span></text:p>
      <text:p text:style-name="P1894"><text:span text:style-name="T1895">2</text:span><text:span text:style-name="T1896">) обладатель разрешения на развитие и эксплуатацию нарушил установленные в части 13 настоящей статьи условия регулируемой деятельности;</text:span></text:p>
      <text:p text:style-name="P1897"><text:span text:style-name="T1898">3</text:span><text:span text:style-name="T1899">) в течение более одного года обладатель разрешения на развитие и эксплуатацию<text:s/></text:span><text:span text:style-name="T1900">не выполняет обязательств, связанных с уплатой налогов, включая взносы по социальному страхованию, за исключением случаев, когда сумма не выполненных обязательств, связанных с уплатой налогов, включая взносы по социальному страхованию, составляет менее 50<text:s/></text:span><text:span text:style-name="T1901">евро.<text:s/></text:span></text:p>
      <text:p text:style-name="P1902"><text:span text:style-name="T1903">16</text:span><text:span text:style-name="T1904">. В случае представления обладателем разрешения на развитие и эксплуатацию в течение установленного уполномоченным Правительством органом срока документов, доказывающих, что указанные в части 13 настоящей статьи нарушения были устранены, упо</text:span><text:span text:style-name="T1905">лномоченный Правительством орган не позднее чем в течение 10 календарных дней со дня получения этих документов отменяет приостановление действия данного разрешения.</text:span></text:p>
      <text:p text:style-name="P1906"><text:span text:style-name="T1907">17</text:span><text:span text:style-name="T1908">. Действие разрешения на развитие и эксплуатацию уполномоченный Правительством орган<text:s/></text:span><text:span text:style-name="T1909">отменяет, если:</text:span></text:p>
      <text:p text:style-name="P1910"><text:span text:style-name="T1911">1</text:span><text:span text:style-name="T1912">) обладатель разрешения на развитие и эксплуатацию, действие разрешения которого было приостановлено, повторно в течение 12 месяцев со дня приостановления действия этого разрешения нарушает установленные в части 13 настоящей статьи услов</text:span><text:span text:style-name="T1913">ия регулируемой деятельности;</text:span></text:p>
      <text:p text:style-name="P1914"><text:span text:style-name="T1915">2</text:span><text:span text:style-name="T1916">) обладатель разрешения на развитие и эксплуатацию, действие разрешения которого приостановлено на указанном в пункте 1 части 15 настоящей статьи основании, в течение установленного для устранения нарушений срока не<text:s/></text:span><text:span text:style-name="T1917">представил уточненных данных, не устранил неточности, либо уполномоченный Правительством орган устанавливает, что представленные данные не соответствуют требованиям, действовавшим в день выдачи разрешения на развитие и эксплуатацию;</text:span></text:p>
      <text:p text:style-name="P1918"><text:span text:style-name="T1919">3</text:span><text:span text:style-name="T1920">) обладатель разре</text:span><text:span text:style-name="T1921">шения на развитие и эксплуатацию, действие разрешения которого приостановлено на указанных в пункте 2 и (или) пункте 3 части 15 настоящей статьи основаниях, в течение установленного для устранения нарушений срока их не устранило;</text:span></text:p>
      <text:p text:style-name="P1922"><text:span text:style-name="T1923">4</text:span><text:span text:style-name="T1924">) обладатель разрешен</text:span><text:span text:style-name="T1925">ия на развитие и эксплуатацию, действие разрешения которого приостановлено, осуществляет указанную в разрешении деятельность;</text:span></text:p>
      <text:p text:style-name="P1926"><text:span text:style-name="T1927">5</text:span><text:span text:style-name="T1928">) юридическое лицо, обладающее разрешением на развитие и эксплуатацию, прекращает свою деятельность путем его ликвидации или<text:s/></text:span><text:span text:style-name="T1929">реорганизации;</text:span></text:p>
      <text:p text:style-name="P1930"><text:span text:style-name="T1931">6</text:span><text:span text:style-name="T1932">) физическое лицо, имевшее разрешение на развитие и эксплуатацию, скончалось;</text:span></text:p>
      <text:p text:style-name="P1933"><text:span text:style-name="T1934">7</text:span><text:span text:style-name="T1935">) обладатель разрешения на развитие и эксплуатацию подает в уполномоченный Правительством орган ходатайство об отмене разрешения на развитие и эксплуатац</text:span><text:span text:style-name="T1936">ию.</text:span></text:p>
      <text:p text:style-name="P1937"><text:span text:style-name="T1938">18</text:span><text:span text:style-name="T1939">. Уполномоченный Правительством орган осуществляет надзор за соблюдением условий регулируемой деятельности, установленных в разрешении на развитие и эксплуатацию.</text:span></text:p>
      <text:p text:style-name="P1940"/>
      <text:p text:style-name="P1941"><text:span text:style-name="T1942">ГЛАВА ЧЕТВЕРТАЯ</text:span></text:p>
      <text:p text:style-name="P1943"><text:span text:style-name="T1944">ПООЩРЕНИЕ, ПЛАНИРОВАНИЕ, РАЗВИТИЕ И ИСПОЛЬЗОВАНИЕ ПРОИЗВОДСТ</text:span><text:span text:style-name="T1945">ВА ТЕПЛОВОЙ ЭНЕРГИИ И ЭНЕРГИИ ОХЛАЖДЕНИЯ ИЗ ВОЗОБНОВЛЯЕМЫХ ЭНЕРГЕТИЧЕСКИХ РЕСУРСОВ</text:span></text:p>
      <text:p text:style-name="P1946"/>
      <text:p text:style-name="P1947"><text:span text:style-name="T1948">Статья 23.</text:span><text:span text:style-name="T1949"><text:s/>Планирование развития мощностей производства тепловой энергии и энергии охлаждения из возобновляемых энергетических ресурсов</text:span></text:p>
      <text:p text:style-name="P1950"><text:span text:style-name="T1951">1</text:span><text:span text:style-name="T1952">. Планирование развития мощ</text:span><text:span text:style-name="T1953">ностей производства тепловой энергии и энергии охлаждения из возобновляемых энергетических ресурсов является одной из стратегических целей государства. Поощрение и поддержка развития оборудования для производства тепловой энергии и энергии охлаждения из во</text:span><text:span text:style-name="T1954">зобновляемых энергетических ресурсов осуществляются в установленном настоящим Законом и другими правовыми актами порядке.</text:span></text:p>
      <text:p text:style-name="P1955"><text:span text:style-name="T1956">2</text:span><text:span text:style-name="T1957">. Обеспечение тепловой энергией организуется на основании специальных планов теплового хозяйства, которые разрабатываются с учето</text:span><text:span text:style-name="T1958">м указанных в части 2 статьи 55 настоящего Закона промежуточных национальных плановых показателей, а также предпосылок развития мощностей производства тепловой энергии и энергии охлаждения из возобновляемых энергетических ресурсов. Решения, связанные с раз</text:span><text:span text:style-name="T1959">витием мощностей производства тепловой энергии и энергии охлаждения из возобновляемых энергетических ресурсов, в соответствии с положениями специального плана теплового хозяйства принимаются советом самоуправления.</text:span></text:p>
      <text:p text:style-name="P1960"><text:span text:style-name="T1961">3</text:span><text:span text:style-name="T1962">. Самоуправления при планировании ра</text:span><text:span text:style-name="T1963">звития инфраструктуры городов и (или) районов, обновления (модернизации) зданий, обеспечения тепловой энергией и (или) энергией охлаждения публичных и частных объектов оценивают возможности производства тепловой энергии и энергии охлаждения из возобновляем</text:span><text:span text:style-name="T1964">ых энергетических ресурсов.</text:span></text:p>
      <text:p text:style-name="P1965"/>
      <text:p text:style-name="P1966"><text:span text:style-name="T1967">Статья 24.</text:span><text:span text:style-name="T1968"><text:s/></text:span><text:span text:style-name="T1969">Подключение оборудования для производства тепла из возобновляемых энергетических ресурсов<text:s/></text:span></text:p>
      <text:p text:style-name="P1970"><text:span text:style-name="T1971">1</text:span><text:span text:style-name="T1972">. Поставщик тепла обязан подключить оборудование для производства тепла из возобновляемых энергетических ресурсов всех желающих независимых производителей тепла к сетям теплопередачи, если вырабатываемая подключенным оборудованием тепловая энергия заменяет</text:span><text:span text:style-name="T1973"><text:s/>вырабатываемую поставщиком тепла тепловую энергию из ископаемого топлива. Независимый производитель тепла обязан обеспечить соответствие поставляемой им тепловой энергии установленным правовыми актами требованиям качества, надежности поставки и охраны окр</text:span><text:span text:style-name="T1974">ужающей среды. Порядок и условия подключения оборудования для производства тепла из возобновляемых энергетических ресурсов производителей тепла устанавливаются уполномоченным Правительством органом.<text:s/></text:span></text:p>
      <text:p text:style-name="P1975"><text:span text:style-name="T1976">2</text:span><text:span text:style-name="T1977">. Оборудование для производства тепла из<text:s/></text:span><text:span text:style-name="T1978">возобновляемых энергетических ресурсов подключается к сетям теплопередачи в той точке подключения, которая является технически подходящей и находится на самом близком расстоянии от подключаемого теплового оборудования, при отсутствии более подходящей в тех</text:span><text:span text:style-name="T1979">нологическом и экономическом отношении точки подключения. Точку подключения оборудования выбирает поставщик тепла по ходатайству независимого производителя тепла с учетом технологических и экономических, а также недискриминационных принципов выбора точки п</text:span><text:span text:style-name="T1980">одключения.</text:span></text:p>
      <text:p text:style-name="P1981"/>
      <text:p text:style-name="P1982"><text:span text:style-name="T1983">Статья 25. Закупка тепловой энергии, произведенной из возобновляемых энергетических ресурсов</text:span></text:p>
      <text:p text:style-name="P1984"><text:span text:style-name="T1985">1</text:span><text:span text:style-name="T1986">. Поставщики тепла покупают у независимых производителей тепла по преимущественному праву тепло, произведенное из возобновляемых энергетическ</text:span><text:span text:style-name="T1987">их ресурсов, в установленном Законом Литовской Республике о тепловом хозяйстве порядке.</text:span></text:p>
      <text:p text:style-name="P1988"><text:span text:style-name="T1989">2</text:span><text:span text:style-name="T1990">. Поставщик тепла обязан купить всю тепловую энергию, произведенную из возобновляемых энергетических ресурсов, производство которой стоило дешевле по сравнению с е</text:span><text:span text:style-name="T1991">го собственной энергией, у независимых производителей тепла, оборудование для производства тепла которых подключено к сетям теплопередачи, за исключением случаев, когда производимое производителями тепла из возобновляемых энергетических ресурсов количество</text:span><text:span text:style-name="T1992"><text:s/>тепла превышает потребность в тепле потребителей системы теплоснабжения.</text:span></text:p>
      <text:p text:style-name="P1993"><text:span text:style-name="T1994">3</text:span><text:span text:style-name="T1995">. Если в указанном в части 2 настоящей статьи случае тепловая энергия, производимая из возобновляемых энергетических ресурсов, или остаточная энергия вырабатывается несколькими<text:s/></text:span><text:span text:style-name="T1996">независимыми производителями тепла, приоритет предоставляется производителю, продающему тепловую энергию по более низкой цене.</text:span></text:p>
      <text:p text:style-name="P1997"><text:span text:style-name="T1998">4</text:span><text:span text:style-name="T1999">. Централизованная закупка тепловой энергии, произведенной из возобновляемых энергетических ресурсов, у независимых производ</text:span><text:span text:style-name="T2000">ителей тепла, тепловое оборудование которых подключено к сетям теплопередачи, а также ее продажа всем потребителям тепла осуществляются поставщиком тепла.</text:span></text:p>
      <text:p text:style-name="P2001"><text:span text:style-name="T2002">5</text:span><text:span text:style-name="T2003">. Жалобы между поставщиком тепла и независимым производителем тепла из возобновляемых энергетиче</text:span><text:span text:style-name="T2004">ских ресурсов по поводу применения положений настоящей статьи и статьи 24 в предварительном порядке внесудебного разбирательства жалоб рассматривает Государственный совет по регулированию энергетики.<text:s/></text:span></text:p>
      <text:p text:style-name="P2005"/>
      <text:p text:style-name="P2006"><text:span text:style-name="T2007">Статья 26. Поощрение использования тепловых насосо</text:span><text:span text:style-name="T2008">в</text:span></text:p>
      <text:p text:style-name="P2009"><text:span text:style-name="T2010">1</text:span><text:span text:style-name="T2011">. Инвестиции в тепловые насосы, соответствующие установленным в части 3 статьи 47 настоящего Закона требованиям, и инвестиции, необходимые для установки этих насосов, поощряются за счет средств из следующих источников помощи:</text:span></text:p>
      <text:p text:style-name="P2012"><text:span text:style-name="T2013">1</text:span><text:span text:style-name="T2014">) ассигнований из го</text:span><text:span text:style-name="T2015">сударственного бюджета;</text:span></text:p>
      <text:p text:style-name="P2016"><text:span text:style-name="T2017">2</text:span><text:span text:style-name="T2018">) средств Программы изменения климата, как предусмотрено в Законе Литовской Республики о финансовых инструментах по управлению изменением климата;</text:span></text:p>
      <text:p text:style-name="P2019"><text:span text:style-name="T2020">3</text:span><text:span text:style-name="T2021">) средств помощи Европейского Союза;</text:span></text:p>
      <text:p text:style-name="P2022"><text:span text:style-name="T2023">4</text:span><text:span text:style-name="T2024">) добровольных средств иностранны</text:span><text:span text:style-name="T2025">х государств, предназначенных для поощрения использования возобновляемых энергетических ресурсов;</text:span></text:p>
      <text:p text:style-name="P2026"><text:span text:style-name="T2027">5</text:span><text:span text:style-name="T2028">) доходов, полученных от выполнения соглашений относительно статистических передач энергии между Литовской Республикой и другими государствами-членами, и</text:span><text:span text:style-name="T2029">ли осуществления совместных проектов между Литовской Республикой, другими государствами-членами и иностранными государствами;</text:span></text:p>
      <text:p text:style-name="P2030"><text:span text:style-name="T2031">2</text:span><text:span text:style-name="T2032">. После использования указанных источников поддержки утрачивается возможность пользоваться поощрительной мерой, указанной в</text:span><text:span text:style-name="T2033"><text:s/>пункте 3 статьи 11 настоящего Закона.<text:s/></text:span></text:p>
      <text:p text:style-name="P2034"/>
      <text:p text:style-name="P2035"><text:span text:style-name="T2036">Статья 27.</text:span><text:span text:style-name="T2037"><text:s/>Использование промышленных и коммунальных отходов, пригодных для производства энергии<text:s/></text:span></text:p>
      <text:p text:style-name="P2038"><text:span text:style-name="T2039">1</text:span><text:span text:style-name="T2040">. Технологические требования по использованию биологически разлагающейся части промышленных и (или)<text:s/></text:span><text:span text:style-name="T2041">коммунальных отходов, пригодных для производства энергии, требования охраны окружающей среды и стандарты качества устанавливаются Правительством или уполномоченным им органом.</text:span></text:p>
      <text:p text:style-name="P2042"><text:span text:style-name="T2043">2</text:span><text:span text:style-name="T2044">. Порядок планирования, строительства и эксплуатации энергетических объекто</text:span><text:span text:style-name="T2045">в, использующих биологически разлагающуюся часть промышленных и (или) коммунальных отходов, пригодных для производства энергии, выдачи разрешений на занятие этой деятельностью в соответствии с компетенцией устанавливается Правительством или уполномоченным<text:s/></text:span><text:span text:style-name="T2046">им органом на основании общих установленных в законах и других правовых актах требований к выдаче разрешений на деятельность в энергетическом секторе, к проектированию и строительству, требований по территориальному планированию, оценке воздействия хозяйст</text:span><text:span text:style-name="T2047">венной деятельности на окружающую среду, охране окружающей среды, а также других связанных с этим требований.</text:span></text:p>
      <text:p text:style-name="P2048"/>
      <text:p text:style-name="P2049"><text:span text:style-name="T2050">ГЛАВА ПЯТАЯ</text:span></text:p>
      <text:p text:style-name="P2051"><text:span text:style-name="T2052">ГАРАНТИИ ПРОИСХОЖДЕНИЯ ЭНЕРГИИ ВОЗОБНОВЛЯЕМЫХ РЕСУРСОВ</text:span></text:p>
      <text:p text:style-name="P2053"/>
      <text:p text:style-name="P2054"><text:span text:style-name="T2055">Статья 28. Назначение гарантии происхождения энергии, произведенной и</text:span><text:span text:style-name="T2056">з возобновляемых энергетических ресурсов</text:span></text:p>
      <text:p text:style-name="P2057"><text:span text:style-name="T2058">1</text:span><text:span text:style-name="T2059">. Для доказательства конечным потребителям того, какая часть поставляемой поставщиком энергии или какое количество энергии в сочетании видов энергии поставщика и энергии, которая поставляется потребителям по до</text:span><text:span text:style-name="T2060">говору, составляет энергия из возобновляемых источников, для единицы электроэнергии, произведенной из возобновляемых энергетических ресурсов и поставляемой в электросети, и тепловой энергии, произведенной из возобновляемых энергетических ресурсов и поставл</text:span><text:span text:style-name="T2061">яемой в систему теплоснабжения, а также газа, произведенного из возобновляемых источников энергии и поставляемого в систему природного газа, выдается гарантия происхождения.<text:s/></text:span></text:p>
      <text:p text:style-name="P2062"><text:span text:style-name="T2063">2</text:span><text:span text:style-name="T2064">. Поставщик энергии в счетах или в рекламном материале, представляемом вмест</text:span><text:span text:style-name="T2065">е со счетами, обязан представить своим конечным потребителям информацию о том, какую часть поставляемой поставщиком энергии или какое количество в сочетании видов энергии за прошедший год составляла энергия возобновляемых ресурсов. Эта часть или количество</text:span><text:span text:style-name="T2066"><text:s/>поставляемой энергии исчисляются по количеству энергии, произведенной из возобновляемых энергетических ресурсов, на которое использована гарантия происхождения, за исключением:<text:s/></text:span></text:p>
      <text:p text:style-name="P2067"><text:span text:style-name="T2068">1</text:span><text:span text:style-name="T2069">) части энергии в его сочетании видов энергии, на которую не выдана гарант</text:span><text:span text:style-name="T2070">ия происхождения и для которой поставщик может использовать остаточное сочетание;</text:span></text:p>
      <text:p text:style-name="P2071"><text:span text:style-name="T2072">2</text:span><text:span text:style-name="T2073">) или гарантия происхождения, не выданная производителю, который получает фиксированный тариф.<text:s/></text:span></text:p>
      <text:p text:style-name="P2074"/>
      <text:p text:style-name="P2075"><text:span text:style-name="T2076">Статья 29.</text:span><text:span text:style-name="T2077"><text:s/>Выдача, передача и использование гарантий происхождения</text:span></text:p>
      <text:p text:style-name="P2078"><text:span text:style-name="T2079">1</text:span><text:span text:style-name="T2080">. Выдача, передача гарантий происхождения и отмена их действия осуществляются в установленном Правительством или уполномоченным им органом порядке и на установленных ими условиях, исходя из объективных, прозрачных и недискриминационных принципов.</text:span></text:p>
      <text:p text:style-name="P2081"><text:span text:style-name="T2082">2</text:span><text:span text:style-name="T2083">. Правительство или уполномоченный им орган назначает субъекта (или субъекты), ответственного (ответственные) за выдачу, передачу гарантий качества и отмену их действия, а также за надзор и контроль за использованием гарантии происхождения. Сферы ответст</text:span><text:span text:style-name="T2084">венности назначенных субъектов на географической территории не могут совпадать, и они не могут заниматься деятельностью по производству, поставке энергии и (или) торговле ею.<text:s/></text:span></text:p>
      <text:p text:style-name="P2085"><text:span text:style-name="T2086">3</text:span><text:span text:style-name="T2087">. Гарантии происхождения выдаются по заявке производителей электроэнергии, тепловой энергии или энергии охлаждения, произведенной из возобновляемых энергетических ресурсов, или газа, произведенного из возобновляемых энергетических ресурсов, которая в устан</text:span><text:span text:style-name="T2088">овленном Правительством или уполномоченным им органом порядке подается указанному в части 2 настоящей статьи субъекту.<text:s/></text:span></text:p>
      <text:p text:style-name="P2089"><text:span text:style-name="T2090">4</text:span><text:span text:style-name="T2091">. Выдача, передача гарантий происхождения и отмена их действия осуществляются электронным путем. Гарантии происхождения должны быть</text:span><text:span text:style-name="T2092"><text:s/>точными, надежными и защищенными от подделки. Стандартная форма гарантии происхождения устанавливается Правительством или уполномоченным им органом.</text:span></text:p>
      <text:p text:style-name="P2093"><text:span text:style-name="T2094">5</text:span><text:span text:style-name="T2095">. Гарантия происхождения выдается с применением минимального предела мощности в 10 кВт. Гарантия прои</text:span><text:span text:style-name="T2096">схождения предоставляется на одну энергетическую единицу – на один МВт/ч. На каждую единицу энергии, произведенной из возобновляемых ресурсов, может выдаваться не более чем одна гарантия происхождения, с учетом одной и той же единицы не более одного раза.</text:span><text:span text:style-name="T2097"><text:s/></text:span></text:p>
      <text:p text:style-name="P2098"><text:span text:style-name="T2099">6</text:span><text:span text:style-name="T2100">. Гарантия происхождения действительна в течение 12 месяцев с момента выработки соответствующей единицы энергии. Не позднее чем в течение 6 месяцев с момента окончания срока действия гарантии происхождения гарантия происхождения должна быть отменена<text:s/></text:span><text:span text:style-name="T2101">по ходатайству производителей электроэнергии, теплоэнергии или энергии охлаждения, произведенной из возобновляемых энергетических ресурсов, или газа, произведенного из возобновляемых энергетических ресурсов. Не отмененная гарантия происхождения утрачивает<text:s/></text:span><text:span text:style-name="T2102">силу не позднее чем по истечении 18 месяцев с момента производства соответствующей единицы энергии. Не действующая гарантия происхождения засчитывается в остаточное сочетание.<text:s/></text:span></text:p>
      <text:p text:style-name="P2103"><text:span text:style-name="T2104">7</text:span><text:span text:style-name="T2105">. В гарантии происхождения, помимо прочего, указывается:</text:span></text:p>
      <text:p text:style-name="P2106"><text:span text:style-name="T2107">1</text:span><text:span text:style-name="T2108">) виды энергии</text:span><text:span text:style-name="T2109">: электроэнергия, тепловая энергия, энергия охлаждения или газ, произведенные из возобновляемых энергетических ресурсов, включая водород;<text:s/></text:span></text:p>
      <text:p text:style-name="P2110"><text:span text:style-name="T2111">2</text:span><text:span text:style-name="T2112">) энергетические ресурсы, из которых была произведена энергия, а также дата начала производства и дата окончания</text:span><text:span text:style-name="T2113"><text:s/>производства;</text:span></text:p>
      <text:p text:style-name="P2114"><text:span text:style-name="T2115">3</text:span><text:span text:style-name="T2116">) идентификационные данные, место, тип и мощность оборудования, в котором выработана энергия;</text:span></text:p>
      <text:p text:style-name="P2117"><text:span text:style-name="T2118">4</text:span><text:span text:style-name="T2119">) была ли выделена оборудованию помощь на инвестиции и в каком объеме, была ли предоставлена единице энергии иная помощь в соответствии с</text:span><text:span text:style-name="T2120"><text:s/>национальной схемой поддержки и в каком объеме, а также вид схемы поддержки и (или) поощрительных мер;</text:span></text:p>
      <text:p text:style-name="P2121"><text:span text:style-name="T2122">5</text:span><text:span text:style-name="T2123">) дата начала действия оборудования;</text:span></text:p>
      <text:p text:style-name="P2124"><text:span text:style-name="T2125">6</text:span><text:span text:style-name="T2126">) дата выдачи, а также государство и уникальный идентификационный номер.</text:span></text:p>
      <text:p text:style-name="P2127"><text:span text:style-name="T2128">8</text:span><text:span text:style-name="T2129">.<text:s/></text:span><text:span text:style-name="T2130">Утратила силу с 31-05-2</text:span><text:span text:style-name="T2131">020.</text:span><text:span text:style-name="T2132"><text:s/></text:span></text:p>
      <text:p text:style-name="P2133"><text:span text:style-name="T2134">9</text:span><text:span text:style-name="T2135">. Гарантия происхождения не используется в целях сравнения установленной в части 4 статьи 1 настоящего Закона части производства энергии из возобновляемых ресурсов по сравнению с общим конечным потреблением энергии в стране.<text:s/></text:span></text:p>
      <text:p text:style-name="P2136"><text:span text:style-name="T2137">10</text:span><text:span text:style-name="T2138">. Передача га</text:span><text:span text:style-name="T2139">рантий происхождения вместе или по отдельности с физической передачей электроэнергии или газа не оказывает никакого воздействия на решение использовать статистические передачи энергии, совместные проекты или общие схемы помощи, указанные в главе двенадцато</text:span><text:span text:style-name="T2140">й настоящего Закона, в целях сравнения установленной в части 4 статьи 1 настоящего Закона части производства энергии из возобновляемых энергетических ресурсов с общим конечным потреблением энергии в стране.<text:s/></text:span></text:p>
      <text:p text:style-name="P2141"><text:span text:style-name="T2142">11</text:span><text:span text:style-name="T2143">. В Литовской Республике признаются выданн</text:span><text:span text:style-name="T2144">ые другими государствами-членами гарантии происхождения только как доказательство указанной в части 1 статьи 28 и в части 7 настоящей статьи настоящего Закона информации. Отказ в признании гарантии качества возможен лишь в случае возникновения обоснованных</text:span><text:span text:style-name="T2145"><text:s/>должным образом сомнений относительно ее точности, достоверности или подлинности. Решение по поводу выданной другим государством-членом гарантии происхождения принимается указанным в части 2 настоящей статьи учреждением в установленном Правительством или<text:s/></text:span><text:span text:style-name="T2146">уполномоченным им органом порядке. Об отказе в признании выданной другим государством-членом гарантии происхождения и причинах отказа Правительство или уполномоченный им орган извещает Европейскую Комиссию.</text:span></text:p>
      <text:p text:style-name="P2147"><text:span text:style-name="T2148">12</text:span><text:span text:style-name="T2149">. Гарантии происхождения, выданные третьим<text:s/></text:span><text:span text:style-name="T2150">государством в Литовской Республике, признаются только в том случае, если Европейская Комиссия с этим третьим государством заключила соглашение о выдаваемых в Европейском Союзе гарантиях происхождения и о взаимном признании созданных в том третьем государс</text:span><text:span text:style-name="T2151">тве совместимых систем гарантий происхождения, и если энергия импортируется или экспортируется напрямую. <text:s text:c="2"/></text:span></text:p>
      <text:p text:style-name="P2152"/>
      <text:p text:style-name="P2153"><text:span text:style-name="T2154">ГЛАВА ШЕСТАЯ</text:span></text:p>
      <text:p text:style-name="P2155"><text:span text:style-name="T2156">ИСПОЛЬЗОВАНИЕ ВОЗОБНОВЛЯЕМЫХ ЭНЕРГЕТИЧЕСКИХ РЕСУРСОВ ДЛЯ ПРОИЗВОДСТВА ГАЗА</text:span></text:p>
      <text:p text:style-name="P2157"/>
      <text:p text:style-name="P2158"><text:span text:style-name="T2159">Статья 30. Поощрение производства биогаза</text:span></text:p>
      <text:p text:style-name="P2160"><text:span text:style-name="T2161">1</text:span><text:span text:style-name="T2162">.<text:s/></text:span><text:span text:style-name="T2163">Производство биогаза является услугой, отвечающей публичным интересам.</text:span></text:p>
      <text:p text:style-name="P2164"><text:span text:style-name="T2165">2</text:span><text:span text:style-name="T2166">. Порядок и условия покупки биогаза для систем передачи и (или) распределения природного газа (далее – газовые системы) устанавливаются, а также Описание порядка оказания услуг, со</text:span><text:span text:style-name="T2167">ответствующих публичным интересам, утверждается Правительством или уполномоченным им органом.</text:span></text:p>
      <text:p text:style-name="P2168"><text:span text:style-name="T2169">3</text:span><text:span text:style-name="T2170">.<text:s/></text:span><text:span text:style-name="T2171">Утратила силу с 01-11-2017.</text:span></text:p>
      <text:p text:style-name="P2172"><text:span text:style-name="T2173">4</text:span><text:span text:style-name="T2174">. При определении тарифов на передачу и распределение природного газа должно быть обеспечено, что применение этих тарифов<text:s/></text:span><text:span text:style-name="T2175">не будет дискриминационным по отношению к биогазу.</text:span></text:p>
      <text:p text:style-name="P2176"/>
      <text:p text:style-name="P2177"><text:span text:style-name="T2178">Статья 31. Требования, применяемые к оборудованию по производству биогаза</text:span></text:p>
      <text:p text:style-name="P2179"><text:span text:style-name="T2180">Министерство энергетики разрабатывает и утверждает технические правила, устанавливающие обязательные требования к технически</text:span><text:span text:style-name="T2181">м конструкциям и эксплуатации оборудования по производству биогаза, в том числе требования к качеству газа, нейтрализации запаха газа и давлению газа, применяемые для подключения оборудования по производству биогаза к газовым системам. Эти технические прав</text:span><text:span text:style-name="T2182">ила устанавливаются на основании объективных и недискриминационных принципов.<text:s/></text:span></text:p>
      <text:p text:style-name="P2183"/>
      <text:p text:style-name="P2184"><text:span text:style-name="T2185">Статья 32.</text:span><text:span text:style-name="T2186"><text:s/>Подключение оборудования по производству биогаза к газовым системам</text:span></text:p>
      <text:p text:style-name="P2187"><text:span text:style-name="T2188">1</text:span><text:span text:style-name="T2189">. Операторы газовых систем обязаны создать условия для поставки биогаза в газовые системы.</text:span><text:span text:style-name="T2190"><text:s/>Оборудование по производству биогаза должно быть подключено к газовым системам, если производитель биогаза соблюдает все установленные в статье 31 настоящего Закона технические требования, требования к качеству, а также другие требования.</text:span></text:p>
      <text:p text:style-name="P2191"><text:span text:style-name="T2192">2</text:span><text:span text:style-name="T2193">. Оператор<text:s/></text:span><text:span text:style-name="T2194">газовых систем каждому новому производителю биогаза, планирующему подключить оборудование по производству биогаза к газовым системам, в течение 30 календарных дней со дня подачи заявки на подключение оборудования по производству биогаза к газовым системам<text:s/></text:span><text:span text:style-name="T2195">представляет подробную и необходимую информацию, включая:</text:span></text:p>
      <text:p text:style-name="P2196"><text:span text:style-name="T2197">1</text:span><text:span text:style-name="T2198">) технические требования по подключению;</text:span></text:p>
      <text:p text:style-name="P2199"><text:span text:style-name="T2200">2</text:span><text:span text:style-name="T2201">) подробную смету связанных с подключением затрат;</text:span></text:p>
      <text:p text:style-name="P2202"><text:span text:style-name="T2203">3</text:span><text:span text:style-name="T2204">) обоснованный и точный график подачи и рассмотрения заявок на подключение к газовым<text:s/></text:span><text:span text:style-name="T2205">системам;</text:span></text:p>
      <text:p text:style-name="P2206"><text:span text:style-name="T2207">4</text:span><text:span text:style-name="T2208">) обоснованный ориентационный график предлагаемых подключений к газовым системам.</text:span></text:p>
      <text:p text:style-name="P2209"><text:span text:style-name="T2210">3</text:span><text:span text:style-name="T2211">. Подключение оборудования по производству биогаза к газовым системам является услугой, соответствующей публичным интересам.</text:span></text:p>
      <text:p text:style-name="P2212"><text:span text:style-name="T2213">4</text:span><text:span text:style-name="T2214">. Подключение оборудов</text:span><text:span text:style-name="T2215">ания по производству биогаза к газовым системам осуществляется в установленном правовыми актами порядке. Стоимость подключения оборудования по производству биогаза равняется стоимости работ, выполненных подрядчиком, победившим на объявленном оператором газ</text:span><text:span text:style-name="T2216">овых систем конкурсе по публичной закупке, связанной с подключением оборудования к газовым системам, с применением в установленном Правительством или уполномоченным им органом порядке скидки на стоимость подключения в размере 40 процентов.</text:span></text:p>
      <text:p text:style-name="P2217"><text:span text:style-name="T2218">5</text:span><text:span text:style-name="T2219">. Расходы,<text:s/></text:span><text:span text:style-name="T2220">связанные с подключением оборудования по производству биогаза к газовым системам, распределяются между оператором газовых систем и производителем. Оператор газовых систем компенсирует производителю скидку на стоимость подключения в указанном в части 4 наст</text:span><text:span text:style-name="T2221">оящей статьи размере. Остальные расходы, связанные с подключением к газовым системам, покрывает производитель.</text:span></text:p>
      <text:p text:style-name="P2222"/>
      <text:p text:style-name="P2223"><text:span text:style-name="T2224">Статья 33.</text:span><text:span text:style-name="T2225"><text:s/>Утратила силу с 01-11-2017.</text:span></text:p>
      <text:p text:style-name="P2226"/>
      <text:p text:style-name="P2227"><text:span text:style-name="T2228">Статья 34. Потребление биогаза<text:s/></text:span></text:p>
      <text:p text:style-name="P2229"><text:span text:style-name="T2230">За потребителем, заключившим с поставщиком биогаза договор о<text:s/></text:span><text:span text:style-name="T2231">покупке газа, признается потребление биогаза путем оценки его загрязнения, производства энергии, потребления природного газа, а также других статистических и расчетных данных.</text:span></text:p>
      <text:p text:style-name="P2232"/>
      <text:p text:style-name="P2233"><text:span text:style-name="T2234">Статья 35. Надзор и контроль за деятельностью, связанной с биогазом</text:span></text:p>
      <text:p text:style-name="P2235"><text:span text:style-name="T2236">1</text:span><text:span text:style-name="T2237">. Го</text:span><text:span text:style-name="T2238">сударственный совет по регулированию энергетики осуществляет надзор и контроль за предоставлением производителям биогаза права на подключение их оборудования к газовым системам, за применением цен на подключение, а также за прозрачностью закупки биогаза дл</text:span><text:span text:style-name="T2239">я газовых систем.</text:span></text:p>
      <text:p text:style-name="P2240"><text:span text:style-name="T2241">2</text:span><text:span text:style-name="T2242">. Государственный совет по регулированию энергетики осуществляет контроль за соблюдением производителями биогаза, поставляющими биогаз в газовые системы, требований, установленных в правилах, указанных в статье 31 настоящего Закона.</text:span></text:p>
      <text:p text:style-name="P2243"><text:span text:style-name="T2244">3</text:span><text:span text:style-name="T2245">. Производители биогаза по требованию предоставляют операторам газовых систем, Государственному совету по регулированию энергетики и Министерству энергетики связанную с осуществляемой деятельностью информацию.<text:s/></text:span></text:p>
      <text:p text:style-name="P2246"/>
      <text:p text:style-name="P2247"><text:span text:style-name="T2248">ГЛАВА СЕДЬМАЯ</text:span></text:p>
      <text:p text:style-name="P2249"><text:span text:style-name="T2250">РАЗВИТИЕ ПРОИЗВОДСТВА</text:span><text:span text:style-name="T2251"><text:s/>И ИСПОЛЬЗОВАНИЯ В ТРАНСПОРТНОМ СЕКТОРЕ ЭНЕРГИИ ВОЗОБНОВЛЯЕМЫХ РЕСУРСОВ</text:span></text:p>
      <text:p text:style-name="P2252"/>
      <text:p text:style-name="P2253"><text:span text:style-name="T2254">Статья 36.</text:span><text:span text:style-name="T2255"><text:s/>Поощрение использования энергии возобновляемых ресурсов в транспортном секторе</text:span></text:p>
      <text:p text:style-name="P2256"><text:span text:style-name="T2257">1</text:span><text:span text:style-name="T2258">. В транспортном секторе поощряется использование биогорючего, биогаза,<text:s/></text:span><text:span text:style-name="T2259">электроэнергии, водорода и других альтернативных видов горючего.</text:span></text:p>
      <text:p text:style-name="P2260"><text:span text:style-name="T2261">2</text:span><text:span text:style-name="T2262">.<text:s/></text:span><text:span text:style-name="T2263">Утратила силу с 01-06-2019</text:span><text:span text:style-name="T2264">.</text:span></text:p>
      <text:p text:style-name="P2265"><text:span text:style-name="T2266">3</text:span><text:span text:style-name="T2267">. Государственные органы, учреждения, предприятия, при осуществлении в установленном порядке публичных закупок, оценивают возможности приобретения тран</text:span><text:span text:style-name="T2268">спортных средств, использующих энергию возобновляемых ресурсов, водород, а также электромобилей и гибридных транспортных средств.</text:span></text:p>
      <text:p text:style-name="P2269"><text:span text:style-name="T2270">4</text:span><text:span text:style-name="T2271">. Обязательные критерии охраны окружающей среды для покупаемых транспортных средств устанавливаются Правительством; Минис</text:span><text:span text:style-name="T2272">терство транспорта и коммуникаций утверждает методику расчета воздействия на энергетику и окружающую среду транспортных средств в период эксплуатации, включая количество расходуемого и выбрасываемого диоксида углерода и других загрязняющих веществ.</text:span></text:p>
      <text:p text:style-name="P2273"><text:span text:style-name="T2274">5</text:span><text:span text:style-name="T2275">.<text:s/></text:span><text:span text:style-name="T2276">Самоуправления поощряют использование в секторе общественного транспорта, на охраняемых территориях транспортных средств, использующих энергию возобновляемых ресурсов, водород, а также электромобилей и гибридных транспортных средств.</text:span></text:p>
      <text:p text:style-name="P2277"><text:span text:style-name="T2278">6</text:span><text:span text:style-name="T2279">. Самоуправления<text:s/></text:span><text:span text:style-name="T2280">создают инфраструктуру, необходимую для развития использования транспортных средств, использующих энергию возобновляемых ресурсов, водород и электроэнергию, в соответствии с планами действий по развитию использования энергии возобновляемых ресурсов соответ</text:span><text:span text:style-name="T2281">ствующего самоуправления.</text:span></text:p>
      <text:p text:style-name="P2282"><text:span text:style-name="T2283">7</text:span><text:span text:style-name="T2284">. Правительство или уполномоченный им орган устанавливает допустимую или обязательную часть биогорючего в смеси с горючим, произведенным из минерального горючего. Обязательное добавление биогорючего в горючее, произведенное и</text:span><text:span text:style-name="T2285">з минерального горючего, является услугой, отвечающей публичным интересам.</text:span></text:p>
      <text:p text:style-name="P2286"><text:span text:style-name="T2287">8</text:span><text:span text:style-name="T2288">. Министерство энергетики совместно с Министерством окружающей среды и Министерством транспорта и коммуникаций устанавливает обязательные показатели качества биогорючего.</text:span></text:p>
      <text:p text:style-name="P2289"><text:span text:style-name="T2290">9</text:span><text:span text:style-name="T2291">. Для производства биогорючего могут использоваться конфискованные алкогольные продукты. Правительство или уполномоченные им органы устанавливают порядок использования конфискованных алкогольных продуктов для производства биогорючего.</text:span></text:p>
      <text:p text:style-name="P2292"/>
      <text:p text:style-name="P2293"><text:span text:style-name="T2294">Статья 37.</text:span><text:span text:style-name="T2295"><text:s/>Систе</text:span><text:span text:style-name="T2296">ма устойчивости биогорючего и жидких биопродуктов</text:span></text:p>
      <text:p text:style-name="P2297"><text:span text:style-name="T2298">1</text:span><text:span text:style-name="T2299">.</text:span><text:span text:style-name="T2300"><text:s/></text:span><text:span text:style-name="T2301">Биогорючее и жидкие биопродукты должны отвечать установленным в статье 38 настоящего Закона критериям устойчивости, независимо от того, в какой стране мира было выращено (получено) сырье для их<text:s/></text:span><text:span text:style-name="T2302">производства:</text:span></text:p>
      <text:p text:style-name="P2303"><text:span text:style-name="T2304">1</text:span><text:span text:style-name="T2305">) при исчислении указанных в статье 55 настоящего Закона национальных плановых показателей;</text:span></text:p>
      <text:p text:style-name="P2306"><text:span text:style-name="T2307">2</text:span><text:span text:style-name="T2308">) при оценке соответствия производителей энергии обязательствам по использованию энергии возобновляемых ресурсов;</text:span></text:p>
      <text:p text:style-name="P2309"><text:span text:style-name="T2310">3</text:span><text:span text:style-name="T2311">) при предоставлении фи</text:span><text:span text:style-name="T2312">нансовой помощи за использование биогорючего и жидких биопродуктов.</text:span></text:p>
      <text:p text:style-name="P2313"><text:span text:style-name="T2314">2</text:span><text:span text:style-name="T2315">. Исходя из других целей обеспечения устойчивости, нельзя не учитывать биогорючее и жидкие биопродукты, полученные при соблюдении установленных в статье 38 настоящего Закона критери</text:span><text:span text:style-name="T2316">ев устойчивости для указанных в части 1 настоящей статьи целей.</text:span></text:p>
      <text:p text:style-name="P2317"><text:span text:style-name="T2318">3</text:span><text:span text:style-name="T2319">.</text:span><text:span text:style-name="T2320"><text:s/></text:span><text:span text:style-name="T2321">При оценке для указанных в части 1 настоящей статьи целей соответствия биогорючего и жидких биопродуктов критериям устойчивости уполномоченный Правительством орган требует от лиц, осуще</text:span><text:span text:style-name="T2322">ствляющих соответствующую деятельность, обосновать выполнение установленных в частях 2, 3, 4, 6 и 7 статьи 38 настоящего Закона критериев устойчивости. Для этой цели требуется, чтобы такие лица использовали систему массового баланса, которая:</text:span></text:p>
      <text:p text:style-name="P2323"><text:span text:style-name="T2324">1</text:span><text:span text:style-name="T2325">) позволяе</text:span><text:span text:style-name="T2326">т смешивать между собой партии сырья и биогорючего с различными характеристиками устойчивости;</text:span></text:p>
      <text:p text:style-name="P2327"><text:span text:style-name="T2328">2</text:span><text:span text:style-name="T2329">) требует, чтобы информация о характеристиках устойчивости и размерах указанных в пункте 1 настоящей части партий и далее прилагалась к смеси;</text:span></text:p>
      <text:p text:style-name="P2330"><text:span text:style-name="T2331">3</text:span><text:span text:style-name="T2332">) предус</text:span><text:span text:style-name="T2333">матривает, что сумма всех удаленных из смеси партий имеет те же самые характеристики устойчивости при одном и том же количестве партий, как и сумма всех добавленных в смесь партий.</text:span></text:p>
      <text:p text:style-name="P2334"><text:span text:style-name="T2335">4</text:span><text:span text:style-name="T2336">. Уполномоченный Правительством орган обеспечивает, чтобы лица, осущ</text:span><text:span text:style-name="T2337">ествляющие соответствующую деятельность, представили достоверную информацию и данные, которые были использованы при подготовке информации о соблюдении установленных в частях 2, 3, 4, 6 и 7 статьи 38 настоящего Закона критериев устойчивости, должную и важну</text:span><text:span text:style-name="T2338">ю информацию о мерах, которые были приняты в целях защиты почвы, воды и воздуха, восстановления истощенной земли, обеспечения экономного использования пресной воды в местностях, где ее мало, а также другую информацию в соответствии с установленным Европейс</text:span><text:span text:style-name="T2339">кой Комиссией перечнем должной и важной информации.</text:span></text:p>
      <text:p text:style-name="P2340"><text:span text:style-name="T2341">5</text:span><text:span text:style-name="T2342">. Лица, осуществляющие соответствующую деятельность, подготавливают надлежащий стандарт независимого аудита представляемой информации и уполномоченному Правительством органу представляют доказательст</text:span><text:span text:style-name="T2343">во подготовки такого стандарта. Уполномоченный Правительством орган в установленном Правительством порядке производит аудит, в ходе которого проверяется точность, надежность и защищенность от подделки систем, которые используются лицом, осуществляющим соот</text:span><text:span text:style-name="T2344">ветствующую деятельность. В ходе аудита оцениваются частота и методика отбора проб, а также оценивается достоверность данных.</text:span></text:p>
      <text:p text:style-name="P2345"><text:span text:style-name="T2346">6</text:span><text:span text:style-name="T2347">. В случае представления лицом доказательств или данных, полученных в соответствии с заключенным Европейским Союзом двусторон</text:span><text:span text:style-name="T2348">ним или многосторонним соглашением с иностранными государствами, в котором имеется договоренность относительно критериев устойчивости, и принятия Европейской Комиссией решения о том, что такое соглашение является доказательством соответствия биогорючего и<text:s/></text:span><text:span text:style-name="T2349">жидких биопродуктов, произведенных из выращенного (полученного) в соответствующих странах сырья, критериям устойчивости, либо по признанной решением Европейской Комиссией самостоятельной схеме, в какой мере такое решение Европейской Комиссии применяется, у</text:span><text:span text:style-name="T2350">полномоченный Правительством орган не требуют от лица представить дополнительные доказательства осуществления установленных в частях 2, 3, 4, 6 и 7 статьи 38 настоящего Закона критериев устойчивости или представить информацию о мерах, указанных в части 4 н</text:span><text:span text:style-name="T2351">астоящей статьи.<text:s/></text:span></text:p>
      <text:p text:style-name="P2352"><text:span text:style-name="T2353">7</text:span><text:span text:style-name="T2354">. Уполномоченный Правительством орган в установленном Правительством порядке и в установленные им сроки представляет Европейской Комиссии сводку указанной в части 3 настоящей статьи информации.</text:span></text:p>
      <text:p text:style-name="P2355"><text:span text:style-name="T2356">8</text:span><text:span text:style-name="T2357">. Правительство в соответствии с т</text:span><text:span text:style-name="T2358">ребованиями настоящей статьи утверждает порядок контроля за соответствием биогорючего и жидких биопродуктов критериям устойчивости, а также порядок сертификации биогорючего и жидких биопродуктов, соответствующих критериям устойчивости.</text:span></text:p>
      <text:p text:style-name="P2359"><text:span text:style-name="T2360">9</text:span><text:span text:style-name="T2361">. Расчет устано</text:span><text:span text:style-name="T2362">вленного в части 2 статьи 38 настоящего Закона воздействия выхлопного газа, вызывающего парниковый эффект, образующегося в результате использования биогорючего, жидких биопродуктов и удельного ископаемого топлива, осуществляется в соответствии с утвержденн</text:span><text:span text:style-name="T2363">ыми Министерством окружающей среды правилами.</text:span></text:p>
      <text:p text:style-name="P2364"><text:span text:style-name="T2365">10</text:span><text:span text:style-name="T2366">. Однако для того, чтобы в указанных в части 1 настоящей статьи целях были учтены биотопливо и жидкие биопродукты, произведенные с использованием отходов и остатков, за исключением остатков сельского хозя</text:span><text:span text:style-name="T2367">йства, аквакультуры, рыбного хозяйства и лесного хозяйства, биогорючее и жидкие биопродукты, произведенные с использованием отходов и остатков, должны соответствовать только установленным в части 2 статьи 38 настоящего Закона критериям устойчивости.</text:span></text:p>
      <text:p text:style-name="P2368"/>
      <text:p text:style-name="P2369"><text:span text:style-name="T2370">Статья 38.</text:span><text:span text:style-name="T2371"><text:s/>Критерии устойчивости биогорючего и жидких биопродуктов</text:span></text:p>
      <text:p text:style-name="P2372"><text:span text:style-name="T2373">1</text:span><text:span text:style-name="T2374">. Биогорючее и жидкие биопродукты в указанных в части 1 статьи 37 настоящего Закона целях должны соответствовать установленным в частях 2, 3, 4, 6 и 7 статьи 38 настоящего Закона крите</text:span><text:span text:style-name="T2375">риям устойчивости, независимо от того, в какой стране выращено (получено) сырье для их изготовления.<text:s/></text:span></text:p>
      <text:p text:style-name="P2376"><text:span text:style-name="T2377">2</text:span><text:span text:style-name="T2378">. Количество выхлопного газа, вызывающего парниковый эффект, образующегося в результате использования биогорючего и жидких биопродуктов, по сравнению</text:span><text:span text:style-name="T2379"><text:s/>с количеством выхлопного газа, образующегося в результате использования ископаемого топлива, должно уменьшиться:</text:span></text:p>
      <text:p text:style-name="P2380"><text:span text:style-name="T2381">1</text:span><text:span text:style-name="T2382">) минимум на 35 процентов, если биогорючие и жидкие биопродукты произведены на оборудовании, которое было запущено в эксплуатацию до 5 октя</text:span><text:span text:style-name="T2383">бря 2015 г. и далее эксплуатируется далее, до 31 декабря 2017 г.;</text:span></text:p>
      <text:p text:style-name="P2384"><text:span text:style-name="T2385">2</text:span><text:span text:style-name="T2386">) минимум на 50 процентов, если биогорючие и жидкие биопродукты произведены на оборудовании, которое было запущено в эксплуатацию до 5 октября 2015 г., с 1 января 2018 г.;</text:span></text:p>
      <text:p text:style-name="P2387"><text:span text:style-name="T2388">3</text:span><text:span text:style-name="T2389">) миниму</text:span><text:span text:style-name="T2390">м на 60 процентов относительно использования биогорючего и жидких биопродуктов, произведенных на оборудовании, производство на котором было начато 6 октября 2015 г. или позднее.</text:span><text:span text:style-name="T2391"><text:s/></text:span></text:p>
      <text:p text:style-name="P2392"><text:span text:style-name="T2393">3</text:span><text:span text:style-name="T2394">.</text:span><text:span text:style-name="T2395"><text:s/></text:span><text:span text:style-name="T2396">Биогорючее и жидкие биопродукты не должны быть произведены из сырья,</text:span><text:span text:style-name="T2397"><text:s/>полученного в результате выращивания растений, предназначенных для сырья, на земле с высоким уровнем биологического разнообразия, то есть на земле, в отношении которой в январе 2008 г. или позднее применялось одно из далее перечисленных определений (вне з</text:span><text:span text:style-name="T2398">ависимости от того, применяется ли данное определение в отношении земли в период получения сырья или нет):</text:span></text:p>
      <text:p text:style-name="P2399"><text:span text:style-name="T2400">1</text:span><text:span text:style-name="T2401">) первобытный лес и другие лесистые местности (джунгли, тайга и т. п.), то есть лес и другие лесистые местности, в которых произрастают местные ви</text:span><text:span text:style-name="T2402">ды и отсутствуют явно выраженные признаки деятельности человека, а экологические процессы не являются явно нарушенными;</text:span></text:p>
      <text:p text:style-name="P2403"><text:span text:style-name="T2404">2</text:span><text:span text:style-name="T2405">) местности, установленные в соответствии с правовыми актами конкретного государства или соответствующим компетентным органом в при</text:span><text:span text:style-name="T2406">родоохранных целях, или как охраняемые местности, в которых сконцентрированы редкие, могущие исчезнуть или исчезающие экосистемы или виды, признанные в соответствии с международными соглашениями или занесенные в заключенные межправительственными организаци</text:span><text:span text:style-name="T2407">ями или Международным союзом охраны природы перечни, за исключением случаев представления доказательств того, что выращивание этого сырья не причинило ущерба этим природоохранным целям;</text:span></text:p>
      <text:p text:style-name="P2408"><text:span text:style-name="T2409">3</text:span><text:span text:style-name="T2410">) натуральные луга с высоким уровнем биологического разнообразия,</text:span><text:span text:style-name="T2411"><text:s/>то есть луга, которые остались бы лугами и без вмешательства человека и в которых сохранилось натуральное разнообразие видов, а также экологические свойства и процессы которых не изменились;<text:s/></text:span></text:p>
      <text:p text:style-name="P2412"><text:span text:style-name="T2413">4</text:span><text:span text:style-name="T2414">) ненатуральные луга с высоким уровнем биологического разн</text:span><text:span text:style-name="T2415">ообразия, то есть луга, которые не остались бы лугами без вмешательства человека и которые отличаются разнообразием видов и не являются опустошенными, за исключением случаев представления доказательств того, что сбор сырья является необходимым в целях сохр</text:span><text:span text:style-name="T2416">анения применяемого к территории определения луга.</text:span></text:p>
      <text:p text:style-name="P2417"><text:span text:style-name="T2418">4</text:span><text:span text:style-name="T2419">.</text:span><text:span text:style-name="T2420"><text:s/></text:span><text:span text:style-name="T2421">Биогорючее и жидкие биопродукты не должны быть изготовлены из сырья, произведенного на плодородной земле с большими запасами углерода, то есть на земле, в отношении которой в январе 2008 г. примен</text:span><text:span text:style-name="T2422">ялось, но далее не применяется одно из следующих определений:<text:s/></text:span></text:p>
      <text:p text:style-name="P2423"><text:span text:style-name="T2424">1</text:span><text:span text:style-name="T2425">) на заболоченной земле, то есть на земле, которая постоянно или значительную часть года является затопленной или переувлажненной;</text:span></text:p>
      <text:p text:style-name="P2426"><text:span text:style-name="T2427">2</text:span><text:span text:style-name="T2428">) на местности, покрытой сплошным лесом, то есть на земле, на площади свыше одного гектара которой рост деревьев превышает 5 метров, а проекция кроны деревьев охватывает более 30 процентов площади земли, или на земле, произрастая на которой деревья могут д</text:span><text:span text:style-name="T2429">остигнуть эти пределы<text:s/></text:span><text:span text:style-name="T2430">in situ</text:span><text:span text:style-name="T2431">;</text:span></text:p>
      <text:p text:style-name="P2432"><text:span text:style-name="T2433">3</text:span><text:span text:style-name="T2434">) на земле, на площади свыше одного гектара которой рост деревьев превышает 5 метров, а проекция кроны деревьев охватывает от 10 до 30 процентов площади земли, или на земле, произрастая на которой деревья могут достигнут</text:span><text:span text:style-name="T2435">ь эти пределы<text:s/></text:span><text:span text:style-name="T2436">in situ</text:span><text:span text:style-name="T2437">, если только не представляются доказательства того, что запасы углерода на данной площади до и после изменения назначения земли являются такими, что в случае применения указанных в части 9 статьи 37 настоящего Закона правил будут осущ</text:span><text:span text:style-name="T2438">ествлены установленные в части 2 настоящей статьи условия.</text:span></text:p>
      <text:p text:style-name="P2439"><text:span text:style-name="T2440">5</text:span><text:span text:style-name="T2441">. Положения части 4 настоящей статьи не применяются, если в период получения сырья в отношении земли применялось такое же определение, как и в январе 2008 г.</text:span></text:p>
      <text:p text:style-name="P2442"><text:span text:style-name="T2443">6</text:span><text:span text:style-name="T2444">. Биогорючее и жидкие биопр</text:span><text:span text:style-name="T2445">одукты не должны быть изготовлены из сырья, выращенного на земле, которая в январе 2008 г. являлась торфяником, если только не будет представлено доказательств того, что для производства данного сырья и сбора урожая не требуется осушение ранее неосушенной<text:s/></text:span><text:span text:style-name="T2446">почвы.</text:span></text:p>
      <text:p text:style-name="P2447"><text:span text:style-name="T2448">7</text:span><text:span text:style-name="T2449">. Для производства биогорючего и жидких биопродуктов используется выращенное в Европейском Союзе сельскохозяйственное сырье, получаемое с соблюдением требований и стандартов, указанных в главе «Окружающая среда» части А и в пункте 9 приложения<text:s/></text:span><text:span text:style-name="T2450">II к Регламенту Совета (ЕС) №73/2009 от 19 января 2009 г., устанавливающему общие правила для схем прямой помощи фермерам в рамках единой сельскохозяйственной политики и устанавливающему определенные схемы помощи фермерам, отчасти изменяющему Регламенты (Е</text:span><text:span text:style-name="T2451">С) № 1290/2005, (ЕС) № 247/2006, (ЕС) № 378/2007 и отменяющему Регламент (ЕС) № 1782/2003 (ОИ 2009 L 30, с. 16), а также минимальных требований хороших сельскохозяйственных и экологических условий, определенных в соответствии с частью 1 статьи 6 этого регл</text:span><text:span text:style-name="T2452">амента.</text:span></text:p>
      <text:p text:style-name="P2453"/>
      <text:p text:style-name="P2454"><text:span text:style-name="T2455">Статья 39. Добавление биогорючего в топливо, произведенное из минерального горючего</text:span></text:p>
      <text:p text:style-name="P2456"><text:span text:style-name="T2457">1</text:span><text:span text:style-name="T2458">. В местах продажи потлива должна осуществляться торговля бензином, соответствующим требованиям литовских или европейских стандартов, содержащим 10 процен</text:span><text:span text:style-name="T2459">тов биогорючего, и дизельным потливом, содержащим не менее 7 процентов биогорючего.<text:s/></text:span></text:p>
      <text:p text:style-name="P2460"><text:span text:style-name="T2461">1</text:span><text:span text:style-name="T2462">1</text:span><text:span text:style-name="T2463">. Биогорючее и жидкие биопродукты при добавлении их в топливо, произведенное из минерального топлива, должны соответствовать установленным в статье 38 настоящего Зак</text:span><text:span text:style-name="T2464">она критериям устойчивости. Уполномоченный Правительством орган осуществляет надзор и контроль за соблюдением осуществляющими соответствующую деятельность лицами требований, указанных в настоящей части.<text:s/></text:span></text:p>
      <text:p text:style-name="P2465"><text:span text:style-name="T2466">2</text:span><text:span text:style-name="T2467">. В местах продажи топлива может осуществляться</text:span><text:span text:style-name="T2468"><text:s/>торговля биогорючим и смесями горючего, в которых процентная доля биогорючего, добавленного в минеральные нефтепродукты, превышает указанные в части 1 настоящей статьи процентные доли и которые соответствуют требованиям, установленным в литовских, европей</text:span><text:span text:style-name="T2469">ских стандартах или в стандартах предприятия.</text:span></text:p>
      <text:p text:style-name="P2470"><text:span text:style-name="T2471">3</text:span><text:span text:style-name="T2472">. Порядок и условия применения указанных в частях 1 и 2 настоящей статьи стандартов и других требований устанавливаются Министерством транспорта и коммуникаций совместно с Министерством окружающей среды и<text:s/></text:span><text:span text:style-name="T2473">Министерством энергетики.</text:span></text:p>
      <text:p text:style-name="P2474"><text:span text:style-name="T2475">4</text:span><text:span text:style-name="T2476">. Департамент стандартизации Литвы разрабатывает национальные стандарты по отношению к биогорючему и смесям горючего, в которых процентная доля биогорючего, добавленного в минеральное горючее, превышает указанные в части 1 на</text:span><text:span text:style-name="T2477">стоящей статьи процентные доли.</text:span></text:p>
      <text:p text:style-name="P2478"><text:span text:style-name="T2479">5</text:span><text:span text:style-name="T2480">.<text:s/></text:span><text:span text:style-name="T2481">Утратила силу с 01-06-2019</text:span><text:span text:style-name="T2482">.</text:span></text:p>
      <text:p text:style-name="P2483"/>
      <text:p text:style-name="P2484"><text:span text:style-name="T2485">Глава 8.</text:span><text:span text:style-name="T2486"><text:s/>Утратила силу с 01-06-2019.</text:span></text:p>
      <text:p text:style-name="P2487"/>
      <text:p text:style-name="P2488"><text:span text:style-name="T2489">ГЛАВА ДЕВЯТАЯ</text:span></text:p>
      <text:p text:style-name="P2490"><text:span text:style-name="T2491">ТРЕБОВАНИЯ, ПРИМЕНЯЕМЫЕ В ОТНОШЕНИИ ПРОИЗВОДИТЕЛЕЙ ЭНЕРГИИ ИЗ ВОЗОБНОВЛЯЕМЫХ РЕСУРСОВ</text:span></text:p>
      <text:p text:style-name="P2492"/>
      <text:p text:style-name="P2493"><text:span text:style-name="T2494">Статья 44. Лицензии, разрешения и<text:s/></text:span><text:span text:style-name="T2495">аттестаты</text:span></text:p>
      <text:p text:style-name="P2496"><text:span text:style-name="T2497">1</text:span><text:span text:style-name="T2498">. Лицензии, разрешения или аттестаты на осуществление деятельности в сфере энергетики, основанной на возобновляемых ресурсах, устанавливаются настоящим Законом, Законом об энергетике, Законом об электроэнергетике, Законом о тепловом хозяйств</text:span><text:span text:style-name="T2499">е, Законом о природном газе и другими законами, регламентирующими энергетический сектор. Виды лицензируемой деятельности, выдача, приостановление действия, отмена приостановления действия и отмена действия лицензий устанавливаются Законом об энергетике, За</text:span><text:span text:style-name="T2500">коном об электроэнергетике, Законом о тепловом хозяйстве, Законом о природном газе и другими законами, регламентирующими энергетический сектор, а также иными законами. В отношении лиц, желающих получить лицензию, разрешение или аттестат, установленные в За</text:span><text:span text:style-name="T2501">коне об энергетике, Законе об электроэнергетике, Законе о тепловом хозяйстве, Законе о природном газе и (или) других законах, регламентирующих энергетический сектор, могут применяться требования, связанные с правовой формой, и (или) другие требования, связ</text:span><text:span text:style-name="T2502">анные с ограничением свободы учреждения, если это обосновано важными общественными интересами и отвечает принципам необходимости и пропорциональности. Выданные лицензии, разрешения или аттестаты могут быть изменены по инициативе выдавшего их органа в случа</text:span><text:span text:style-name="T2503">е изменения условий лицензируемой деятельности, установленных в Законе об энергетике, Законе об электроэнергетике, Законе о тепловом хозяйстве, Законе о природном газе и (или) других правовых актах.</text:span></text:p>
      <text:p text:style-name="P2504"><text:span text:style-name="T2505">2</text:span><text:span text:style-name="T2506">. Деятельность в сфере энергетики, основанной на воз</text:span><text:span text:style-name="T2507">обновляемых ресурсах, без лицензии, разрешения или аттестата, если они установлены, запрещается. Запрещается осуществление лицензируемой деятельности в случае, если действие лицензии, разрешения или аттестата приостановлено.</text:span></text:p>
      <text:p text:style-name="P2508"/>
      <text:p text:style-name="P2509"><text:span text:style-name="T2510">Статья 45. Квалификация и<text:s/></text:span><text:span text:style-name="T2511">аттестация специалистов, монтирующих оборудование по производству энергии возобновляемых ресурсов<text:s/></text:span></text:p>
      <text:p text:style-name="P2512"><text:span text:style-name="T2513">1</text:span><text:span text:style-name="T2514">. Специалисты, монтирующие оборудование по производству энергии возобновляемых ресурсов, должны иметь надлежащую квалификацию и быть должным образом под</text:span><text:span text:style-name="T2515">готовлены к выполнению порученных им заданий. Описание порядка обучения и аттестации специалистов, монтирующих оборудование по производству энергии возобновляемых ресурсов, утверждается Правительством или уполномоченным им органом в соответствии с установл</text:span><text:span text:style-name="T2516">енными в настоящей статье общими требованиями.</text:span></text:p>
      <text:p text:style-name="P2517"><text:span text:style-name="T2518">2</text:span><text:span text:style-name="T2519">. Порядок обучения и аттестации специалистов, монтирующих оборудование по производству энергии возобновляемых ресурсов, должен быть установлен исходя из принципов прозрачности, пропорциональности и недиск</text:span><text:span text:style-name="T2520">риминации.</text:span></text:p>
      <text:p text:style-name="P2521"><text:span text:style-name="T2522">3</text:span><text:span text:style-name="T2523">. В программы профессионального обучения или повышения квалификации специалистов, монтирующих оборудование по производству энергии возобновляемых ресурсов, должны быть включены вопросы о пользе возобновляемых энергетических ресурсов, технол</text:span><text:span text:style-name="T2524">огических и экономических возможностях их использования.</text:span></text:p>
      <text:p text:style-name="P2525"><text:span text:style-name="T2526">4</text:span><text:span text:style-name="T2527">. В установленном порядке должны пройти аттестацию специалисты, монтирующие следующее оборудование по производству энергии возобновляемых ресурсов:</text:span></text:p>
      <text:p text:style-name="P2528"><text:span text:style-name="T2529">1</text:span><text:span text:style-name="T2530">) котлы на биомассе и не кирпичные печи;</text:span></text:p>
      <text:p text:style-name="P2531"><text:span text:style-name="T2532">2</text:span><text:span text:style-name="T2533">) оборудование по производству энергии солнечного света и солнечной тепловой энергии;</text:span></text:p>
      <text:p text:style-name="P2534"><text:span text:style-name="T2535">3</text:span><text:span text:style-name="T2536">) геотермические системы и тепловые насосы.</text:span></text:p>
      <text:p text:style-name="P2537"><text:span text:style-name="T2538">5</text:span><text:span text:style-name="T2539">. Информация о порядке обучения и аттестации, применяемом в отношении специалистов, монтирующих оборудование по</text:span><text:span text:style-name="T2540"><text:s/>производству энергии возобновляемых ресурсов, и перечень аттестованных специалистов обнародуются публично.</text:span></text:p>
      <text:p text:style-name="P2541"><text:span text:style-name="T2542">6</text:span><text:span text:style-name="T2543">. Аттестаты, отвечающие критериям, установленным в указанном в части 1 настоящей статьи описании порядка, выданные другим государством-членом у</text:span><text:span text:style-name="T2544">казанным в части 4 настоящей статьи специалистам, признаются в Литовской Республике.</text:span></text:p>
      <text:p text:style-name="P2545"/>
      <text:p text:style-name="P2546"><text:span text:style-name="T2547">Статья 46.</text:span><text:span text:style-name="T2548"><text:s/>Требования к оборудованию, использующему энергию возобновляемых ресурсов, в отношении которого применяются схемы поддержки</text:span></text:p>
      <text:p text:style-name="P2549"><text:span text:style-name="T2550">1</text:span><text:span text:style-name="T2551">. Оборудование, использующе</text:span><text:span text:style-name="T2552">е энергию возобновляемых ресурсов, в отношении которого применяется схема поддержки, должно отвечать установленным для данного оборудования техническим требованиям, утвержденным Министерством энергетики или другим уполномоченным Правительством органом.</text:span></text:p>
      <text:p text:style-name="P2553"><text:span text:style-name="T2554">2</text:span><text:span text:style-name="T2555">. В случае применения схемы поддержки в отношении оборудования, использующего энергию возобновляемых ресурсов, в условия получения помощи включаются технические спецификации, в которых указываются технические требования к оборудованию, использующему возо</text:span><text:span text:style-name="T2556">бновляемые энергетические ресурсы.</text:span></text:p>
      <text:p text:style-name="P2557"><text:span text:style-name="T2558">3</text:span><text:span text:style-name="T2559">. При наличии установленных стандартов Европейского Союза, включая экологические знаки, этикетки с энергетическими данными и другие установленные учреждениями стандартизации Европейского Союза системы технических нормативов, указанные в части 2 настоящей с</text:span><text:span text:style-name="T2560">татьи технические спецификации разрабатываются в соответствии с такими стандартами. В технических спецификациях не указывается, где должна производиться сертификация оборудования.<text:s/></text:span></text:p>
      <text:p text:style-name="P2561"><text:span text:style-name="T2562">4</text:span><text:span text:style-name="T2563">. Производитель, который использует или намерен воспользоваться схемой</text:span><text:span text:style-name="T2564"><text:s/>поддержки, если на эксплуатируемой им электростанции в оборудовании по производству электроэнергии для производства электроэнергии используются возобновляемые энергоресурсы и ископаемое топливо, обязан на каждом оборудовании по производству электроэнергии</text:span><text:span text:style-name="T2565"><text:s/>установить отдельные приборы для учета электроэнергии, фиксирующие объем произведенной электроэнергии. Если в одном оборудовании по производству электроэнергии для производства электроэнергии используются возобновляемые энергоресурсы и ископаемое топливо,</text:span><text:span text:style-name="T2566"><text:s/>объемы электроэнергии, произведенной с использованием возобновляемых энергоресурсов и ископаемого топлива, измеряются с учетом баланса использованного топлива, который устанавливается и Государственным советом по регулированию энергетики проверяется в соо</text:span><text:span text:style-name="T2567">тветствии с требованиями Закона Литовской Республики о метрологии и его подзаконных актов соответствующих месячным показателям приборов учета, четко разделяющих объемы попадающей в оборудование по производству электроэнергии энергии из оборудования на возо</text:span><text:span text:style-name="T2568">бновляемых энергоресурсах и оборудования, использующего горение ископаемого топлива.<text:s/></text:span></text:p>
      <text:p text:style-name="P2569"/>
      <text:p text:style-name="P2570"><text:span text:style-name="T2571">Статья 47.</text:span><text:span text:style-name="T2572"><text:s/>Требования, применяемые к отдельным установкам<text:s/></text:span></text:p>
      <text:p text:style-name="P2573"><text:span text:style-name="T2574">1</text:span><text:span text:style-name="T2575">. С помощью установленных в настоящем Законе и других правовых актах схем поддержки поощряется исполь</text:span><text:span text:style-name="T2576">зование отопительного оборудования и оборудования охлаждения, использующего энергию возобновляемых ресурсов, которое в значительной степени уменьшает расход энергии. В отношении такого оборудования применяются экологические знаки или другие соответствующие</text:span><text:span text:style-name="T2577"><text:s/>сертификаты или стандарты, установленные на национальном уровне или на уровне Европейского Союза, если они установлены.</text:span></text:p>
      <text:p text:style-name="P2578"><text:span text:style-name="T2579">2</text:span><text:span text:style-name="T2580">. Схемы поддержки в отношении технологий конверсии биомассы для производства тепловой энергии и энергии охлаждения применяются в с</text:span><text:span text:style-name="T2581">лучае, если:</text:span></text:p>
      <text:p text:style-name="P2582"><text:span text:style-name="T2583">1</text:span><text:span text:style-name="T2584">) эффективность конверсии используемых для бытовых и коммерческих нужд технологий конверсии биомассы для производства тепловой энергии и энергии охлаждения составляет не менее 85 процентов;</text:span></text:p>
      <text:p text:style-name="P2585"><text:span text:style-name="T2586">2</text:span><text:span text:style-name="T2587">) эффективность конверсии используемых для пр</text:span><text:span text:style-name="T2588">омышленных нужд технологий конверсии биомассы для производства тепловой энергии и энергии охлаждения составляет не менее 70 процентов.</text:span></text:p>
      <text:p text:style-name="P2589"><text:span text:style-name="T2590">3</text:span><text:span text:style-name="T2591">. В отношении тепловых насосов и их установки схемы поддержки применяются в случае, если тепловые насосы<text:s/></text:span><text:span text:style-name="T2592">соответствуют критериям, установленным решением Европейской Комиссии 2007/742/ЕС от 9 ноября 2007 г., устанавливающим экологические критерии, применяемые при присвоении экологического знака Сообщества тепловым насосам, работающим на электричестве или газе,</text:span><text:span text:style-name="T2593"><text:s/>или абсорбционным газовым насосам (ОИ 2007 L 301, с. 14).</text:span></text:p>
      <text:p text:style-name="P2594"><text:span text:style-name="T2595">4</text:span><text:span text:style-name="T2596">. В отношении оборудования по производству энергии солнечного света применяются, если они сертифицированы в соответствии со стандартами Европейского Союза, если они установлены, включая эколог</text:span><text:span text:style-name="T2597">ические знаки, этикетки с энергетическими данными и другие установленные учреждениями стандартизации Европейского Союза системы технических нормативов.</text:span></text:p>
      <text:p text:style-name="P2598"><text:span text:style-name="T2599">5</text:span><text:span text:style-name="T2600">. При оценке в соответствии с частями 1–4 настоящей статьи эффективности конверсии оборудования и с</text:span><text:span text:style-name="T2601">оотношения между затратами и продукцией применяются процедуры Европейского Союза или, если они отсутствуют, международные процедуры, если такие процедуры установлены.</text:span></text:p>
      <text:p text:style-name="P2602"><text:span text:style-name="T2603">6</text:span><text:span text:style-name="T2604">. Для регистрации предназначенных для домашнего хозяйства геотермических систем закр</text:span><text:span text:style-name="T2605">ытого контура, установленная мощность которых составляет менее 30 кВт, для которых не надо оборудовать скважины, не требуется разрешение на эксплуатацию.</text:span></text:p>
      <text:p text:style-name="P2606"/>
      <text:p text:style-name="P2607"><text:span text:style-name="T2608">ГЛАВА ДЕСЯТАЯ</text:span></text:p>
      <text:p text:style-name="P2609"><text:span text:style-name="T2610">ТЕРРИТОРИАЛЬНОЕ ПЛАНИРОВАНИЕ И СТРОИТЕЛЬСТВО</text:span></text:p>
      <text:p text:style-name="P2611"/>
      <text:p text:style-name="P2612"><text:span text:style-name="T2613">Статья 48.</text:span><text:span text:style-name="T2614"><text:s/>Требования территориал</text:span><text:span text:style-name="T2615">ьного планирования</text:span></text:p>
      <text:p text:style-name="P2616"><text:span text:style-name="T2617">1</text:span><text:span text:style-name="T2618">. При планировании территорий общественного, промышленного и жилого назначения, проектировании, строительстве, реконструкции и (или) обновлении (модернизации) общественных, промышленных или жилых зданий должны быть оценены возможнос</text:span><text:span text:style-name="T2619">ти использования оборудования и систем, предназначенных для использования электроэнергии, тепловой энергии и энергии охлаждения из возобновляемых энергетических ресурсов, а также для централизованной поставки тепловой энергии и энергии охлаждения. При план</text:span><text:span text:style-name="T2620">ировании городской инфраструктуры с учетом общественных интересов необходимо предусмотреть использование тепловой энергии из возобновляемых энергетических ресурсов.</text:span></text:p>
      <text:p text:style-name="P2621"><text:span text:style-name="T2622">2</text:span><text:span text:style-name="T2623">. Министерство окружающей среды совместно с Министерством энергетики разрабатывает и о</text:span><text:span text:style-name="T2624">бнародует рекомендации для проектировщиков, архитекторов и других специалистов по поводу технологий возобновляемых энергетических ресурсов, технологий высокой энергетической эффективности, интегрирования систем поставки тепловой энергии и энергии охлаждени</text:span><text:span text:style-name="T2625">я при планировании, проектировании, строительстве и обновлении (модернизации) территорий общественного, промышленного или жилого назначения.</text:span></text:p>
      <text:p text:style-name="P2626"/>
      <text:p text:style-name="P2627"><text:span text:style-name="T2628">Статья 49.</text:span><text:span text:style-name="T2629"><text:s/>Требования к проектированию и строительству оборудования по производству энергии, использующего эне</text:span><text:span text:style-name="T2630">ргию возобновляемых ресурсов</text:span></text:p>
      <text:p text:style-name="P2631"><text:span text:style-name="T2632">1</text:span><text:span text:style-name="T2633">. Разработка проектов оборудования и сооружений по производству энергии, использующих энергию возобновляемых ресурсов, осуществляется и строительные работы выполняются с соблюдением порядка и требований, установленных<text:s/></text:span><text:span text:style-name="T2634">Законом Литовской Республики об охране окружающей среды, Законом об оценке воздействия планируемой хозяйственной деятельности на окружающую среду, Законом о территориальном планировании, Законом о строительстве и другими правовыми актами.</text:span></text:p>
      <text:p text:style-name="P2635"><text:span text:style-name="T2636">2</text:span><text:span text:style-name="T2637">. Правительс</text:span><text:span text:style-name="T2638">тво или уполномоченные им органы обеспечивают, чтобы все регламентирующие процедуры выдачи, сертификации и лицензирования разрешений описания и правила, применяемые в отношении оборудования по производству электроэнергии, тепловой энергии и энергии охлажде</text:span><text:span text:style-name="T2639">ния из возобновляемых энергетических ресурсов, связанных инфраструктур передаточных и распределительных сетей, а также процессов превращения биомассы в биогорючее или в другие энергетические продукты, были объективными, прозрачными, пропорциональными и обя</text:span><text:span text:style-name="T2640">зательными, не дискриминирующими заявителей и чтобы в них были полностью учтены особенности технологий использования энергии конкретных возобновляемых ресурсов.</text:span></text:p>
      <text:p text:style-name="P2641"><text:span text:style-name="T2642">3</text:span><text:span text:style-name="T2643">. С учетом ограниченного размера и возможного воздействия электростанций с невысокой устан</text:span><text:span text:style-name="T2644">овленной мощностью (до 500 кВт), использующих возобновляемые энергетические ресурсы, и с целью избежать непропорционального финансового и административного бремени ответственные органы обеспечивают, чтобы к проектированию и строительству электростанций с н</text:span><text:span text:style-name="T2645">евысокой установленной мощностью, за исключением гидроэлектростанций подпорного типа, применялись упрощенные требования, без требования разрабатывать детальные планы и менять основное назначение землепользования, если это не противоречит регламентам благоу</text:span><text:span text:style-name="T2646">стройства и использования места.<text:s/></text:span></text:p>
      <text:p text:style-name="P2647"><text:span text:style-name="T2648">4</text:span><text:span text:style-name="T2649">. Требования, выдвигаемые в отношении строящихся гидроэлектростанций:</text:span></text:p>
      <text:p text:style-name="P2650"><text:span text:style-name="T2651">1</text:span><text:span text:style-name="T2652">) в установленном Правительством порядке преимущество должно предоставляться строительству гидроэлектростанций не подпорного типа;<text:s/></text:span></text:p>
      <text:p text:style-name="P2653"><text:span text:style-name="T2654">2</text:span><text:span text:style-name="T2655">) если<text:s/></text:span><text:span text:style-name="T2656">вода водохранилища гидроэлектростанции заливает территорию, в установленном правовыми актами порядке выплачивается компенсация собственнику или владельцу территории либо по их договоренности производится выкуп земли;</text:span></text:p>
      <text:p text:style-name="P2657"><text:span text:style-name="T2658">3</text:span><text:span text:style-name="T2659">) на гидроэлектростанциях должны б</text:span><text:span text:style-name="T2660">ыть устроены рыбоходы и создана возможность для периодического удаления скопившихся в водохранилищах гидроэлектростанции и в запруженных озерах наносов;</text:span></text:p>
      <text:p text:style-name="P2661"><text:span text:style-name="T2662">4</text:span><text:span text:style-name="T2663">) другие требования по охране окружающей среды для гидроэлектростанций определяются в установленно</text:span><text:span text:style-name="T2664">м правовыми актами порядке.</text:span></text:p>
      <text:p text:style-name="P2665"><text:span text:style-name="T2666">5</text:span><text:span text:style-name="T2667">. В сельских местностях при строительстве отдельных ветряных электростанций и (или) солнечных электростанций, установленная мощность которых не превышает 500 кВт, не требуется изменение основного назначения землепользован</text:span><text:span text:style-name="T2668">ия, разработка детальных планов и изменение решений по общему плану, если это не противоречит регламентам благоустройства и использования места.</text:span></text:p>
      <text:p text:style-name="P2669"><text:span text:style-name="T2670">6</text:span><text:span text:style-name="T2671">. В отношении ветряных электростанций, установленная мощность которых менее 30 кВт, солнечных электростанц</text:span><text:span text:style-name="T2672">ий, коллекторов энергии солнечного тепла, тепловых насосов применяются следующие упрощенные требования:</text:span></text:p>
      <text:p text:style-name="P2673"><text:span text:style-name="T2674">1</text:span><text:span text:style-name="T2675">) в отношении солнечных электростанций, коллекторов энергии солнечного тепла, тепловых насосов не применяются требования о соответствии назначения зе</text:span><text:span text:style-name="T2676">мли, процедура оценки воздействия на окружающую среду, не требуются разрешение на строительство и оценка воздействия на общественное здоровье;</text:span></text:p>
      <text:p text:style-name="P2677"><text:span text:style-name="T2678">2</text:span><text:span text:style-name="T2679">) ветряные электростанции на земельном участке должны быть оборудованы таким образом, чтобы минимальное расс</text:span><text:span text:style-name="T2680">тояние до границы участка было больше, чем длина, ширина или высота оборудования, при выборе наибольшего из этих трех измерений. Установка данного оборудования осуществляется в соответствии с правилами установки и эксплуатации производителя соответствующег</text:span><text:span text:style-name="T2681">о оборудования. В отношении них не применяются требования о соответствии назначения земли, процедура оценки воздействия на окружающую среду, не требуются разрешение на строительство и оценка воздействия на общественное здоровье. На смежных участках жилого<text:s/></text:span><text:span text:style-name="T2682">назначения уровень распространяемого ветряной электростанцией шума должен соответствовать установленным министром здравоохранения предельным параметрам шума;</text:span></text:p>
      <text:p text:style-name="P2683"><text:span text:style-name="T2684">3</text:span><text:span text:style-name="T2685">) в установленном правовыми актами порядке это оборудование может быть перенесено в другое ме</text:span><text:span text:style-name="T2686">сто. В таком случае должны быть подготовлены документы о мониторинге изменения параметров эффективности и экологичности оборудования на прежнем месте их нахождения.</text:span></text:p>
      <text:p text:style-name="P2687"><text:span text:style-name="T2688">7</text:span><text:span text:style-name="T2689">. Устанавливаемые на зданиях или интегрируемые в здания солнечные электростанции, ко</text:span><text:span text:style-name="T2690">ллекторы энергии солнечного тепла, ветряные электростанции с установленной мощностью до 30 кВт, не превышающие установленного правовыми актами шумового уровня, и тепловые насосы оборудуются без документа, разрешающего строительство.</text:span></text:p>
      <text:p text:style-name="P2691"><text:span text:style-name="T2692">8</text:span><text:span text:style-name="T2693">. <text:s/>На территориях<text:s/></text:span><text:span text:style-name="T2694">места строительства ветряных электростанций, на которых с учетом вопросов национальной безопасности применяются специальные условия землепользования, установленные в Законе Литовской Республики о специальных условиях землепользования, предварительно, в ход</text:span><text:span text:style-name="T2695">е территориального планирования, согласованные с главнокомандующим Литовской армией и другими учреждениями в установленном законами и другими правовыми актами порядке. Места строительства ветряных электростанций не утверждаются, если препятствия, возникающ</text:span><text:span text:style-name="T2696">ие вследствие строительства планируемых ветряных электростанций, невозможно устранить с использованием дополнительных мер. Если устанавливается, что препятствия, возникающие вследствие строительства планируемых ветряных электростанций, можно устранить с ис</text:span><text:span text:style-name="T2697">пользованием дополнительных мер, места под строительство ветряных электростанций согласовываются с условием, что производитель не позднее, чем до выдачи документа с разрешением на строительство, указанному в согласовательном заключении органу представит ут</text:span><text:span text:style-name="T2698">вержденный проект строительства и с этим органом подпишет договор о выплате компенсации, предназначенной для возмещения части инвестиций и других расходов, которые необходимы для обеспечения выполнения функций в области национальной безопасности, и предост</text:span><text:span text:style-name="T2699">авит обеспечение выполнения этого обязательства. Размер компенсации исчисляется путем умножения размера намечаемых к оборудованию мощностей электростанции (кВт) на 18 евро за 1 кВт, предусмотренных в разрешении на развитие производства электроэнергии из во</text:span><text:span text:style-name="T2700">зобновляемых источников энергии. Порядок выплаты компенсаций устанавливает Правительство. Компенсации используются в установленном правовыми актами порядке как другие средства бюджетных учреждений, которые не получены в качестве ассигнований из государстве</text:span><text:span text:style-name="T2701">нного бюджета.</text:span></text:p>
      <text:p text:style-name="P2702"><text:span text:style-name="T2703">9</text:span><text:span text:style-name="T2704">. При строительстве оборудования по производству биогаза с установленной мощностью 1 Мвт и менее на земельных участках с имеющимися строениями другого (фермерского) назначения, основное назначение землепользования не изменяется, и строи</text:span><text:span text:style-name="T2705">тельство этих объектов по производству энергии из возобновляемых источников не предусматривается в документах по территориальному планированию.</text:span></text:p>
      <text:p text:style-name="P2706"/>
      <text:p text:style-name="P2707"><text:span text:style-name="T2708">Статья 50.</text:span><text:span text:style-name="T2709"><text:s/>Использование энергии возобновляемых ресурсов в зданиях</text:span></text:p>
      <text:p text:style-name="P2710"><text:span text:style-name="T2711">1</text:span><text:span text:style-name="T2712">. Правительство или уполномоченные<text:s/></text:span><text:span text:style-name="T2713">им органы разрабатывают и осуществляют меры, повышающие использование энергии возобновляемых ресурсов всех видов в зданиях и значительно повышающие эффективность энергопотребления, связанные с общим производством энергии и зданиями, почти не потребляющими<text:s/></text:span><text:span text:style-name="T2714">энергии.</text:span></text:p>
      <text:p text:style-name="P2715"><text:span text:style-name="T2716">2</text:span><text:span text:style-name="T2717">. С 31 декабря 2014 г. новые здания и существующие здания, которым требуется капитальное обновление, должны соответствовать требованиям по использованию энергии возобновляемых ресурсов. Соответствие этим требованиям может обеспечиваться и пут</text:span><text:span text:style-name="T2718">ем использования централизованно поставляемой тепловой энергии и энергии охлаждения, на производство которых используется большая часть возобновляемых энергетических ресурсов.</text:span></text:p>
      <text:p text:style-name="P2719"><text:span text:style-name="T2720">3</text:span><text:span text:style-name="T2721">. С 1 января 2012 г. новые здания, а также существующие здания<text:s/></text:span><text:span text:style-name="T2722">государственных органов, учреждений и предприятий, а также органов, учреждений и предприятий самоуправлений, которым требуется капитальное обновление, должны соответствовать требованиям по использованию энергии возобновляемых ресурсов.</text:span></text:p>
      <text:p text:style-name="P2723"><text:span text:style-name="T2724">4</text:span><text:span text:style-name="T2725">. Правительство</text:span><text:span text:style-name="T2726"><text:s/>или уполномоченный им орган устанавливает указанные в частях 2 и 3 настоящей статьи требования и порядок контроля за их осуществлением.</text:span></text:p>
      <text:p text:style-name="P2727"><text:span text:style-name="T2728">5</text:span><text:span text:style-name="T2729">. Правительство или уполномоченный им орган разрабатывает и утверждает схемы финансовой помощи для поддержки строи</text:span><text:span text:style-name="T2730">тельства зданий, почти не потребляющих энергии.</text:span></text:p>
      <text:p text:style-name="P2731"><text:span text:style-name="T2732">6</text:span><text:span text:style-name="T2733">. Самоуправления включают меры по увеличению использования возобновляемых энергетических ресурсов в зданиях в свои планы действий по развитию использования энергии возобновляемых ресурсов.</text:span></text:p>
      <text:p text:style-name="P2734"><text:span text:style-name="T2735">7</text:span><text:span text:style-name="T2736">. Правите</text:span><text:span text:style-name="T2737">льство или уполномоченный им орган разрабатывает и утверждает программу использования крыш для производства энергии из энергии солнечного тепла и энергии солнечного света.</text:span></text:p>
      <text:p text:style-name="P2738"><text:span text:style-name="T2739">8</text:span><text:span text:style-name="T2740">.</text:span><text:span text:style-name="T2741"><text:s/></text:span><text:span text:style-name="T2742">Требования настоящей статьи применяются в отношении войск Литвы только в тако</text:span><text:span text:style-name="T2743">м объеме, в каком их применение не может нанести вред характеру и основной цели деятельности войск Литвы, и не применяются в отношении материалов, используемых исключительно в военных целях.</text:span></text:p>
      <text:p text:style-name="P2744"/>
      <text:p text:style-name="P2745"><text:span text:style-name="T2746">ГЛАВА ОДИННАДЦАТАЯ</text:span></text:p>
      <text:p text:style-name="P2747"><text:span text:style-name="T2748">ИНФОРМИРОВАНИЕ, ОБРАЗОВАНИЕ, НАУЧНЫЕ ИССЛ</text:span><text:span text:style-name="T2749">ЕДОВАНИЯ И ОБУЧЕНИЕ</text:span></text:p>
      <text:p text:style-name="P2750"/>
      <text:p text:style-name="P2751"><text:span text:style-name="T2752">Статья 51.</text:span><text:span text:style-name="T2753"><text:s/>Информирование</text:span></text:p>
      <text:p text:style-name="P2754"><text:span text:style-name="T2755">1</text:span><text:span text:style-name="T2756">. Государственные органы, учреждения и предприятия, а также органы, учреждения и предприятия самоуправлений в рамках своей компетенции подготавливают, представляют и обнародуют информацию о порядке вы</text:span><text:span text:style-name="T2757">дачи разрешений, лицензий или аттестатов, порядке рассмотрения заявок на сертификацию, связанных с оборудованием по производству энергии возобновляемых ресурсов, и оказываемой заявителям помощи.</text:span></text:p>
      <text:p text:style-name="P2758"><text:span text:style-name="T2759">2</text:span><text:span text:style-name="T2760">. Государственные органы, учреждения и предприятия, а та</text:span><text:span text:style-name="T2761">кже органы, учреждения и предприятия самоуправлений в рамках своей компетенции подготавливают, представляют и обнародуют информацию о схемах поддержки, применяемых для использования и производства возобновляемых энергетических ресурсов.</text:span></text:p>
      <text:p text:style-name="P2762"><text:span text:style-name="T2763">3</text:span><text:span text:style-name="T2764">. Министерство</text:span><text:span text:style-name="T2765"><text:s/>окружающей среды, Министерство энергетики, Министерство транспорта и коммуникаций, Министерство образования и науки, Министерство сельского хозяйства, государственное предприятие Агентство по энергетике и органы самоуправлений, координируя действия, в рам</text:span><text:span text:style-name="T2766">ках своей компетенции разрабатывают и осуществляют должные меры по информированию и развитию сознательности общественности, дают консультации и разрабатывают образовательные программы о практических возможностях развития и использования возобновляемых энер</text:span><text:span text:style-name="T2767">гетических ресурсов и приносимой ими пользе, в том числе о доступности и пользе для окружающей среды различных возобновляемых энергетических ресурсов, используемых в транспортном секторе.</text:span></text:p>
      <text:p text:style-name="P2768"><text:span text:style-name="T2769">4</text:span><text:span text:style-name="T2770">. Министерство энергетики организует обмен опытом в сфере испол</text:span><text:span text:style-name="T2771">ьзования возобновляемых энергетических ресурсов между государственными органами, учреждениями, предприятиями, организациями и органами, учреждениями, предприятиями, организациями самоуправлений, частными субъектами и обнародует примеры хорошей практики.</text:span></text:p>
      <text:p text:style-name="P2772"><text:span text:style-name="T2773">5</text:span><text:span text:style-name="T2774">. Литовская армия в установленном Правительством порядке представляет информацию о территориях, на которых, с учетом вопросов национальной безопасности применяются специальные условия землепользования. <text:s/></text:span></text:p>
      <text:p text:style-name="P2775"><text:span text:style-name="T2776">6</text:span><text:span text:style-name="T2777">. Государственное предприятие Агентство по э</text:span><text:span text:style-name="T2778">нергетике разрабатывает, представляет и обнародует информацию о системах и установках, использующих возобновляемые энергетические ресурсы, приносимой ими пользе, затратах и эффективности использования этих ресурсов.</text:span></text:p>
      <text:p text:style-name="P2779"><text:span text:style-name="T2780">7</text:span><text:span text:style-name="T2781">. Государственные органы и учрежден</text:span><text:span text:style-name="T2782">ия для выполнения порученных им функций вправе получать от самоуправлений, учреждений и предприятий необходимую информацию о территориях, которые планируется выделить на строительство оборудования по производству энергии возобновляемых ресурсов, и об испол</text:span><text:span text:style-name="T2783">ьзовании возобновляемых энергетических ресурсов. Предприятия представляют информацию об использовании возобновляемых энергетических ресурсов государственным органам и учреждениям, а также органам и учреждениям самоуправлений для выполнения порученных им фу</text:span><text:span text:style-name="T2784">нкций. Информация представляется в установленном Правительством или уполномоченным им органом порядке.</text:span></text:p>
      <text:p text:style-name="P2785"/>
      <text:p text:style-name="P2786"><text:span text:style-name="T2787">Статья 52.</text:span><text:span text:style-name="T2788"><text:s/>Образование и научные исследования</text:span></text:p>
      <text:p text:style-name="P2789"><text:span text:style-name="T2790">1</text:span><text:span text:style-name="T2791">. Министерство образования и науки включает в обновляемые общие программы формального образования</text:span><text:span text:style-name="T2792"><text:s/>сведения и компетенции в сфере возможностей использования возобновляемых энергетических ресурсов, приносимой ими пользы и технологических решений.</text:span></text:p>
      <text:p text:style-name="P2793"><text:span text:style-name="T2794">2</text:span><text:span text:style-name="T2795">. Правительство поощряет научные исследования, просвещение общественности, обучение государственных слу</text:span><text:span text:style-name="T2796">жащих и профессиональное обучение в сфере возобновляемых энергетических ресурсов в установленном правовыми актами порядке.</text:span></text:p>
      <text:p text:style-name="P2797"><text:span text:style-name="T2798">3</text:span><text:span text:style-name="T2799">. Правительство оказывает поддержку осуществлению пилотных проектов использования возобновляемых энергетических ресурсов в устан</text:span><text:span text:style-name="T2800">овленном правовыми актами порядке.</text:span></text:p>
      <text:p text:style-name="P2801"><text:span text:style-name="T2802">4</text:span><text:span text:style-name="T2803">. Министерство энергетики совместно с Министерством окружающей среды, Министерством образования и науки и Министерством сельского хозяйства разрабатывает образовательные и научно-исследовательские программы в сфере<text:s/></text:span><text:span text:style-name="T2804">производства и использования возобновляемых энергетических ресурсов.</text:span></text:p>
      <text:p text:style-name="P2805"/>
      <text:p text:style-name="P2806"><text:span text:style-name="T2807">Статья 53.</text:span><text:span text:style-name="T2808"><text:s/>Отчеты для Европейской Комиссии</text:span></text:p>
      <text:p text:style-name="P2809"><text:span text:style-name="T2810">1</text:span><text:span text:style-name="T2811">. Правительство или уполномоченный им орган устанавливает порядок подготовки и представления Европейской Комиссии отчетов о прогрессе<text:s/></text:span><text:span text:style-name="T2812">в поощрении и использовании энергии возобновляемых ресурсов.</text:span></text:p>
      <text:p text:style-name="P2813"><text:span text:style-name="T2814">2</text:span><text:span text:style-name="T2815">. Министерство энергетики в указанном в части 1 настоящей статьи порядке не позднее чем до 31 декабря 2011 г., а впоследствии – через каждые два года, представляет Европейской Комиссии отчет</text:span><text:span text:style-name="T2816"><text:s/>о прогрессе в поощрении и использовании энергии возобновляемых ресурсов. Последним требуемым к представлению отчетом является шестой отчет, который должен быть представлен не позднее чем 31 декабря 2021 года.</text:span></text:p>
      <text:p text:style-name="P2817"><text:span text:style-name="T2818">3</text:span><text:span text:style-name="T2819">. Правительство или уполномоченный им орг</text:span><text:span text:style-name="T2820">ан устанавливает порядок сбора и представления Европейской Комиссии информации об использовании биотоплива.</text:span></text:p>
      <text:p text:style-name="P2821"/>
      <text:p text:style-name="P2822"><text:span text:style-name="T2823">ГЛАВА ДВЕНАДЦАТАЯ</text:span></text:p>
      <text:p text:style-name="P2824"><text:span text:style-name="T2825">ПЛАНЫ ДЕЙСТВИЙ ПО РАЗВИТИЮ ИСПОЛЬЗОВАНИЯ ЭНЕРГИИ ВОЗОБНОВЛЯЕМЫХ РЕСУРСОВ</text:span></text:p>
      <text:p text:style-name="P2826"/>
      <text:p text:style-name="P2827"><text:span text:style-name="T2828">Статья 54.</text:span><text:span text:style-name="T2829"><text:s/>Национальный план действий по развитию использования энергии возобновляемых ресурсов</text:span></text:p>
      <text:p text:style-name="P2830"><text:span text:style-name="T2831">1</text:span><text:span text:style-name="T2832">.<text:s/></text:span><text:span text:style-name="T2833">Утратила силу с 01-11-2017.</text:span></text:p>
      <text:p text:style-name="P2834"><text:span text:style-name="T2835">2</text:span><text:span text:style-name="T2836">. В Национальном плане действий по развитию использования энергии возобновляемых ресурсов должны быть представлены:</text:span></text:p>
      <text:p text:style-name="P2837"><text:span text:style-name="T2838">1</text:span><text:span text:style-name="T2839">) вероятный</text:span><text:span text:style-name="T2840"><text:s/>общий окончательный расход энергии в секторах электроэнергетики, тепловой энергетики и транспорта в 2020 г., с учетом воздействия мер политики увеличения эффективности энергопотребления;</text:span></text:p>
      <text:p text:style-name="P2841"><text:span text:style-name="T2842">2</text:span><text:span text:style-name="T2843">) национальные плановые показатели частей израсходованной энерг</text:span><text:span text:style-name="T2844">ии возобновляемых ресурсов в секторах электроэнергетики, тепловой энергетики и транспорта в 2011–2020 гг., с учетом воздействия других связанных с эффективностью энергопотребления мер политики на общее конечное энергопотребление;</text:span></text:p>
      <text:p text:style-name="P2845"><text:span text:style-name="T2846">3</text:span><text:span text:style-name="T2847">) соответствующие мер</text:span><text:span text:style-name="T2848">ы, которые необходимо предпринять для достижения этих национальных общих плановых показателей, включая сотрудничество государственных органов и органов самоуправлений, планируемые статистические передачи энергии или совместные проекты, национальную политик</text:span><text:span text:style-name="T2849">у развития имеющихся ресурсов биомассы и сосредоточения новых ресурсов биомассы для различных нужд;</text:span></text:p>
      <text:p text:style-name="P2850"><text:span text:style-name="T2851">4</text:span><text:span text:style-name="T2852">) меры, связанные с упрощением административных процедур, положениями регламентов и других правовых актов, связанными с поощрением использования возобн</text:span><text:span text:style-name="T2853">овляемых энергетических ресурсов, информированием и обучением в сфере возобновляемых энергетических ресурсов, гарантиями происхождения произведенных из возобновляемых энергетических ресурсов газа, электроэнергии, тепловой энергии и энергии охлаждения, обле</text:span><text:span text:style-name="T2854">гчением для производителей доступа к энергетическим сетям или системам и их эксплуатации, реализацией системы критериев устойчивости биогорючего и жидких биопродуктов;<text:s/></text:span></text:p>
      <text:p text:style-name="P2855"><text:span text:style-name="T2856">5</text:span><text:span text:style-name="T2857">) оценка того, в какой мере каждая технология использования возобновляемых энергет</text:span><text:span text:style-name="T2858">ических ресурсов, а также эффективность энергопотребления и энергосбережение будут способствовать достижению национальных плановых показателей части энергии возобновляемых ресурсов в секторах электроэнергетики, тепловой энергетики и транспорта в 2020 г.;</text:span></text:p>
      <text:p text:style-name="P2859"><text:span text:style-name="T2860">6</text:span><text:span text:style-name="T2861">) оценка необходимости создания новой инфраструктуры для централизованной поставки теплоэнергии и энергии охлаждения, произведенной из возобновляемых источников, для возможности выполнения национальных плановых показателей 2020 г. На основании этой оце</text:span><text:span text:style-name="T2862">нки по необходимости предусматриваются меры по развитию инфраструктуры централизованной поставки теплоэнергии с целью создания условий для производства теплоэнергии и энергии охлаждения для производства на крупных электростанциях, работающих на биомассе, с</text:span><text:span text:style-name="T2863">олнечной энергии и для геотермических электростанций.<text:s/></text:span></text:p>
      <text:p text:style-name="P2864"><text:span text:style-name="T2865">3</text:span><text:span text:style-name="T2866">. Планируемые в Национальном плане действий по развитию использования энергии возобновляемых ресурсов объемы производимой из возобновляемых энергетических ресурсов энергии должны соответствовать</text:span><text:span text:style-name="T2867"><text:s/>установленным в статье 1 настоящего Закона целям и задачам.</text:span></text:p>
      <text:p text:style-name="P2868"/>
      <text:p text:style-name="P2869"><text:span text:style-name="T2870">Статья 55.</text:span><text:span text:style-name="T2871"><text:s/></text:span><text:span text:style-name="T2872">Национальные плановые показатели</text:span></text:p>
      <text:p text:style-name="P2873"><text:span text:style-name="T2874">1</text:span><text:span text:style-name="T2875">. Национальные общие плановые показатели 2020 г. должны соответствовать установленным в статье 1 настоящего Закона целям и задачам.</text:span></text:p>
      <text:p text:style-name="P2876"><text:span text:style-name="T2877">2</text:span><text:span text:style-name="T2878">.<text:s/></text:span><text:span text:style-name="T2879">Промежуточные национальные плановые показатели:</text:span></text:p>
      <text:p text:style-name="P2880"><text:span text:style-name="T2881">1</text:span><text:span text:style-name="T2882">) средняя доля энергии возобновляемых ресурсов в 2011–2012 гг. должна составлять не менее 16,6 процента от общего конечного энергопотребления;</text:span></text:p>
      <text:p text:style-name="P2883"><text:span text:style-name="T2884">2</text:span><text:span text:style-name="T2885">) средняя доля энергии возобновляемых ресурсов в 2013–201</text:span><text:span text:style-name="T2886">4 гг. должна составлять не менее 17,4 процента от общего конечного энергопотребления;</text:span></text:p>
      <text:p text:style-name="P2887"><text:span text:style-name="T2888">3</text:span><text:span text:style-name="T2889">) средняя доля энергии возобновляемых ресурсов в 2015–2016 гг. должна составлять не менее 18,6 процентов от общего конечного энергопотребления;</text:span></text:p>
      <text:p text:style-name="P2890"><text:span text:style-name="T2891">4</text:span><text:span text:style-name="T2892">) средняя доля э</text:span><text:span text:style-name="T2893">нергии возобновляемых ресурсов в 2017–2018 гг. должна составлять не менее 20,2 процента от общего конечного энергопотребления.</text:span></text:p>
      <text:p text:style-name="P2894"><text:span text:style-name="T2895">3</text:span><text:span text:style-name="T2896">. Расчет национальных общих плановых показателей и промежуточных национальных плановых показателей осуществляется в устано</text:span><text:span text:style-name="T2897">вленном Министерством энергетики порядке.</text:span></text:p>
      <text:p text:style-name="P2898"><text:span text:style-name="T2899">4</text:span><text:span text:style-name="T2900">.</text:span><text:span text:style-name="T2901"><text:s/></text:span><text:span text:style-name="T2902">Департамент статистики Литвы обеспечивает сбор статистических данных о всей произведенной и (или) израсходованной в стране энергии возобновляемых ресурсов и (или) энергии, произведенной из возобновляемых эне</text:span><text:span text:style-name="T2903">ргетических ресурсов. Эти данные также должны охватывать и аэротермическую энергию, геотермическую энергию, гидротермическую энергию, солнечную тепловую энергию, энергию солнечного света, расходуемую в секторах конечного энергопотребления.</text:span></text:p>
      <text:p text:style-name="P2904"/>
      <text:p text:style-name="P2905"><text:span text:style-name="T2906">Статья 56.</text:span><text:span text:style-name="T2907"><text:s/></text:span><text:span text:style-name="T2908">Осуществление национального плана действий по развитию использования энергии</text:span><text:span text:style-name="T2909"><text:s/></text:span><text:span text:style-name="T2910">возобновляемых ресурсов</text:span></text:p>
      <text:p text:style-name="P2911"><text:span text:style-name="T2912">1</text:span><text:span text:style-name="T2913">. Национальный план действий по развитию использования энергии возобновляемых ресурсов в рамках своей компетенции осуществляют государственные органы,</text:span><text:span text:style-name="T2914"><text:s/>учреждения, предприятия, организации и органы, учреждения, предприятия, организации самоуправлений, а также частные субъекты.</text:span></text:p>
      <text:p text:style-name="P2915"><text:span text:style-name="T2916">2</text:span><text:span text:style-name="T2917">. Министерство энергетики в случае, если доля энергии возобновляемых ресурсов в течение последних двух лет стала меньше, чем</text:span><text:span text:style-name="T2918"><text:s/>установленные в статье 55 настоящего Закона промежуточные национальные плановые показатели, не позднее чем в течение 18 месяцев с окончания рассчитываемого периода утверждает обновленный Национальный план действий по развитию использования энергии возобно</text:span><text:span text:style-name="T2919">вляемых ресурсов и устанавливает в нем адекватные и пропорциональные меры для обеспечения соответствия доли энергии возобновляемых ресурсов в течение обоснованного периода установленным в статье 55 настоящего Закона национальным плановым показателям, а так</text:span><text:span text:style-name="T2920">же обеспечивает представление Национального плана действий по развитию использования энергии возобновляемых ресурсов Европейской Комиссии.</text:span></text:p>
      <text:p text:style-name="P2921"><text:span text:style-name="T2922">3</text:span><text:span text:style-name="T2923">. В случае, если предполагается, что указанный в части 4 статьи 1 настоящего Закона национальный плановый показа</text:span><text:span text:style-name="T2924">тель не будет достигнут в результате действия непреодолимой силы, Правительство или уполномоченный им орган безотлагательно сообщает об этом Европейской Комиссии.</text:span></text:p>
      <text:p text:style-name="P2925"/>
      <text:p text:style-name="P2926"><text:span text:style-name="T2927">Статья 57.</text:span><text:span text:style-name="T2928"><text:s/>Планы действий самоуправлений по развитию использования энергии возобновляемы</text:span><text:span text:style-name="T2929">х ресурсов</text:span></text:p>
      <text:p text:style-name="P2930"><text:span text:style-name="T2931">1</text:span><text:span text:style-name="T2932">. Цель планов действий самоуправлений по развитию использования энергии возобновляемых ресурсов – установление осуществляемых самоуправлениями мер для достижения установленных в статье 55 настоящего Закона национальных плановых показателей.</text:span></text:p>
      <text:p text:style-name="P2933"><text:span text:style-name="T2934">2</text:span><text:span text:style-name="T2935">. Правительство или уполномоченный им орган для каждого самоуправления индивидуально устанавливает минимальные необходимые для достижения до 2020 г. плановые показатели использования возобновляемых энергетических ресурсов. Эти показатели и меры для и</text:span><text:span text:style-name="T2936">х достижения самоуправления включают в свои планы действий по развитию использования возобновляемых энергетических ресурсов. Самоуправления устанавливают для себя промежуточные плановые показатели использования энергии возобновляемых ресурсов на 2011–2012<text:s/></text:span><text:span text:style-name="T2937">гг., 2013–2014 гг., 2015–2016 гг., 2017–2018 гг.</text:span></text:p>
      <text:p text:style-name="P2938"><text:span text:style-name="T2939">3</text:span><text:span text:style-name="T2940">. Самоуправления утверждают и обнародуют свои планы действий по развитию использования энергии возобновляемых ресурсов на 2011–2020 гг., в которых производят оценку существующего положения и определяют<text:s/></text:span><text:span text:style-name="T2941">цели использования возобновляемых энергетических ресурсов, а также меры по достижению этих целей.</text:span></text:p>
      <text:p text:style-name="P2942"><text:span text:style-name="T2943">4</text:span><text:span text:style-name="T2944">. Самоуправления согласовывают проекты планов действий по развитию использования энергии возобновляемых ресурсов с уполномоченным Правительством органом.</text:span></text:p>
      <text:p text:style-name="P2945"><text:span text:style-name="T2946">5</text:span><text:span text:style-name="T2947">. Самоуправления не позднее чем до 31 августа 2012 г., а впоследствии каждый год подготавливают и обнародуют отчеты о результатах осуществления планов действий по развитию использования энергии возобновляемых ресурсов.</text:span></text:p>
      <text:p text:style-name="P2948"><text:span text:style-name="T2949">6</text:span><text:span text:style-name="T2950">. Самоуправление в случае,</text:span><text:span text:style-name="T2951"><text:s/>если его доля энергии возобновляемых ресурсов в течение последних двух лет стало меньше установленных в плане действий самоуправления по развитию использования энергии возобновляемых ресурсов промежуточных плановых показателей использования энергии возобн</text:span><text:span text:style-name="T2952">овляемых ресурсов, не позднее чем в течение 18 месяцев с окончания рассчитываемого периода утверждает обновленный план действий самоуправления по развитию использования энергии возобновляемых ресурсов и устанавливает в нем адекватные и пропорциональные мер</text:span><text:span text:style-name="T2953">ы для обеспечения соответствия доли энергии возобновляемых ресурсов в течение обоснованного периода установленным плановым показателям.</text:span></text:p>
      <text:p text:style-name="P2954"><text:span text:style-name="T2955">7</text:span><text:span text:style-name="T2956">. Самоуправления в рамках своей компетенции вносят предложения для разработки и обновления Национального плана дейс</text:span><text:span text:style-name="T2957">твий по развитию использования энергии возобновляемых ресурсов.</text:span></text:p>
      <text:p text:style-name="P2958"><text:span text:style-name="T2959">8</text:span><text:span text:style-name="T2960">. Осуществление планов действий самоуправлений по развитию использования возобновляемых энергоресурсов финансируется за счет утвержденных в бюджетах самоуправлений общих ассигнований и за</text:span><text:span text:style-name="T2961"><text:s/>счет других источников и средств финансирования.<text:s/></text:span></text:p>
      <text:p text:style-name="P2962"><text:span text:style-name="T2963">9</text:span><text:span text:style-name="T2964">. Планы действий самоуправлений по развитию использования энергии возобновляемых ресурсов должны обеспечить, чтобы на территориях самоуправлений не создавались условия, ограничивающие развитие<text:s/></text:span><text:span text:style-name="T2965">использования возобновляемых энергетических ресурсов.</text:span></text:p>
      <text:p text:style-name="P2966"/>
      <text:p text:style-name="P2967"><text:span text:style-name="T2968">ГЛАВА ТРИНАДЦАТАЯ</text:span></text:p>
      <text:p text:style-name="P2969"><text:span text:style-name="T2970">МЕЖДУНАРОДНОЕ СОТРУДНИЧЕСТВО В СЕКТОРЕ ЭНЕРГЕТИКИ, ОСНОВАННОЙ НА ВОЗОБНОВЛЯЕМЫХ РЕСУРСАХ</text:span></text:p>
      <text:p text:style-name="P2971"/>
      <text:p text:style-name="P2972"><text:span text:style-name="T2973">Статья 58.</text:span><text:span text:style-name="T2974"><text:s/>Статистические передачи энергии между Литовской Республикой и другими госу</text:span><text:span text:style-name="T2975">дарствами-членами</text:span></text:p>
      <text:p text:style-name="P2976"><text:span text:style-name="T2977">1</text:span><text:span text:style-name="T2978">. Правительство или уполномоченный им орган может заключать соглашения относительно статистической передачи установленного объема энергии возобновляемых ресурсов из Литовской Республики в другое государство-член или из другого госуда</text:span><text:span text:style-name="T2979">рства-члена в Литовскую Республику.</text:span></text:p>
      <text:p text:style-name="P2980"><text:span text:style-name="T2981">2</text:span><text:span text:style-name="T2982">. Соглашения относительно статистических передач энергии заключаются в установленном Правительством порядке.</text:span></text:p>
      <text:p text:style-name="P2983"><text:span text:style-name="T2984">3</text:span><text:span text:style-name="T2985">. Литовская Республика может передать статистическое количество энергии возобновляемых ресурсов друго</text:span><text:span text:style-name="T2986">му государству-члену в случае, если объем энергии возобновляемых ресурсов Литовской Республики превышает установленные в части 2 статьи 55 настоящего Закона промежуточные национальные плановые показатели.</text:span></text:p>
      <text:p text:style-name="P2987"><text:span text:style-name="T2988">4</text:span><text:span text:style-name="T2989">. В случае, если прогнозируемое потребление эн</text:span><text:span text:style-name="T2990">ергии возобновляемых ресурсов Литовской Республики меньше установленных в части 2 статьи 55 настоящего Закона промежуточных национальных плановых показателей и отсутствуют другие способы и меры для достижения этих показателей, Сейм Литовкой Республики може</text:span><text:span text:style-name="T2991">т принять постановление о разрешении Правительству осуществлять статистический прием определенного объема энергии возобновляемых ресурсов из другого государства-члена.</text:span></text:p>
      <text:p text:style-name="P2992"><text:span text:style-name="T2993">5</text:span><text:span text:style-name="T2994">. Переданный объем энергии возобновляемых ресурсов:</text:span></text:p>
      <text:p text:style-name="P2995"><text:span text:style-name="T2996">1</text:span><text:span text:style-name="T2997">) вычитается из объема<text:s/></text:span><text:span text:style-name="T2998">энергии возобновляемых ресурсов, который учитывается при оценке того, как Литовская Республика осуществляет установленные в пункте 1 части 5 статьи 1 и в части 2 статьи 55 настоящего Закона промежуточные национальные плановые показатели, в случае, если ста</text:span><text:span text:style-name="T2999">тистическая передача энергии осуществляется из Литовской Республики в другое государство-член;</text:span></text:p>
      <text:p text:style-name="P3000"><text:span text:style-name="T3001">2</text:span><text:span text:style-name="T3002">) добавляется к объему энергии возобновляемых ресурсов, который учитывается при оценке того, как Литовская Республика осуществляет установленные в пункте 1<text:s/></text:span><text:span text:style-name="T3003">части 5 статьи 1 и в части 2 статьи 55 настоящего Закона промежуточные национальные плановые показатели, в случае, если статистическая передача энергии осуществляется из другого государства-члена в Литовскую Республику.</text:span><text:span text:style-name="T3004"><text:s/></text:span></text:p>
      <text:p text:style-name="P3005"><text:span text:style-name="T3006">6</text:span><text:span text:style-name="T3007">.<text:s/></text:span><text:span text:style-name="T3008">Утратила силу с 01-09-2017</text:span><text:span text:style-name="T3009">.</text:span><text:span text:style-name="T3010"><text:s/></text:span></text:p>
      <text:p text:style-name="P3011"><text:span text:style-name="T3012">7</text:span><text:span text:style-name="T3013">. Указанные в части 1 настоящей статьи соглашения могут оставаться в силе в течение одного или более лет. О заключенных соглашениях в установленном Правительством порядке извещается Европейская Комиссия не позднее чем в течение 3 месяцев по истечен</text:span><text:span text:style-name="T3014">ии каждого года их действия. В направляемой в Европейскую Комиссию информации, помимо всего прочего, указываются объем и стоимость передаваемой энергии.</text:span></text:p>
      <text:p text:style-name="P3015"><text:span text:style-name="T3016">8</text:span><text:span text:style-name="T3017">. Статистические передачи энергии считаются выполненными только после того, когда все участвовавши</text:span><text:span text:style-name="T3018">е в передаче государства-члены извещают о передаче Европейскую Комиссию.</text:span></text:p>
      <text:p text:style-name="P3019"><text:span text:style-name="T3020">9</text:span><text:span text:style-name="T3021">. Доходы, полученные в ходе осуществления соглашений относительно статистических передач энергии, переводятся в государственный бюджет и накапливаются на отдельном счету в Госуда</text:span><text:span text:style-name="T3022">рственной казне. <text:s/>Полученные средства в установленном Правительством порядке используются в целях, предусмотренных соглашениями относительно статистических передач энергии, связанных с развитием возобновляемых энергетических ресурсов, увеличением эффективн</text:span><text:span text:style-name="T3023">ости энергии, а также для научных исследований в секторе энергетики, основанной на возобновляемых ресурсах. Эти средства в установленном Правительством порядке администрирует уполномоченный Правительством орган.</text:span></text:p>
      <text:p text:style-name="P3024"><text:span text:style-name="T3025">10</text:span><text:span text:style-name="T3026">. Прием определенного количества энерг</text:span><text:span text:style-name="T3027">ии возобновляемых ресурсов Литовской Республики от другого государства-члена в ходе осуществления соглашений относительно статистических передач энергии финансируется из государственного бюджета.</text:span></text:p>
      <text:p text:style-name="P3028"/>
      <text:p text:style-name="P3029"><text:span text:style-name="T3030">Статья 59.</text:span><text:span text:style-name="T3031"><text:s/>Совместные проекты с другими государствами-ч</text:span><text:span text:style-name="T3032">ленами</text:span></text:p>
      <text:p text:style-name="P3033"><text:span text:style-name="T3034">1</text:span><text:span text:style-name="T3035">. Правительство или уполномоченный им орган может инициировать, осуществлять и (или) участвовать в осуществлении совместных проектов всех типов между Литовской Республикой и другим государством-членом (или другими государствами-членами), связан</text:span><text:span text:style-name="T3036">ных с производством электроэнергии, тепловой энергии и энергии охлаждения из возобновляемых энергетических ресурсов. К таким совместным проектам с другими государствами-членами могут быть привлечены и частные лица.</text:span></text:p>
      <text:p text:style-name="P3037"><text:span text:style-name="T3038">2</text:span><text:span text:style-name="T3039">. Соглашения относительно осуществле</text:span><text:span text:style-name="T3040">ния совместных проектов с другими государствами-членами заключаются в установленном Правительством порядке.</text:span></text:p>
      <text:p text:style-name="P3041"><text:span text:style-name="T3042">3</text:span><text:span text:style-name="T3043">. В установленном Правительством порядке уполномоченный им орган сообщает Европейской Комиссии, какая часть или какой объем электроэнергии, теп</text:span><text:span text:style-name="T3044">ловой энергии или энергии охлаждения, произведенной из возобновляемых энергетических ресурсов, в соответствии с любым осуществляемым на территории Литовской Республики совместным проектом, начатым после 25 июня 2009 г., или при увеличении мощностей оборудо</text:span><text:span text:style-name="T3045">вания, реконструкция которого была произведена после этой даты, считаются подлежащими зачислению в национальный общий плановый показатель другого государства-члена. Единицы энергии возобновляемых ресурсов, произведенные путем увеличения мощностей оборудова</text:span><text:span text:style-name="T3046">ния, оцениваются так, словно они произведены в отдельном оборудовании, эксплуатация которого была начата в момент увеличения мощностей.</text:span></text:p>
      <text:p text:style-name="P3047"><text:span text:style-name="T3048">4</text:span><text:span text:style-name="T3049">. В указанном в части 3 настоящей статьи сообщении для Европейской Комиссии:</text:span></text:p>
      <text:p text:style-name="P3050"><text:span text:style-name="T3051">1</text:span><text:span text:style-name="T3052">) дается описание предлагаемого<text:s/></text:span><text:span text:style-name="T3053">оборудования или указывается реконструированное оборудование;</text:span></text:p>
      <text:p text:style-name="P3054"><text:span text:style-name="T3055">2</text:span><text:span text:style-name="T3056">) указывается часть или объем электроэнергии, тепловой энергии или энергии охлаждения, которые считаются подлежащими зачислению в национальный общий плановый показатель другого государства-</text:span><text:span text:style-name="T3057">члена;</text:span></text:p>
      <text:p text:style-name="P3058"><text:span text:style-name="T3059">3</text:span><text:span text:style-name="T3060">) указывается государство-член, в пользу которого представляется сообщение;</text:span></text:p>
      <text:p text:style-name="P3061"><text:span text:style-name="T3062">4</text:span><text:span text:style-name="T3063">) указывается период, выраженный в календарных годах, в течение которого произведенная в оборудовании электроэнергия, тепловая энергия или энергия охлаждения возоб</text:span><text:span text:style-name="T3064">новляемых ресурсов должна считаться подлежащей зачислению в национальный общий плановый показатель другого государства-члена. Продолжительность данного периода не может быть больше чем до 2020 г.</text:span></text:p>
      <text:p text:style-name="P3065"><text:span text:style-name="T3066">5</text:span><text:span text:style-name="T3067">. Представленное Европейской Комиссии в соответствии<text:s/></text:span><text:span text:style-name="T3068">с частью 4 настоящей статьи сообщение не подлежит изменению или отмене при отсутствии соглашения, заключенного между Литовской Республикой и указанным в пункте 3 части 4 настоящей статьи государством-членом.</text:span></text:p>
      <text:p text:style-name="P3069"><text:span text:style-name="T3070">6</text:span><text:span text:style-name="T3071">. Продолжительность совместного проекта меж</text:span><text:span text:style-name="T3072">ду Литовской Республикой и другим государством-членом (или другими государствами-членами) не может быть больше чем до 2020 г.</text:span></text:p>
      <text:p text:style-name="P3073"><text:span text:style-name="T3074">7</text:span><text:span text:style-name="T3075">. Осуществляемые в Литовской Республике совместные проекты с другими государствами-членами не могут оказывать отрицательное в</text:span><text:span text:style-name="T3076">лияние на осуществление установленных в части 2 статьи 55 настоящего Закона промежуточных национальных плановых показателей.</text:span></text:p>
      <text:p text:style-name="P3077"/>
      <text:p text:style-name="P3078"><text:span text:style-name="T3079">Статья 60. Результаты совместных проектов с другими государствами-членами</text:span></text:p>
      <text:p text:style-name="P3080"><text:span text:style-name="T3081">1</text:span><text:span text:style-name="T3082">. В течение 3 месяцев после завершения каждого<text:s/></text:span><text:span text:style-name="T3083">года из указанного в пункте 4 части 4 статьи 59 настоящего Закона периода, в установленном Правительством порядке уполномоченный им орган подготавливает сообщение, в котором указывает:</text:span></text:p>
      <text:p text:style-name="P3084"><text:span text:style-name="T3085">1</text:span><text:span text:style-name="T3086">) общий объем электроэнергии, тепловой энергии или энергии охлаждени</text:span><text:span text:style-name="T3087">я, в течение этого года произведенный в оборудовании из возобновляемых энергетических ресурсов и указанный в представленном Европейской Комиссии сообщении для целей совместного проекта;</text:span></text:p>
      <text:p text:style-name="P3088"><text:span text:style-name="T3089">2</text:span><text:span text:style-name="T3090">) объем электроэнергии, тепловой энергии или энергии охлаждения,<text:s/></text:span><text:span text:style-name="T3091">в течение этого года произведенный в оборудовании из возобновляемых энергетических ресурсов, который должен быть зачислен в национальный общий плановый показатель другого государства-члена в соответствии с условиями сообщения.</text:span></text:p>
      <text:p text:style-name="P3092"><text:span text:style-name="T3093">2</text:span><text:span text:style-name="T3094">. Уполномоченный Прави</text:span><text:span text:style-name="T3095">тельством орган направляет указанное в части 1 настоящей статьи сообщение тому государству-члену, в пользу которого было представлено сообщение, и Европейской Комиссии.</text:span></text:p>
      <text:p text:style-name="P3096"><text:span text:style-name="T3097">3</text:span><text:span text:style-name="T3098">. Объем электроэнергии, тепловой энергии или энергии охлаждения, о котором сообщае</text:span><text:span text:style-name="T3099">тся при осуществлении совместных проектов между Литовской Республикой и другим государством-членом (или другими государствами-членами) в установленном в настоящей статье порядке:</text:span></text:p>
      <text:p text:style-name="P3100"><text:span text:style-name="T3101">1</text:span><text:span text:style-name="T3102">) вычитается из объема энергии возобновляемых ресурсов, который учитываетс</text:span><text:span text:style-name="T3103">я при оценке осуществления Литовской Республикой установленных в части 2 статьи 55 настоящего Закона промежуточных национальных плановых показателей, в случае, если указанный объем электроэнергии, тепловой энергии или энергии охлаждения в Литовской Республ</text:span><text:span text:style-name="T3104">ике производится в пользу другого государства-члена;</text:span></text:p>
      <text:p text:style-name="P3105"><text:span text:style-name="T3106">2</text:span><text:span text:style-name="T3107">) прибавляется к объему энергии возобновляемых ресурсов, который учитывается при оценке осуществления Литовской Республикой установленных в части 2 статьи 55 настоящего Закона промежуточных национал</text:span><text:span text:style-name="T3108">ьных плановых показателей, в случае, если указанный объем электроэнергии, тепловой энергии или энергии охлаждения на территории другого государства-члена производится в пользу Литовской Республики.</text:span></text:p>
      <text:p text:style-name="P3109"/>
      <text:p text:style-name="P3110"><text:span text:style-name="T3111">Статья 61. Совместные с иностранными государствами<text:s/></text:span><text:span text:style-name="T3112">проекты<text:s/></text:span></text:p>
      <text:p text:style-name="P3113"><text:span text:style-name="T3114">1</text:span><text:span text:style-name="T3115">. Правительство или уполномоченный им орган может инициировать, осуществлять и (или) участвовать в осуществлении совместных проектов всех типов между Литовской Республикой и иностранным государством (или иностранными государствами), связанных</text:span><text:span text:style-name="T3116"><text:s/>с производством электроэнергии из возобновляемых энергетических ресурсов. Участвовать в таких проектах могут и другие государства-члены. К таким совместным проектам с иностранными государствами могут быть привлечены и частные лица.</text:span></text:p>
      <text:p text:style-name="P3117"><text:span text:style-name="T3118">2</text:span><text:span text:style-name="T3119">. Соглашения об ос</text:span><text:span text:style-name="T3120">уществлении совместных проектов с иностранными государствами заключаются в установленном Правительством порядке.</text:span></text:p>
      <text:p text:style-name="P3121"><text:span text:style-name="T3122">3</text:span><text:span text:style-name="T3123">. При осуществлении совместных проектов произведенный в иностранном государстве объем электроэнергии возобновляемых ресурсов, который<text:s/></text:span><text:span text:style-name="T3124">считается подлежащим зачислению в национальный общий плановый показатель Литовской Республики, должен отвечать следующим условиям:</text:span></text:p>
      <text:p text:style-name="P3125"><text:span text:style-name="T3126">1</text:span><text:span text:style-name="T3127">) электроэнергия потребляется в Европейском Союзе;</text:span></text:p>
      <text:p text:style-name="P3128"><text:span text:style-name="T3129">2</text:span><text:span text:style-name="T3130">) электроэнергия произведена во вновь установленном оборудовании,<text:s/></text:span><text:span text:style-name="T3131">которое начало действовать после 25 июня 2009 г., или после увеличения мощностей оборудования, которое было реконструировано после этой даты в ходе осуществления указанного в части 1 настоящей статьи совместного проекта. Единицы электроэнергии возобновляем</text:span><text:span text:style-name="T3132">ых ресурсов, произведенные после увеличения мощностей оборудования, оцениваются так, словно они произведены в отдельном оборудовании, эксплуатация которого была начата в момент увеличения мощностей оборудования;</text:span></text:p>
      <text:p text:style-name="P3133"><text:span text:style-name="T3134">3</text:span><text:span text:style-name="T3135">) произведенному и экспортированному об</text:span><text:span text:style-name="T3136">ъему электроэнергии не была предоставлена помощь в соответствии со схемой поддержки иностранного государства, за исключением оказанной оборудованию помощи на инвестиции.</text:span></text:p>
      <text:p text:style-name="P3137"><text:span text:style-name="T3138">4</text:span><text:span text:style-name="T3139">. Считается, что указанное в пункте 1 части 3 настоящей статьи требование удовл</text:span><text:span text:style-name="T3140">етворяется, если:</text:span></text:p>
      <text:p text:style-name="P3141"><text:span text:style-name="T3142">1</text:span><text:span text:style-name="T3143">) все ответственные операторы системы передачи в стране происхождения, в стране назначения и, если применяется, во всех иностранных транзитных государствах окончательно причислили объем электроэнергии, равноценный учитываемому объему,<text:s/></text:span><text:span text:style-name="T3144">к назначенным мощностям связанных электросетей;</text:span></text:p>
      <text:p text:style-name="P3145"><text:span text:style-name="T3146">2</text:span><text:span text:style-name="T3147">) ответственный оператор системы передачи, обслуживающий соединительную линию на стороне Европейского Союза, окончательно включил в баланс объем электроэнергии, равноценный учитываемому объему;</text:span></text:p>
      <text:p text:style-name="P3148"><text:span text:style-name="T3149">3</text:span><text:span text:style-name="T3150">) на</text:span><text:span text:style-name="T3151">значенные мощности и производство электроэнергии из возобновляемых энергетических ресурсов в указанном в пункте 2 части 3 настоящей статьи оборудовании связаны с одним и тем же периодом.</text:span></text:p>
      <text:p text:style-name="P3152"><text:span text:style-name="T3153">5</text:span><text:span text:style-name="T3154">. Правительство или уполномоченный им орган может обратиться в</text:span><text:span text:style-name="T3155"><text:s/>Европейскую Комиссию с просьбой для целей оценки общего планового показателя Литовской Республики при исчислении части энергии возобновляемых ресурсов учесть электроэнергию возобновляемых ресурсов, произведенную и израсходованную в иностранном государстве</text:span><text:span text:style-name="T3156">, если подготовительный период прокладки соединительной линии между Литовской Республикой и иностранным государством весьма длительный, на следующих условиях:</text:span></text:p>
      <text:p text:style-name="P3157"><text:span text:style-name="T3158">1</text:span><text:span text:style-name="T3159">) прокладка соединительной линии должна бать начата не позднее чем до 31 декабря 2016 г.;</text:span></text:p>
      <text:p text:style-name="P3160"><text:span text:style-name="T3161">2</text:span><text:span text:style-name="T3162">) должна отсутствовать возможность приступить к эксплуатации соединительной линии раньше чем до 31 декабря 2020 г.;</text:span></text:p>
      <text:p text:style-name="P3163"><text:span text:style-name="T3164">3</text:span><text:span text:style-name="T3165">) должна присутствовать возможность приступить к эксплуатации соединительной линии не позднее чем до 31 декабря 2022 г.;</text:span></text:p>
      <text:p text:style-name="P3166"><text:span text:style-name="T3167">4</text:span><text:span text:style-name="T3168">) после<text:s/></text:span><text:span text:style-name="T3169">того, как соединительная линия будет введена в эксплуатацию, она будет использоваться для экспорта электроэнергии, производимой из возобновляемых энергетических ресурсов, в Европейский Союз, как указано в части 4 настоящей статьи;</text:span></text:p>
      <text:p text:style-name="P3170"><text:span text:style-name="T3171">5</text:span><text:span text:style-name="T3172">) просьба связана с<text:s/></text:span><text:span text:style-name="T3173">совместным проектом, отвечающим установленным в пунктах 2 и 3 части 3 настоящей статьи критериям, в ходе осуществления которого будет использоваться соединительная линия после введения ее в эксплуатацию, и с объемом электроэнергии, не превышающим объема эл</text:span><text:span text:style-name="T3174">ектроэнергии, который будет экспортироваться в Европейский Союз после введения соединительной линии в эксплуатацию.</text:span></text:p>
      <text:p text:style-name="P3175"><text:span text:style-name="T3176">6</text:span><text:span text:style-name="T3177">. В установленном Правительством порядке уполномоченный им орган извещает Европейскую Комиссию о части или объеме электроэнергии, кот</text:span><text:span text:style-name="T3178">орые произведены в оборудовании, находящемся на территории иностранного государства, и которые зачисляются в национальный общий плановый показатель Литовской Республики и, возможно, другого государства-члена (или других государств-членов). При участии в со</text:span><text:span text:style-name="T3179">вместном проекте более одного государства-члена о распределении части или объема электроэнергии между государствами-членами извещается Европейская Комиссия. Эта часть или объем электроэнергии не могут превышать части или объема фактически экспортированной<text:s/></text:span><text:span text:style-name="T3180">в Европейский Союз и израсходованной в нем электроэнергии, соответствующих изложенным в части 4 настоящей статьи условиям и указанному в пунктах 1 и 2 части 4 настоящей статьи объему.<text:s/></text:span></text:p>
      <text:p text:style-name="P3181"><text:span text:style-name="T3182">7</text:span><text:span text:style-name="T3183">. В указанном в части 6 настоящей статьи сообщении для Европейской</text:span><text:span text:style-name="T3184"><text:s/>Комиссии:</text:span></text:p>
      <text:p text:style-name="P3185"><text:span text:style-name="T3186">1</text:span><text:span text:style-name="T3187">) дается описание предлагаемого оборудования или указывается реконструированное оборудование;</text:span></text:p>
      <text:p text:style-name="P3188"><text:span text:style-name="T3189">2</text:span><text:span text:style-name="T3190">) указываются часть или объем произведенной в оборудовании электроэнергии, которые считаются подлежащими зачислению в национальный общий планов</text:span><text:span text:style-name="T3191">ый показатель Литовской Республики, а также, с соблюдением требований конфиденциальности, соответствующие финансовые соглашения;</text:span></text:p>
      <text:p text:style-name="P3192"><text:span text:style-name="T3193">3</text:span><text:span text:style-name="T3194">) указывается период, выраженный в календарных годах, в течение которого произведенная в оборудовании электроэнергия должн</text:span><text:span text:style-name="T3195">а считаться подлежащей зачислению в национальный общий плановый показатель Литовской Республики. Продолжительность данного периода не может быть больше чем до 2020 г;</text:span></text:p>
      <text:p text:style-name="P3196"><text:span text:style-name="T3197">4</text:span><text:span text:style-name="T3198">) одновременно представляется указанное в пунктах 2 и 3 настоящей части письменное<text:s/></text:span><text:span text:style-name="T3199">подтверждение иностранного государства, на территории которого оборудование начало функционировать, а также часть или объем произведенной в оборудовании электроэнергии, которые будут употребляться в иностранном государстве.</text:span></text:p>
      <text:p text:style-name="P3200"><text:span text:style-name="T3201">8</text:span><text:span text:style-name="T3202">. Представленное в соотве</text:span><text:span text:style-name="T3203">тствии с частью 7 настоящей статьи извещение не подлежит изменению или отмене при отсутствии общего соглашения между Литовской Республикой и иностранным государством, которое в соответствии с пунктом 4 части 7 настоящей статьи утвердило совместный проект.</text:span></text:p>
      <text:p text:style-name="P3204"><text:span text:style-name="T3205">9</text:span><text:span text:style-name="T3206">. Продолжительность совместного проекта между Литовской Республикой и иностранными государствами может быть больше чем до 2020 г.</text:span></text:p>
      <text:p text:style-name="P3207"><text:span text:style-name="T3208">10</text:span><text:span text:style-name="T3209">. Осуществляемые в Литовской Республике совместные проекты с иностранными государствами не могут оказывать отрицате</text:span><text:span text:style-name="T3210">льное влияние на осуществление установленных в части 2 статьи 55 настоящего Закона промежуточных национальных плановых показателей.</text:span></text:p>
      <text:p text:style-name="P3211"/>
      <text:p text:style-name="P3212"><text:span text:style-name="T3213">Статья 62. Результаты совместных проектов с иностранными государствами</text:span></text:p>
      <text:p text:style-name="P3214"><text:span text:style-name="T3215">1</text:span><text:span text:style-name="T3216">. В течение 3 месяцев после завершения кажд</text:span><text:span text:style-name="T3217">ого года из указанного в пункте 7 части 3 статьи 61 настоящего Закона периода, в установленном Правительством порядке уполномоченный им орган подготавливает сообщение, в котором указывает:</text:span></text:p>
      <text:p text:style-name="P3218"><text:span text:style-name="T3219">1</text:span><text:span text:style-name="T3220">) общий объем электроэнергии, произведенный в оборудовании в теч</text:span><text:span text:style-name="T3221">ение этого года из возобновляемых энергетических ресурсов, который указан в представленном Европейской Комиссии сообщении для целей совместного проекта;</text:span></text:p>
      <text:p text:style-name="P3222"><text:span text:style-name="T3223">2</text:span><text:span text:style-name="T3224">) объем электроэнергии, произведенный в оборудовании в течение этого года из возобновляемых энерге</text:span><text:span text:style-name="T3225">тических ресурсов, который подлежит зачислению в национальный общий плановый показатель Литовской Республики на основании условий сообщения;</text:span></text:p>
      <text:p text:style-name="P3226"><text:span text:style-name="T3227">3</text:span><text:span text:style-name="T3228">) доказательство удовлетворения установленных в части 3 статьи 61 настоящего Закона условий.</text:span></text:p>
      <text:p text:style-name="P3229"><text:span text:style-name="T3230">2</text:span><text:span text:style-name="T3231">. Уполномо</text:span><text:span text:style-name="T3232">ченный Правительством орган направляет указанное в части 1 настоящей статьи сообщение иностранному государству, которое в соответствии с пунктом 4 части 7 статьи 61 настоящего Закона утвердило совместный проект, и Европейской Комиссии.</text:span></text:p>
      <text:p text:style-name="P3233"><text:span text:style-name="T3234">3</text:span><text:span text:style-name="T3235">. Объем электро</text:span><text:span text:style-name="T3236">энергии, произведенный из возобновляемых энергетических ресурсов, о котором сообщено в соответствии с пунктом 2 части 1 настоящей статьи, прибавляется к объему энергии возобновляемых ресурсов, который учитывается при оценке осуществления Литвой установленн</text:span><text:span text:style-name="T3237">ых в части 2 статьи 55 настоящего Закона промежуточных национальных плановых показателей.</text:span></text:p>
      <text:p text:style-name="P3238"/>
      <text:p text:style-name="P3239"><text:span text:style-name="T3240">Статья 63. Общие с другими государствами-членами схемы поддержки</text:span></text:p>
      <text:p text:style-name="P3241"><text:span text:style-name="T3242">1</text:span><text:span text:style-name="T3243">. Правительство или уполномоченный им орган при сотрудничестве с компетентными органами<text:s/></text:span><text:span text:style-name="T3244">другого государства-члена (или других государств-членов) может принять решения относительно объединения национальной схемы поддержки Литовской Республики со схемой поддержки другого государства-члена (или других государств-членов) или относительно частично</text:span><text:span text:style-name="T3245">го координирования деятельности по этим схемам.</text:span></text:p>
      <text:p text:style-name="P3246"><text:span text:style-name="T3247">2</text:span><text:span text:style-name="T3248">. В указанных в части 1 настоящей статьи случаях определенный объем энергии возобновляемых ресурсов, произведенный на территории одного участвующего в схеме поддержки государства-члена, может быть зачисл</text:span><text:span text:style-name="T3249">ен в национальный общий плановый показатель другого участвующего в схеме поддержки государства-члена в случае, если соответствующие государства-члены:</text:span></text:p>
      <text:p text:style-name="P3250"><text:span text:style-name="T3251">1</text:span><text:span text:style-name="T3252">) произвели статистическую передачу указанного объема энергии возобновляемых ресурсов из одного госуда</text:span><text:span text:style-name="T3253">рства-члена другому государству-члену, как указано в статье 58 настоящего Закона, или</text:span></text:p>
      <text:p text:style-name="P3254"><text:span text:style-name="T3255">2</text:span><text:span text:style-name="T3256">) установили правило распределения, относительно которого договорились участвующие в схеме поддержки государства-члены и в соответствии с которым объемы энергии возо</text:span><text:span text:style-name="T3257">бновляемых ресурсов распределяются между участвующими в схеме поддержки государствами-членами. О таком правиле распределения в установленном Правительством порядке уполномоченный им орган извещает Европейскую Комиссию не позднее чем в течение 3 месяцев по<text:s/></text:span><text:span text:style-name="T3258">завершении первого года, в котором это правило вступило в силу.</text:span></text:p>
      <text:p text:style-name="P3259"><text:span text:style-name="T3260">3</text:span><text:span text:style-name="T3261">. Если от имени Литовской Республики было представлено извещение, указанное в пункте 2 части 2 настоящей статьи, в течение 3 месяцев по завершении каждого года в установленном Правитель</text:span><text:span text:style-name="T3262">ством порядке уполномоченный им орган представляет Европейской Комиссии сообщение, в котором указывается общий объем электроэнергии, тепловой энергии или энергии охлаждения, произведенных из возобновляемых энергетических ресурсов, выработанный в тот год, в</text:span><text:span text:style-name="T3263"><text:s/>котором применяется правило распределения.</text:span></text:p>
      <text:p text:style-name="P3264"><text:span text:style-name="T3265">4</text:span><text:span text:style-name="T3266">. Объем электроэнергии, тепловой энергии или энергии охлаждения, произведенных из возобновляемых энергетических ресурсов, о котором сообщено в соответствии с частью 2 настоящей статьи, распределяется в соотв</text:span><text:span text:style-name="T3267">етствии с правилом, указанным в части 2.</text:span></text:p>
      <text:p text:style-name="P3268"><text:span text:style-name="T3269">5</text:span><text:span text:style-name="T3270">. Общие с другими государствами-членами схемы поддержки не могут оказывать отрицательное влияние на осуществление установленных в части 2 статьи 55 настоящего Закона промежуточных национальных плановых<text:s/></text:span><text:span text:style-name="T3271">показателей.</text:span></text:p>
      <text:p text:style-name="P3272"/>
      <text:p text:style-name="P3273"><text:span text:style-name="T3274">Статья 63</text:span><text:span text:style-name="T3275">1</text:span><text:span text:style-name="T3276">.</text:span><text:span text:style-name="T3277"><text:s/></text:span><text:span text:style-name="T3278">Аукцион распределения поощрительных квот между Литовской Республикой и другими государствами-членами</text:span></text:p>
      <text:p text:style-name="P3279"><text:span text:style-name="T3280">1</text:span><text:span text:style-name="T3281">. Правительство или уполномоченный им орган, руководствуясь утвержденными Правительством Правилами подготовки и составле</text:span><text:span text:style-name="T3282">ния международных договоров Литовской Республики, может заключить соглашения с другим государством-членом (другими государствами-членами), предоставляющие право лицам, планирующим строительство или оборудование электростанции в том государстве-члене (госуд</text:span><text:span text:style-name="T3283">арствах-членах), принять участие в указанном в части 4 статьи 20 настоящего Закона аукционе. <text:s text:c="2"/></text:span></text:p>
      <text:p text:style-name="P3284"><text:span text:style-name="T3285">2</text:span><text:span text:style-name="T3286">. Соглашения с другим государством-членом (другими государствами-членами) относительно участия в аукционе заключаются, если другое государство-член (другие</text:span><text:span text:style-name="T3287"><text:s/>государства-члены) с Литовской Республикой имеют прямые электрические соединения и если физическим и (или) юридическим лицам и (или) другим организациям Литовской Республики или их подразделениям, намеревающимся строить или оборудовать электростанции в Ли</text:span><text:span text:style-name="T3288">товской Республике, предоставляет право участвовать в распределении помощи, организуемом в этом государстве-члене (государствах-членах).</text:span><text:span text:style-name="T3289"><text:s/></text:span></text:p>
      <text:p text:style-name="P3290"><text:span text:style-name="T3291">3</text:span><text:span text:style-name="T3292">. В соглашениях с другим государством-членом (другими государствами-членами) относительно участия в аукционе, пом</text:span><text:span text:style-name="T3293">имо прочего, должен быть установлен принцип распределения электроэнергии из возобновляемых ресурсов.<text:s/></text:span></text:p>
      <text:p text:style-name="P3294"/>
      <text:p text:style-name="P3295"><text:span text:style-name="T3296">ГЛАВА ЧЕТЫРНАДЦАТАЯ</text:span></text:p>
      <text:p text:style-name="P3297"><text:span text:style-name="T3298">ОТВЕТСТВЕННОСТЬ И РАССМОТРЕНИЕ СПОРОВ</text:span></text:p>
      <text:p text:style-name="P3299"/>
      <text:p text:style-name="P3300"><text:span text:style-name="T3301">Статья 64. Рассмотрение жалоб</text:span></text:p>
      <text:p text:style-name="P3302"><text:span text:style-name="T3303">1</text:span><text:span text:style-name="T3304">. Государственный совет по регулированию энергетики</text:span><text:span text:style-name="T3305"><text:s/>в предварительном необязательном порядке внесудебного рассмотрения споров рассматривает жалобы заинтересованных лиц относительно действий или бездействия операторов электросетей, поставщиков тепла и операторов газовых систем при обращении относительно под</text:span><text:span text:style-name="T3306">ключения оборудования этих лиц к соответствующим сетям или системам, при подключении оборудования, приеме выработанной энергии в энергетические сети или системы и (или) при выполнении других установленных в настоящем Законе обязанностей, связанных с исполь</text:span><text:span text:style-name="T3307">зованием возобновляемых энергетических ресурсов для производства энергии.</text:span></text:p>
      <text:p text:style-name="P3308"><text:span text:style-name="T3309">2</text:span><text:span text:style-name="T3310">. Представленные в Государственный совет по регулированию энергетики жалобы рассматриваются в порядке и на установленных в Законе об энергетике порядке.<text:s/></text:span></text:p>
      <text:p text:style-name="P3311"/>
      <text:p text:style-name="P3312"><text:span text:style-name="T3313">ГЛАВА ПЯТНАДЦАТАЯ</text:span></text:p>
      <text:p text:style-name="P3314"><text:span text:style-name="T3315">ЗАКЛЮЧИТЕЛЬНЫЕ ПОЛОЖЕНИЯ</text:span></text:p>
      <text:p text:style-name="P3316"/>
      <text:p text:style-name="P3317"><text:span text:style-name="T3318">Статья 65.</text:span><text:span text:style-name="T3319"><text:s/>Применение Закона<text:s/></text:span></text:p>
      <text:p text:style-name="P3320"><text:span text:style-name="T3321">1</text:span><text:span text:style-name="T3322">. В отношении лиц, занимающихся хозяйственно-коммерческой деятельностью в секторе энергетики, основанной на возобновляемых ресурсах, в той мере, в какой это не устанавливается настоящим<text:s/></text:span><text:span text:style-name="T3323">Законом, применяются требования к деятельности в секторах электроэнергетики, теплового хозяйства или газа, установленные в Законе об энергетике, Законе об электроэнергетике, Законе о природном газе, Законе о тепловом хозяйстве и в подзаконных правовых акта</text:span><text:span text:style-name="T3324">х к ним.</text:span></text:p>
      <text:p text:style-name="P3325"><text:span text:style-name="T3326">2</text:span><text:span text:style-name="T3327">.<text:s/></text:span><text:span text:style-name="T3328">Утратила силу с 01-11-2017.</text:span></text:p>
      <text:p text:style-name="P3329"><text:span text:style-name="T3330">3</text:span><text:span text:style-name="T3331">. Торговля биотопливом, биогорючим, биогазом, биосмазками и биомаслами осуществляется в соответствии с двусторонними договорами о купле-продаже и другими установленными в правовых актах способами. Порядок то</text:span><text:span text:style-name="T3332">рговли биотопливом, биогорючим, биогазом, биосмазками и биомаслами устанавливается в утвержденных Министерством энергетики Правилах торговли биотопливом, биогорючим, биогазом, биосмазками и биомаслами с учетом установленных в настоящем Законе и подзаконных</text:span><text:span text:style-name="T3333"><text:s/>правовых актах к настоящему Закону правил скупки биогаза. Централизованная торговля биотопливом организовывается в установленном Законом Литовской Республики о рынке энергетических ресурсов порядке и на установленных им условиях.</text:span></text:p>
      <text:p text:style-name="P3334"/>
      <text:p text:style-name="P3335"><text:span text:style-name="T3336">Статья 66.</text:span><text:span text:style-name="T3337"><text:s/>Введение<text:s/></text:span><text:span text:style-name="T3338">Закона в действие</text:span></text:p>
      <text:p text:style-name="P3339"><text:span text:style-name="T3340">1</text:span><text:span text:style-name="T3341">. Правительство до 1 июля 2011 г. разрабатывает и представляет в Сейм проекты о внесении изменений в законы, необходимые для осуществления настоящего Закона.</text:span></text:p>
      <text:p text:style-name="P3342"><text:span text:style-name="T3343">2</text:span><text:span text:style-name="T3344">. Правительство или уполномоченные им органы, самоуправления, другие л</text:span><text:span text:style-name="T3345">ица, указанные в настоящем Законе, не позднее чем до 1 июля 2011 г. разрабатывают и утверждают подзаконные правовые акты к настоящему Закону, за исключением статей 45 и 58–62, а также согласовывают другие связанные правовые акты.</text:span></text:p>
      <text:p text:style-name="P3346"><text:span text:style-name="T3347">3</text:span><text:span text:style-name="T3348">. Разработка и утверж</text:span><text:span text:style-name="T3349">дение правовых актов, необходимых для осуществления положений статей 45, 58–62 настоящего Закона, а также согласование других связанных правовых актов осуществляются до 31 декабря 2012 г.</text:span></text:p>
      <text:p text:style-name="P3350"><text:span text:style-name="T3351">4</text:span><text:span text:style-name="T3352">. Правительство или уполномоченный им орган не позднее чем до 1</text:span><text:span text:style-name="T3353"><text:s/>июля 2011 г. разрабатывает проект закона о внесении изменений в Закон о налоге за загрязнение окружающей среды относительно загрязнения окружающей среды метаном.</text:span></text:p>
      <text:p text:style-name="P3354"/>
      <text:p text:style-name="P3355"><text:span text:style-name="T3356">Статья 67.</text:span><text:span text:style-name="T3357"><text:s/>Введение Закона в действие</text:span></text:p>
      <text:p text:style-name="P3358"><text:span text:style-name="T3359">1</text:span><text:span text:style-name="T3360">. Настоящий Закон, за исключением статей 3, 1</text:span><text:span text:style-name="T3361">6, 17, 19, 23, 24, 25, 32, 36, 39, 41, 44, 45, 48, 49 и 50, вводится в действие со дня опубликования в издании «Вальстибес жинёс».<text:s/></text:span></text:p>
      <text:p text:style-name="P3362"><text:span text:style-name="T3363">2</text:span><text:span text:style-name="T3364">. Статьи 3, 16, 17, 19, 23, 24, 25, 32, 36, 39, 41, 44, 48, 49 и 50 вводятся в действие с 31 декабря 2011 г.</text:span></text:p>
      <text:p text:style-name="P3365"><text:span text:style-name="T3366">3</text:span><text:span text:style-name="T3367">. Ста</text:span><text:span text:style-name="T3368">тья 45 настоящего Закона вводится в действие с 31 декабря 2012 г.</text:span></text:p>
      <text:p text:style-name="P3369"/>
      <text:p text:style-name="P3370">Обнародую настоящий Закон, принятый Сеймом Литовской Республики.</text:p>
      <text:p text:style-name="P3371"/>
      <text:p text:style-name="P3372"/>
      <text:p text:style-name="P3373"/>
      <text:p text:style-name="P3374"><text:span text:style-name="T3375">ПРЕЗИДЕНТ РЕСПУБЛИКИ<text:s/></text:span><text:span text:style-name="T3376"><text:tab/>ДАЛЯ ГРИБАУСКАЙТЕ</text:span></text:p>
      <text:p text:style-name="P3377"/>
      <text:p text:style-name="P3378"><text:span text:style-name="T3379">Приложение к Закону Литовской Республики об энергетике, основанной на возобновляемых ресурсах<text:s/></text:span></text:p>
      <text:p text:style-name="P3380"/>
      <text:p text:style-name="P3381"><text:span text:style-name="T3382">ОСУЩЕСТВЛЯЕМЫЕ ПРАВОВЫЕ АКТЫ ЕВРОПЕЙСКОГО СОЮЗА</text:span></text:p>
      <text:p text:style-name="P3383"/>
      <text:p text:style-name="P3384"><text:span text:style-name="T3385">1</text:span><text:span text:style-name="T3386">. Директива Европейского Парламента и Совета 2009/28/ЕС от 23 апреля 2009 г. о стимулировании<text:s/></text:span><text:span text:style-name="T3387">использования энергии возобновляемых ресурсов, отчасти меняющая и впоследствии отменяющая Директивы 2001/77/ЕС и 2003/30/ЕС (ОИ 2009 L 140, с. 16).</text:span></text:p>
      <text:p text:style-name="P3388"><text:span text:style-name="T3389">2</text:span><text:span text:style-name="T3390">. Директива Европейского Парламента и Совета 2009/72/ЕС от 13 июля 2009 г. об общих правилах внутреннег</text:span><text:span text:style-name="T3391">о рынка электрической энергии, отменяющая Директиву 2003/54/ЕС (ОИ 2009 L 211, с. 55).</text:span></text:p>
      <text:p text:style-name="P3392"><text:span text:style-name="T3393">3</text:span><text:span text:style-name="T3394">. Директива Европейского Парламента и Совета 2009/73/ЕС от 13 июля 2009 г. об общих правилах внутреннего рынка природного газа, отменяющая Директиву 2003/55/ЕС (ОИ<text:s/></text:span><text:span text:style-name="T3395">2009 L 211, с. 94).</text:span></text:p>
      <text:p text:style-name="P3396"><text:span text:style-name="T3397">4</text:span><text:span text:style-name="T3398">. Директива Европейского Парламента и Совета 2014/94/ЕС от 22 октября 2014 г. «О внедрении инфраструктуры альтернативного топлива» (ОИ 2014 И 307, стр. 1).<text:s/></text:span></text:p>
      <text:p text:style-name="P3399"><text:span text:style-name="T3400">5</text:span><text:span text:style-name="T3401">. Директива Европейского Парламента и Совета (ЕС) 2015/1513 от 9 сент</text:span><text:span text:style-name="T3402">ября 2015 г., которой частично изменяются Директива 98/70/ЕС о качестве бензина и дизельного топлива (дизелина) и Директива 2009/25/ЕС о поощрении использования энергии возобновляемых ресурсов (ОИ 2015 L 239, стр. 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ru" fo:country="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ru" fo:country="RU"/>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ĖČĖNIENĖ Anželika</meta:initial-creator>
    <dc:creator>adlibuser</dc:creator>
    <meta:creation-date>2020-06-23T11:07:00Z</meta:creation-date>
    <dc:date>2020-06-23T11:07:00Z</dc:date>
    <meta:template xlink:href="Normal.dotm" xlink:type="simple"/>
    <meta:editing-cycles>2</meta:editing-cycles>
    <meta:editing-duration>PT0S</meta:editing-duration>
    <meta:document-statistic meta:page-count="34" meta:paragraph-count="1732" meta:word-count="25695" meta:character-count="206147" meta:row-count="6072" meta:non-whitespace-character-count="182184"/>
  </office:meta>
</office:document-meta>
</file>