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0.0458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0.0458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P63" style:parent-style-name="Normal" style:family="paragraph">
      <style:paragraph-properties style:punctuation-wrap="simple" fo:text-align="justify" style:vertical-align="baseline" fo:line-height="150%"/>
    </style:style>
    <style:style style:name="P64" style:parent-style-name="Normal" style:family="paragraph">
      <style:paragraph-properties style:punctuation-wrap="simple" fo:text-align="justify" style:vertical-align="baseline" fo:line-height="150%"/>
    </style:style>
    <style:style style:name="P6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/text:span><text:span text:style-name="T13"><text:s/></text:span><text:span text:style-name="T14">2000 M. SPALIO 3 D. ĮSAKYMO NR. 282 „</text:span><text:span text:style-name="T15">DĖL LEIDIMŲ TEIKTI ŪKINIŲ GYŪNŲ VEISLININKYSTĖS PASLAUGAS IŠDAVIMO TAISYKLIŲ PATVIRTINIMO</text:span><text:span text:style-name="T16">“ PAKEITIMO</text:span></text:p>
      <text:p text:style-name="P17"/>
      <text:p text:style-name="P18">2021 m. liepos 1 d. Nr. 3D-417</text:p>
      <text:p text:style-name="P19">Vilnius</text:p>
      <text:p text:style-name="P20"/>
      <text:p text:style-name="P21">P a k e i č i u Lietuvos Respublikos žemės ūkio ministro 2000 m. spalio 3 d. įsakymą Nr. 282 „Dėl Leidimų teikti ūkinių gyvūnų veislininkystės paslaugas taisyklių patvirtinimo“:</text:p>
      <text:p text:style-name="P22">1.<text:tab/>Pakeičiu Leidimų teikti ūkinių gyvūnų spermos, embrionų, kiaušialąsčių ėmimo, spermos laikymo ir tiekimo rinkai, embrionų gamybos, kiaušialąsčių persodinimo, embrionų, kiaušialąsčių saugojimo, ūkinių gyvūnų kergimo paslaugas išdavimo taisykles ir 16 punktą <text:s/>išdėstau taip:</text:p>
      <text:p text:style-name="P23">„16.<text:tab/>Tarnyba per 5 darbo dienas nuo paraiškos gavimo, išskyrus atvejus, kai paraiška pateikiama tiesiogiai atvykus į Tarnybą arba leidimas išduodamas anksčiau nei per 5 darbo dienas, išsiunčia pareiškėjui raštišką patvirtinimą, kad paraiška yra gauta, ir jame nurodo:</text:p>
      <text:p text:style-name="P24">16.1.<text:tab/>galimas pareiškėjo teisių gynimo priemones, kuriomis galima naudotis, jeigu kiltų ginčų tarp Tarnybos ir pareiškėjo;</text:p>
      <text:p text:style-name="P25">16.2.<text:tab/>nuostatą, kad pareiškėjui negavus atsakymo per nustatytą terminą, laikoma, jog leidimas išduotas.“</text:p>
      <text:p text:style-name="P26">2.<text:tab/>Pakeičiu Leidimų teikti pieninių veislių gyvūnų produktyvumo tyrimų paslaugas išdavimo taisykles ir 13 punktą išdėstau taip:</text:p>
      <text:p text:style-name="P27">„13.<text:tab/>Tarnyba per 5 darbo dienas nuo paraiškos gavimo, išskyrus atvejus, kai paraiška pateikiama tiesiogiai atvykus į Tarnybą arba leidimas išduodamas anksčiau nei per 5 darbo dienas, išsiunčia pareiškėjui raštišką patvirtinimą, kad paraiška yra gauta, ir jame nurodo:</text:p>
      <text:p text:style-name="P28">13.1.<text:tab/><text:s/>galimas pareiškėjo teisių gynimo priemones, kuriomis galima naudotis, jeigu kiltų ginčų tarp Tarnybos ir pareiškėjo;</text:p>
      <text:p text:style-name="P29">13.2.<text:tab/><text:s/>nuostatą, kad pareiškėjui negavus atsakymo per nustatytą terminą, laikoma, jog leidimas išduotas.“</text:p>
      <text:p text:style-name="P30">3.<text:tab/>Pakeičiu Leidimų teikti mėsinių veislių gyvūnų produktyvumo tyrimų paslaugas išdavimo taisykles:</text:p>
      <text:p text:style-name="P31">3.1.<text:tab/><text:s/>Pakeičiu 6.2 papunktį ir jį išdėstau taip:</text:p>
      <text:p text:style-name="P32">„6.2.<text:tab/>asmenys turi turėti:</text:p>
      <text:p text:style-name="P33">6.2.1.<text:tab/>ketinantys teikti mėsinių galvijų privalomo svėrimo paslaugą – akredituotos įstaigos ne anksčiau kaip prieš 12 mėnesių kalibruotas stacionarias arba mobiliąsias nuo aplinkos poveikio apsaugotas svarstykles, kurios pritaikytos ne mažiau kaip 1 500 kg sveriantiems gyviems gyvūnams sverti;</text:p>
      <text:p text:style-name="P34">6.2.2.<text:tab/>ketinantys teikti mėsinių galvijų raumenų išsivystymo ir riebalų išsidėstymo nustatymo paslaugą – ultragarso aparatą ilgiausiam nugaros raumens plotui ir tarpraumeninių riebalų išdėstymui nustatyti;</text:p>
      <text:p text:style-name="P35">6.2.3.<text:tab/>ketinantys teikti mėsinių galvijų penėjimosi ir mėsinių savybių nustatymo pagal palikuonis arba individualių penėjimosi savybių nustatymo paslaugą:</text:p>
      <text:p text:style-name="P36">6.2.3.1.<text:tab/>patalpas tiriamiems gyvūnams laikyti;</text:p>
      <text:p text:style-name="P37">6.2.3.2.<text:tab/>akredituotos įstaigos ne anksčiau kaip prieš 12 mėnesių kalibruotas stacionarias arba mobiliąsias nuo aplinkos poveikio apsaugotas svarstykles, kurios pritaikytos ne mažiau kaip 1 500 kg sveriantiems gyviems gyvūnams sverti;</text:p>
      <text:p text:style-name="P38">6.2.3.3.<text:tab/>priemones, kuriomis būtų užtikrinama tiksli išduoto ir suėsto pašaro apskaita;</text:p>
      <text:p text:style-name="P39">6.2.3.4.<text:tab/><text:s/>skerdyklą, kuriai suteiktas veterinarinis patvirtinimas ir teisė klasifikuoti skerdenas, arba sutartį su tokia skerdykla dėl tiriamų gyvūnų skerdimo ir skerdenų vertinimo. Šis reikalavimas netaikomas teikiant individualių buliukų penėjimosi savybių nustatymo paslaugą.“</text:p>
      <text:p text:style-name="P40">3.2.<text:tab/><text:s/>Pakeičiu 16 punktą ir jį išdėstau taip:</text:p>
      <text:p text:style-name="P41">„16.<text:tab/>Tarnyba per 5 darbo dienas nuo paraiškos gavimo, išskyrus atvejus, kai paraiška pateikiama tiesiogiai atvykus į Tarnybą arba leidimas išduodamas anksčiau nei per 5 darbo dienas, išsiunčia pareiškėjui raštišką patvirtinimą, kad paraiška yra gauta, ir jame nurodo:</text:p>
      <text:p text:style-name="P42">16.1.<text:tab/>galimas pareiškėjo teisių gynimo priemones, kuriomis galima naudotis, jeigu kiltų ginčų tarp Tarnybos ir pareiškėjo;</text:p>
      <text:p text:style-name="P43">16.2.<text:tab/>nuostatą, kad pareiškėjui negavus atsakymo per nustatytą terminą, laikoma, jog leidimas išduotas.“</text:p>
      <text:p text:style-name="P44">4.<text:tab/>Pakeičiu Leidimų teikti ūkinių gyvūnų eksterjero vertinimo paslaugas išdavimo taisykles ir 12 punktą išdėstau taip:</text:p>
      <text:p text:style-name="P45">„12.<text:tab/>Tarnyba per 5 darbo dienas nuo paraiškos gavimo, išskyrus atvejus, kai paraiška pateikiama tiesiogiai atvykus į Tarnybą arba leidimas išduodamas anksčiau nei per 5 darbo dienas, išsiunčia pareiškėjui raštišką patvirtinimą, kad paraiška yra gauta ir jame nurodo:</text:p>
      <text:p text:style-name="P46">12.1.<text:tab/>galimas pareiškėjo teisių gynimo priemones, kuriomis galima naudotis, jeigu kiltų tarp Tarnybos ir pareiškėjo ginčų;</text:p>
      <text:p text:style-name="P47">12.2.<text:tab/>nuostatą, kad pareiškėjui negavus atsakymo per nustatytą terminą, laikoma, jog leidimas išduotas.“</text:p>
      <text:p text:style-name="P48"><text:span text:style-name="T49">5</text:span><text:span text:style-name="T50">.</text:span><text:span text:style-name="T51"><text:tab/>Pakeičiu Leidimų teikti žirgų darbingumo testavimo paslaugas išdavimo taisykles ir 12 punktą išdėstau taip:</text:span></text:p>
      <text:p text:style-name="P52"><text:span text:style-name="T53">„</text:span><text:span text:style-name="T54">12</text:span><text:span text:style-name="T55">. Tarnyba per 5 darbo dienas nuo paraiškos gavimo, išskyrus atvejus, kai paraiška pateikiama tiesiogiai atvykus į Tarnybą arba leidimas išduodamas anksčiau nei per 5 darbo dienas, išsiunčia pareiškėjui raštišką patvirtinimą, kad paraiška yra gauta, ir jame nurodo:</text:span></text:p>
      <text:p text:style-name="P56"><text:span text:style-name="T57">12.1</text:span><text:span text:style-name="T58">. galimas pareiškėjo teisių gynimo priemones, kuriomis galima naudotis, jeigu kiltų tarp Tarnybos ir pareiškėjo ginčų;</text:span></text:p>
      <text:p text:style-name="P59"><text:span text:style-name="T60">12.2</text:span><text:span text:style-name="T61">. nuostatą, kad pareiškėjui negavus atsakymo per nustatytą terminą, laikoma, jog leidimas išduotas.“</text:span></text:p>
      <text:p text:style-name="P62"/>
      <text:p text:style-name="P63"/>
      <text:p text:style-name="P64"/>
      <text:p text:style-name="P65">Žemės ūkio ministras<text:tab/><text:tab/><text:tab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7-01T19:11:00Z</meta:creation-date>
    <dc:date>2021-07-01T19:11:00Z</dc:date>
    <meta:template xlink:href="Normal.dotm" xlink:type="simple"/>
    <meta:editing-cycles>1</meta:editing-cycles>
    <meta:editing-duration>PT0S</meta:editing-duration>
    <meta:document-statistic meta:page-count="3" meta:paragraph-count="50" meta:word-count="726" meta:character-count="5219" meta:row-count="137" meta:non-whitespace-character-count="4543"/>
  </office:meta>
</office:document-meta>
</file>