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492 IR 590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lapkričio</text:span><text:span text:style-name="T21"><text:s/></text:span><text:span text:style-name="T22">10</text:span><text:span text:style-name="T23"><text:s/>d. Nr.<text:s/></text:span><text:span text:style-name="T24">XIII-342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92 straipsnio pakeitimas</text:span></text:p>
        <text:p text:style-name="P33"><text:span text:style-name="T34">Pakeisti 492 straipsnį ir jį išdėstyti taip:<text:s/></text:span></text:p>
        <text:p text:style-name="P35"><text:span text:style-name="T36">„</text:span><text:span text:style-name="T37">492</text:span><text:span text:style-name="T38"><text:s/>straipsnis.<text:s/></text:span><text:span text:style-name="T39">Lietuvos Respublikos tabako, tabako gaminių ir su jais susijusių gaminių kontrolės įstatyme nustatytas tabako gaminių ar su</text:span><text:span text:style-name="T40">sijusių gaminių vartojimo ar jų turėjimo ribojimo pažeidimas, pastatų (</text:span><text:span text:style-name="T41">butų) arba patalpų savininkams ar kitų daiktinių teisių turėtojams nustatytų reikalavimų nevykdymas</text:span></text:p>
        <text:p text:style-name="P42"><text:span text:style-name="T43">1</text:span><text:span text:style-name="T44">. Lietuvos Respublikos tabako, tabako gaminių ir su jais susijusių gaminių kontr</text:span><text:span text:style-name="T45">olės įstatyme nustatytas tabako gaminių ar susijusių gaminių vartojimo ar jų turėjimo ribojimo pažeidimas</text:span></text:p>
        <text:p text:style-name="P46"><text:span text:style-name="T47">užtraukia įspėjimą arba baudą nuo dvidešimt iki penkiasdešimt eurų.</text:span></text:p>
        <text:p text:style-name="P48"><text:span text:style-name="T49">2</text:span><text:span text:style-name="T50">. Šio straipsnio 1 dalyje numatytas administracinis nusižengimas, padarytas p</text:span><text:span text:style-name="T51">akartotinai,</text:span></text:p>
        <text:p text:style-name="P52"><text:span text:style-name="T53">užtraukia baudą nuo penkiasdešimt iki devyniasdešimt eurų.</text:span></text:p>
        <text:p text:style-name="P54"><text:span text:style-name="T55">3</text:span><text:span text:style-name="T56">. Pastatų (butų) arba patalpų savininkams ar kitų daiktinių teisių turėtojams Lietuvos Respublikos tabako, tabako gaminių ir su jais susijusių gaminių kontrolės įstatyme nustatytų</text:span><text:span text:style-name="T57"><text:s/>reikalavimų nevykdymas</text:span></text:p>
        <text:p text:style-name="P58"><text:span text:style-name="T59">užtraukia baudą nuo trisdešimt iki šešiasdešimt eurų.</text:span></text:p>
        <text:p text:style-name="P60"><text:span text:style-name="T61">4</text:span><text:span text:style-name="T62">.<text:s/></text:span><text:span text:style-name="T63">Šio straipsnio 3 dalyje numatytas administracinis nusižengimas, padarytas pakartotinai,</text:span></text:p>
        <text:p text:style-name="P64"><text:span text:style-name="T65">užtraukia baudą nuo šešiasdešimt iki vieno šimto dvidešimt eurų.</text:span></text:p>
        <text:p text:style-name="P66"><text:span text:style-name="T67">5</text:span><text:span text:style-name="T68">. Už šio stra</text:span><text:span text:style-name="T69">ipsnio 1, 2 dalyse numatytus administracinius nusižengimus privaloma skirti tabako gaminių ar susijusių gaminių konfiskavimą.“</text:span></text:p>
        <text:p text:style-name="P70"/>
        <text:p text:style-name="P71"><text:span text:style-name="T72">2</text:span><text:span text:style-name="T73"><text:s/>straipsnis.<text:s/></text:span><text:span text:style-name="T74">590 straipsnio pakeitimas</text:span></text:p>
        <text:p text:style-name="P75"><text:span text:style-name="T76">Papildyti 590 straipsnį 5 dalimi:</text:span></text:p>
        <text:p text:style-name="P77"><text:span text:style-name="T78">„</text:span><text:span text:style-name="T79">5</text:span><text:span text:style-name="T80">. Administracinių nusižengimų teisena dėl šio kodekso 492 straipsnio 1, 2 dalyse numatytų administracinių nusižengimų,<text:s/></text:span><text:span text:style-name="T81">rūkymo<text:s/></text:span><text:span text:style-name="T82">daugiabučių namų balkonuose, terasose, lodžijose, nuosavybės teise priklausančiuose atskiriems savininkams, kai bent vienas namo<text:s/></text:span><text:span text:style-name="T83">gyventojas prieštarauja rūkymui,</text:span><text:span text:style-name="T84"><text:s/>pradedama tik pagal</text:span><text:span text:style-name="T85"><text:s/>to daugiabučio namo gyventojo, deklaravusio gyvenamąją vietą tame daugiabučiame name, arba asmens, gyvenančio tame daugiabučiame name ir Lietuvos Respublikos gyvenamosios vietos deklaravimo įstatymo nust</text:span><text:span text:style-name="T86">atyta tvarka atleisto nuo pareigos deklaruoti gyvenamąją vietą, arba šio asmens įgalioto atstovo ar atstovo pagal įstatymą pareiškimą, su kuriuo turi būti pateikti duomenys, patvirtinantys<text:s/></text:span><text:span text:style-name="T87">rūkymo<text:s/></text:span><text:span text:style-name="T88">daugiabučio namo balkone, terasoje, lodžijoje faktą ir aplin</text:span><text:span text:style-name="T89">kybes, išskyrus atvejus, kai šioje dalyje nurodyto administracinio nusižengimo teisena pradedama pagal šio straipsnio 1 dalį.“</text:span></text:p>
        <text:p text:style-name="P90"/>
        <text:p text:style-name="P91"><text:span text:style-name="T92">3</text:span><text:span text:style-name="T93"><text:s/>straipsnis.<text:s/></text:span><text:span text:style-name="T94">Įstatymo įsigaliojimas</text:span></text:p>
        <text:p text:style-name="P95"><text:span text:style-name="T96">Šis įstatymas įsigalioja 2021 m. sausio 1 d.</text:span></text:p>
        <text:p text:style-name="P97"/>
        <text:p text:style-name="P98"><text:span text:style-name="T99">Skelbiu šį Lietuvos Respublik</text:span><text:span text:style-name="T100">os Seimo priimtą įstatymą.</text:span></text:p>
        <text:p text:style-name="P101"/>
        <text:p text:style-name="P102"/>
        <text:p text:style-name="P103"/>
        <text:p text:style-name="P104"><text:span text:style-name="T105">Respublikos Prezidentas</text:span><text:span text:style-name="T106"><text:tab/></text:span><text:span text:style-name="T10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16:00Z</meta:creation-date>
    <dc:date>2020-12-31T23:16:00Z</dc:date>
    <meta:print-date>2020-11-11T06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0" meta:character-count="2709" meta:row-count="72" meta:non-whitespace-character-count="2407"/>
  </office:meta>
</office:document-meta>
</file>