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3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3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BALANDŽIO 27 D. ĮSAKYMO NR. A1-130 „DĖL NUOLATINĖS TARPINSTITUCINĖS KOMISIJOS POLITINIŲ KALINIŲ IR TREMTINIŲ BEI JŲ ŠEIMŲ NARIŲ SUGRĮŽIMO Į LIETUVĄ IR JŲ SOCIALINĖS INTEGRACIJOS KLAUSIMAMS SPRĘSTI SUDARYMO IR JOS DARBO REGLAMENTO PATVIRTINIMO“ PAKEITIMO</text:p>
      <text:p text:style-name="P11"/>
      <text:p text:style-name="P12">2014 <text:s/>m. sausio 20 d. Nr. A1- 22</text:p>
      <text:p text:style-name="P13">Vilnius</text:p>
      <text:p text:style-name="P14"/>
      <text:p text:style-name="P15"/>
      <text:p text:style-name="P16"><text:span text:style-name="T17">P a k e i č i u Lietuvos Respublikos socialinės apsaugos ir darbo ministro 2006 m. balandžio 27 d. įsakymą Nr. A1-130 „Dėl Nuolatinės tarpinstitucinės komisijos politinių kalinių ir tremtinių bei jų šeimų narių sugrįžimo į Lietuvą ir jų socialinės integracijos klausimams spręsti sudarymo ir jos darbo reglamento patvirtinimo“:</text:span></text:p>
      <text:p text:style-name="P18"><text:span text:style-name="T19">1</text:span><text:span text:style-name="T20">. Pakeičiu preambulę ir ją išdėstau taip:</text:span></text:p>
      <text:p text:style-name="P21"><text:span text:style-name="T22">„Vadovaudamasi Politinių kalinių ir tremtinių bei jų šeimų narių sugrįžimo į Lietuvą veiklos 2014 metų plano, patvirtinto Lietuvos Respublikos socialinės apsaugos ir darbo ministro 2013 m. rugpjūčio 20 d. įsakymu Nr. A1-472, 9 punktu:“.</text:span></text:p>
      <text:p text:style-name="P23"><text:span text:style-name="T24">2</text:span><text:span text:style-name="T25">. Pakeičiu šiuo įsakymu patvirtintą Nuolatinės tarpinstitucinės komisijos politinių kalinių ir tremtinių bei jų šeimų narių sugrįžimo į Lietuvą ir jų socialinės integracijos klausimams spręsti darbo reglamentą:</text:span></text:p>
      <text:p text:style-name="P26"><text:span text:style-name="T27">2.1</text:span><text:span text:style-name="T28">. Pakeičiu 2 punktą ir jį išdėstau taip:</text:span></text:p>
      <text:p text:style-name="P29"><text:span text:style-name="T30">„</text:span><text:span text:style-name="T31">2</text:span><text:span text:style-name="T32">. Nuolatinė komisija savo darbe vadovaujasi Lietuvos Respublikos socialinės apsaugos ir darbo ministro 2013 m. rugpjūčio 20 d. įsakymu Nr. A1-472 „Dėl Politinių kalinių ir tremtinių bei jų šeimų narių sugrįžimo į Lietuvą veiklos 2014 metų plano patvirtinimo“, Gyvenamųjų patalpų suteikimo nuomos pagrindais grįžtantiems į Lietuvą nuolat gyventi politiniams kaliniams ir tremtiniams bei jų šeimų nariams tvarkos aprašu, patvirtintu Lietuvos Respublikos Vyriausybės 2002 m. kovo 5 d. nutarimu Nr. 320, Lietuvos Respublikos socialinės apsaugos ir darbo ministro 2002 m. lapkričio 21 d. įsakymu Nr. A1-151 „Dėl Valstybės paramos persikėlimui ir socialinei integracijai priemonių teikimo<text:s/></text:span><text:soft-page-break/><text:span text:style-name="T33">grįžtantiems į Lietuvą nuolat gyventi politiniams kaliniams ir tremtiniams bei jų šeimų nariams tvarkos aprašo patvirtinimo“, kitais teisės aktais ir šiuo reglamentu.“</text:span></text:p>
      <text:p text:style-name="P34"><text:span text:style-name="T35">2.2</text:span><text:span text:style-name="T36">. Pakeičiu 3 punktą ir jį išdėstau taip:</text:span></text:p>
      <text:p text:style-name="P37"><text:span text:style-name="T38">„</text:span><text:span text:style-name="T39">3</text:span><text:span text:style-name="T40">. Pagrindinis nuolatinės komisijos uždavinys – kartu su Socialinės apsaugos ir darbo ministerija organizuoti ir koordinuoti Politinių kalinių ir tremtinių bei jų šeimų narių sugrįžimo į Lietuvą veiklos 2014 metų plane, patvirtintame Lietuvos Respublikos socialinės apsaugos ir darbo ministro 2013 m. rugpjūčio 20 d. įsakymu Nr. A1-472 (toliau – planas), numatytų priemonių įgyvendinimą.“</text:span></text:p>
      <text:p text:style-name="P41"><text:span text:style-name="T42">2.3</text:span><text:span text:style-name="T43">. Pakeičiu 4.1.6 papunktį ir jį išdėstau taip:</text:span></text:p>
      <text:p text:style-name="P44"><text:span text:style-name="T45">„</text:span><text:span text:style-name="T46">4.1.6</text:span><text:span text:style-name="T47">. finansinei paramai grįžtančių asmenų mokyklinio amžiaus vaikų vasaros poilsio stovykloms ir Vilniaus lietuvių namų gimnazijai teikti, kad gerėtų šios gimnazijos moksleivių buities sąlygos ir būtų organizuojami kultūriniai renginiai bei priemonės;“.</text:span></text:p>
      <text:p text:style-name="P48"><text:span text:style-name="T49">2.4</text:span><text:span text:style-name="T50">. Pakeičiu 7 punktą ir jį išdėstau taip:</text:span></text:p>
      <text:p text:style-name="P51"><text:span text:style-name="T52">„</text:span><text:span text:style-name="T53">7</text:span><text:span text:style-name="T54">. Nuolatinė komisija privalo teikti ministerijos vadovybei, Vyriausybei, kontroliuojančioms įstaigoms informaciją apie pažeidimus, susijusius su plano įgyvendinimu.“</text:span></text:p>
      <text:p text:style-name="P55"><text:span text:style-name="T56">2.5</text:span><text:span text:style-name="T57">. Pakeičiu 8 punktą ir jį išdėstau taip:</text:span></text:p>
      <text:p text:style-name="P58"><text:span text:style-name="T59">„</text:span><text:span text:style-name="T60">8</text:span><text:span text:style-name="T61">. Nuolatinės komisijos nariai veikia visuomeniniais pagrindais. Nuolatinės komisijos nariai yra Socialinės apsaugos ir darbo ministerijos, departamento, Finansų ministerijos, Vidaus reikalų ministerijos, Švietimo ir mokslo ministerijos, Lietuvos savivaldybių asociacijos ir Lietuvos politinių kalinių ir tremtinių bendrijos atstovai.“</text:span></text:p>
      <text:p text:style-name="P62"/>
      <text:p text:style-name="P63"/>
      <text:p text:style-name="P64"/>
      <text:p text:style-name="P65"><text:span text:style-name="T66">Socialinės apsaugos ir darbo ministrė</text:span><text:span text:style-name="T67"><text:tab/></text:span><text:span text:style-name="T68"><text:tab/></text:span><text:span text:style-name="T6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01T12:03:00Z</meta:creation-date>
    <dc:date>2015-06-01T12:03:00Z</dc:date>
    <meta:print-date>2014-01-08T12:06:00Z</meta:print-date>
    <meta:template xlink:href="Normal" xlink:type="simple"/>
    <meta:editing-cycles>2</meta:editing-cycles>
    <meta:editing-duration>PT0S</meta:editing-duration>
    <meta:document-statistic meta:page-count="2" meta:paragraph-count="23" meta:word-count="522" meta:character-count="3604" meta:row-count="91" meta:non-whitespace-character-count="3105"/>
  </office:meta>
</office:document-meta>
</file>