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text-transform="uppercase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together="always" style:vertical-align="middle" fo:line-height="150%" fo:margin-left="4.134in" fo:text-indent="0.7875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GRUODŽIO 16 D. ĮSAKYMO NR. ĮV-716 „DĖL MUZIEJUOSE ESANČIŲ RINKINIŲ APSAUGOS, APSKAITOS IR SAUGOJIMO INSTRUKCIJOS PATVIRTINIMO“ PAKEITIMO</text:p>
      <text:p text:style-name="P7"/>
      <text:p text:style-name="P8">2014 m. lapkričio 19 d. <text:s/>Nr. ĮV-818</text:p>
      <text:p text:style-name="P9">Vilnius</text:p>
      <text:p text:style-name="P10"/>
      <text:p text:style-name="P11"/>
      <text:p text:style-name="P12"><text:span text:style-name="T13">1</text:span><text:span text:style-name="T14">. P a k e i č i u  Muziejuose esančių rinkinių apsaugos, apskaitos ir saugojimo instrukcijos, patvirtintos Lietuvos Respublikos kultūros ministro 2005 m. gruodžio 16 d. įsakymu Nr. ĮV-716 „Dėl Muziejuose esančių rinkinių apsaugos, apskaitos ir saugojimo instrukcijos patvirtinimo“, 5 priedo dalies „Akto turinys“ 2 pastraipą ir ją išdėstau taip:</text:span></text:p>
      <text:p text:style-name="P15"><text:span text:style-name="T16">„• eil. Nr.; autorius/gamintojas; pavadinimas; sukūrimo metai/amžius; trumpas aprašymas; eksponato kilmė, medžiaga; technika; matmenys (cm, mm), svoris (g, karatais), praba;<text:s/></text:span><text:soft-page-break/><text:span text:style-name="T17">būklė; montavimo ypatybės (po stiklu, rėmuose); kiekis (vnt.); įsigijimo kaina/įvertinimo suma (Eur); senieji ir naujausieji apskaitos bei inventoriaus knygų šifrai ir numeriai;“.</text:span></text:p>
      <text:p text:style-name="P18"><text:span text:style-name="T19">2</text:span><text:span text:style-name="T20">. N u s t a t a u,  kad šis įsakymas įsigalioja 2015 m. sausio 1 d.</text:span></text:p>
      <text:p text:style-name="P21"/>
      <text:p text:style-name="P22"/>
      <text:p text:style-name="P23"><text:span text:style-name="T24">Kultūros ministras</text:span><text:span text:style-name="T25"><text:tab/></text:span><text:span text:style-name="T26">Šarūnas Birut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04-03T21:31:00Z</meta:creation-date>
    <dc:date>2023-04-03T21:31:00Z</dc:date>
    <meta:print-date>2014-05-12T13:5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3" meta:character-count="1125" meta:row-count="39" meta:non-whitespace-character-count="983"/>
  </office:meta>
</office:document-meta>
</file>