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text-position="super 62.5%"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1.477in" fo:text-indent="-0.977in">
        <style:tab-stops/>
      </style:paragraph-properties>
    </style:style>
    <style:style style:name="T115" style:parent-style-name="DefaultParagraphFont" style:family="text">
      <style:text-properties style:font-size-complex="12pt" fo:background-color="#FFFFFF"/>
    </style:style>
    <style:style style:name="T116" style:parent-style-name="DefaultParagraphFont" style:family="text">
      <style:text-properties fo:font-weight="bold" style:font-weight-asian="bold" style:font-size-complex="12pt" fo:background-color="#FFFFFF"/>
    </style:style>
    <style:style style:name="T117" style:parent-style-name="DefaultParagraphFont" style:family="text">
      <style:text-properties fo:font-weight="bold" style:font-weight-asian="bold" style:text-position="super 62.5%" style:font-size-complex="12pt" fo:background-color="#FFFFFF"/>
    </style:style>
    <style:style style:name="T118" style:parent-style-name="DefaultParagraphFont" style:family="text">
      <style:text-properties fo:font-weight="bold" style:font-weight-asian="bold" style:font-size-complex="12pt" fo:background-color="#FFFFFF"/>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fo:font-weight="bold" style:font-weight-asian="bold"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font-style="italic" style:font-style-asian="italic" style:font-style-complex="italic"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language-asian="en" style:country-asian="GB"/>
    </style:style>
    <style:style style:name="T235" style:parent-style-name="DefaultParagraphFont" style:family="text">
      <style:text-properties fo:font-weight="bold" style:font-weight-asian="bold" style:font-size-complex="12pt"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line-height="150%" fo:text-indent="0.5in"/>
      <style:text-properties style:font-size-complex="12pt" style:language-asian="en" style:country-asian="GB"/>
    </style:style>
    <style:style style:name="P239" style:parent-style-name="Normal" style:family="paragraph">
      <style:paragraph-properties fo:text-align="center" fo:line-height="150%"/>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P245" style:parent-style-name="Normal" style:family="paragraph">
      <style:paragraph-properties fo:text-align="center" fo:line-height="150%" fo:text-indent="0.5in"/>
      <style:text-properties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language-complex="en" style:country-complex="US"/>
    </style:style>
    <style:style style:name="T257" style:parent-style-name="DefaultParagraphFont" style:family="text">
      <style:text-properties style:font-name-asian="Andale Sans UI" style:font-size-complex="12pt" style:language-complex="en" style:country-complex="US"/>
    </style:style>
    <style:style style:name="T258" style:parent-style-name="DefaultParagraphFont" style:family="text">
      <style:text-properties style:font-size-complex="12pt" style:language-asian="lt" style:country-asian="LT" style:language-complex="en" style:country-complex="U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asian="lt" style:country-asian="LT" style:language-complex="en" style:country-complex="U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language-complex="en" style:country-complex="US"/>
    </style:style>
    <style:style style:name="T264" style:parent-style-name="DefaultParagraphFont" style:family="text">
      <style:text-properties style:font-size-complex="12pt" style:language-asian="lt" style:country-asian="LT" style:language-complex="en" style:country-complex="U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language-complex="en" style:country-complex="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language-complex="en" style:country-complex="US"/>
    </style:style>
    <style:style style:name="T273" style:parent-style-name="DefaultParagraphFont" style:family="text">
      <style:text-properties style:font-weight-complex="bold" style:font-size-complex="12pt" style:language-asian="lt" style:country-asian="LT" style:language-complex="en" style:country-complex="US"/>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weight-complex="bold"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language-complex="en" style:country-complex="US"/>
    </style:style>
    <style:style style:name="T277" style:parent-style-name="DefaultParagraphFont" style:family="text">
      <style:text-properties style:font-weight-complex="bold" style:font-size-complex="12pt" style:language-asian="lt" style:country-asian="LT" style:language-complex="en" style:country-complex="US"/>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language-complex="en" style:country-complex="U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language-complex="en" style:country-complex="U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language-complex="en" style:country-complex="US"/>
    </style:style>
    <style:style style:name="T309" style:parent-style-name="DefaultParagraphFont" style:family="text">
      <style:text-properties style:font-size-complex="12pt" style:language-asian="en" style:country-asian="GB" style:language-complex="en" style:country-complex="US"/>
    </style:style>
    <style:style style:name="T310" style:parent-style-name="DefaultParagraphFont" style:family="text">
      <style:text-properties style:font-size-complex="12pt" style:language-asian="lt" style:country-asian="LT" style:language-complex="en" style:country-complex="US"/>
    </style:style>
    <style:style style:name="T311" style:parent-style-name="DefaultParagraphFont" style:family="text">
      <style:text-properties style:font-size-complex="12pt" style:language-asian="en" style:country-asian="GB" style:language-complex="en" style:country-complex="US"/>
    </style:style>
    <style:style style:name="T312" style:parent-style-name="DefaultParagraphFont" style:family="text">
      <style:text-properties style:font-size-complex="12pt" style:language-asian="lt" style:country-asian="LT" style:language-complex="en" style:country-complex="US"/>
    </style:style>
    <style:style style:name="T313" style:parent-style-name="DefaultParagraphFont" style:family="text">
      <style:text-properties style:font-size-complex="12pt" style:language-asian="en" style:country-asian="GB" style:language-complex="en" style:country-complex="US"/>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font-weight="bold" style:font-weight-asian="bold"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font-weight="bold" style:font-weight-asian="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font-style="italic" style:font-style-asian="italic"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477in" fo:text-indent="-0.977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language-complex="en" style:country-complex="US"/>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language-complex="en" style:country-complex="US"/>
    </style:style>
    <style:style style:name="T410" style:parent-style-name="DefaultParagraphFont" style:family="text">
      <style:text-properties style:font-size-complex="12pt" style:language-asian="lt" style:country-asian="LT" style:language-complex="en" style:country-complex="US"/>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language-complex="en" style:country-complex="US"/>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style:font-size-complex="12pt" style:language-asian="lt" style:country-asian="LT" style:language-complex="en" style:country-complex="US"/>
    </style:style>
    <style:style style:name="T429" style:parent-style-name="DefaultParagraphFont" style:family="text">
      <style:text-properties style:font-size-complex="12pt" style:language-asian="lt" style:country-asian="LT" style:language-complex="en" style:country-complex="U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6736in" fo:text-indent="-1.1736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complex="en" style:country-complex="U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margin-left="1.6736in" fo:text-indent="-1.1736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language-asian="en" style:country-asian="GB"/>
    </style:style>
    <style:style style:name="T538" style:parent-style-name="DefaultParagraphFont" style:family="text">
      <style:text-properties fo:font-weight="bold" style:font-weight-asian="bold"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line-height="150%"/>
      <style:text-properties fo:font-style="italic" style:font-style-asian="italic" style:font-size-complex="12pt"/>
    </style:style>
    <style:style style:name="P568" style:parent-style-name="Normal" style:family="paragraph">
      <style:paragraph-properties fo:line-height="150%"/>
      <style:text-properties fo:font-style="italic" style:font-style-asian="italic" style:font-size-complex="12pt"/>
    </style:style>
    <style:style style:name="P569" style:parent-style-name="Normal" style:family="paragraph">
      <style:paragraph-properties fo:line-height="150%"/>
    </style:style>
    <style:style style:name="P570" style:parent-style-name="Normal" style:family="paragraph">
      <style:paragraph-properties>
        <style:tab-stops>
          <style:tab-stop style:type="right" style:position="6.4972in"/>
        </style:tab-stops>
      </style:paragraph-properties>
    </style:style>
    <style:style style:name="T571" style:parent-style-name="DefaultParagraphFont" style:family="text">
      <style:text-properties fo:language="en" fo:country="US"/>
    </style:style>
    <style:style style:name="T572" style:parent-style-name="DefaultParagraphFont" style:family="text">
      <style:text-properties fo:text-transform="uppercase"/>
    </style:style>
    <style:style style:name="T5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2, 3, 12 STRAIPSNIŲ, IV SKYRIAUS ANTROJO SKIRSNIO PAKEITIMO, ĮSTATYMO PAPILDYMO 6</text:span><text:span text:style-name="T15">1</text:span><text:span text:style-name="T16"><text:s/>STRAIPSNIU IR IV SKYRIAUS TREČIOJO SKIRSNIO PRIPAŽINIMO NETEKUSIU GALIOS</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28</text:span><text:span text:style-name="T26"><text:s/>d. Nr.<text:s/></text:span><text:span text:style-name="T27">XIII-27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linkos apsaugos valstybinė kontrolė</text:span><text:span text:style-name="T47"><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48"><text:span text:style-name="T49">2</text:span><text:span text:style-name="T50">.<text:s/></text:span><text:span text:style-name="T51">Aplinkos apsaugos valstybinės kontrolės pareigūnai</text:span><text:span text:style-name="T52"><text:s/>– Lietuvos Respublikos aplinkos ministerijos sistemos pareigūnai, turintys šio ir kitų įstatymų jiems suteiktas galias.</text:span></text:p>
        <text:p text:style-name="P53"><text:span text:style-name="T54">3</text:span><text:span text:style-name="T55">.<text:s/></text:span><text:span text:style-name="T56">Augalų ar gyvūnų masinis žuvimas</text:span><text:span text:style-name="T57"> – staigus arba laipsniškas augalų ar gyvūnų individų ar populiacijų skaičiaus sumažėjimas, dėl kurio gali būti pažeista ekologinė pusiausvyra ar grėsti augalų ar gyvūnų populiacijų visiškas išnykimas, atsiradęs dėl fizinių ar juridinių asmenų vykdomos veiklos. </text:span></text:p>
        <text:p text:style-name="P58"><text:span text:style-name="T59">4</text:span><text:span text:style-name="T60">.<text:s/></text:span><text:span text:style-name="T61">Ekologinis įvykis</text:span><text:span text:style-name="T62"><text:s/>‒ aplinkos oro, vandens, dirvožemio, grunto užteršimas cheminėmis, biologinėmis ir radioaktyviosiomis medžiagomis arba kitoks aplinkai padarytas poveikis.</text:span></text:p>
        <text:p text:style-name="P63"><text:span text:style-name="T64">5</text:span><text:span text:style-name="T65">.<text:s/></text:span><text:span text:style-name="T66">Kontrolinis pirkimas</text:span><text:span text:style-name="T67"><text:s/>– prekių ir (ar) paslaugų pirkimas, vykdomas atliekant ūkio subjekto veiklos neplaninį patikrinimą, kitų fizinių ir juridinių asmenų patikrinimą, kurio tikslas – nustatyti, ar ūkio subjektas, kiti fiziniai ir juridiniai asmenys parduoda prekes ir (ar) teikia paslaugas laikydamiesi aplinkos apsaugą ir gamtos išteklių naudojimą reglamentuojančių teisės aktų nustatytų reikalavimų.</text:span></text:p>
        <text:p text:style-name="P68"><text:span text:style-name="T69">6</text:span><text:span text:style-name="T70">.<text:s/></text:span><text:span text:style-name="T71">Privalomasis nurodymas</text:span><text:span text:style-name="T72"><text:s/>– rašytinės formos aplinkos apsaugos valstybinės kontrolės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būtų sumažinta, arba likviduoti aplinkos apsaugą ir gamtos išteklių naudojimą reglamentuojančių įstatymų ar kitų teisės aktų pažeidimo sukeltas pasekmes, arba įgyvendinti aplinkos atkūrimo priemones.</text:span></text:p>
        <text:p text:style-name="P73"><text:span text:style-name="T74">7</text:span><text:span text:style-name="T75">.<text:s/></text:span><text:span text:style-name="T76">Privati teritorija</text:span><text:span text:style-name="T77"><text:s/>– fizinių arba privačių juridinių asmenų nuosavybės teise ar kitais pagrindais valdoma, naudojama teritorija, išskyrus fizinių asmenų gyvenamąsias patalpas.</text:span></text:p>
        <text:p text:style-name="P78"><text:span text:style-name="T79">8</text:span><text:span text:style-name="T80">.<text:s/></text:span><text:span text:style-name="T81">Ūkio subjektas</text:span><text:span text:style-name="T82"><text:s/>– kaip tai apibrėžta Lietuvos Respublikos viešojo administravimo įstatyme.</text:span><text:span text:style-name="T83"><text:s/></text:span></text:p>
        <text:p text:style-name="P84"><text:span text:style-name="T85">9</text:span><text:span text:style-name="T86">.</text:span><text:span text:style-name="T87"><text:s/>Valstybiniai laboratoriniai tyrimai<text:s/></text:span><text:span text:style-name="T88">– aplinkos apsaugos valstybinės kontrolės tikslais atliekami į aplinką patenkančių teršalų, jų paveiktos aplinkos ir atliekų cheminės sudėties ir fizikinių savybių tyrimai ir matavimai (ėminių ėmimas, laboratorinių tyrimų ir matavimų atlikimas).</text:span></text:p>
        <text:p text:style-name="P89"><text:span text:style-name="T90">10</text:span><text:span text:style-name="T91">. Kitos šiame Įstatyme vartojamos sąvokos suprantamos taip, kaip jos apibrėžtos arba vartojamos Lietuvos Respublikos aplinkos apsaugos įstatyme, Lietuvos Respublikos jūros aplinkos apsaugos įstatyme, Lietuvos Respublikos atliekų tvarkymo įstatyme, Lietuvos Respublikos cheminių medžiagų ir preparatų įstatyme, Lietuvos Respublikos policijos įstatyme ir Lietuvos Respublikos ginklų ir šaudmenų kontrolės įstatyme.“</text:span></text:p>
        <text:p text:style-name="P92"/>
        <text:p text:style-name="P93"><text:span text:style-name="T94">2</text:span><text:span text:style-name="T95"><text:s/>straipsnis.<text:s/></text:span><text:span text:style-name="T96">3 straipsnio pakeitimas</text:span></text:p>
        <text:p text:style-name="P97"><text:span text:style-name="T98">Pakeisti 3 straipsnio 9 punktą ir jį išdėstyti taip:</text:span></text:p>
        <text:p text:style-name="P99"><text:span text:style-name="T100">„</text:span><text:span text:style-name="T101">9</text:span><text:span text:style-name="T102">)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taiko kitas įstatymų nustatytas teisinio poveikio priemones;“.</text:span></text:p>
        <text:p text:style-name="P103"/>
        <text:p text:style-name="P104"><text:span text:style-name="T105">3</text:span><text:span text:style-name="T106"><text:s/>straipsnis.<text:s/></text:span><text:span text:style-name="T107">Įstatymo papildymas 6</text:span><text:span text:style-name="T108">1</text:span><text:span text:style-name="T109"><text:s/>straipsniu</text:span></text:p>
        <text:p text:style-name="P110"><text:span text:style-name="T111">Papildyti Įstatymą 6</text:span><text:span text:style-name="T112">1</text:span><text:span text:style-name="T113"><text:s/>straipsniu:</text:span></text:p>
        <text:p text:style-name="P114"><text:span text:style-name="T115">„</text:span><text:span text:style-name="T116">6</text:span><text:span text:style-name="T117">1</text:span><text:span text:style-name="T118"><text:s/>straipsnis.<text:s/></text:span><text:span text:style-name="T119">Valstybinių laboratorinių tyrimų ir kitų aplinkos apsaugos valstybinei kontrolei reikalingų tyrimų ir matavimų organizavimas ir vykdymas</text:span></text:p>
        <text:p text:style-name="P120"><text:span text:style-name="T121">1</text:span><text:span text:style-name="T122">.<text:s/></text:span><text:span text:style-name="T123">Aplinkos apsaugos valstybinę kontrolę vykdanti institucija aplinkos apsaugos valstybinei kontrolei reikalingus tyrimus ir matavimus, išskyrus valstybinius laboratorinius tyrimus, vykdo pati arba organizuoja jų vykdymą teisės aktų nustatyta tvarka.<text:s/></text:span></text:p>
        <text:p text:style-name="P124"><text:span text:style-name="T125">2</text:span><text:span text:style-name="T126">. Valstybinius laboratorinius tyrimus pagal aplinkos apsaugos valstybinę kontrolę vykdančios institucijos pavedimus vykdo biudžetinė įstaiga Aplinkos apsaugos agentūra. Pavedimai vykdyti valstybinius laboratorinius tyrimus duodami šio straipsnio 7 dalyje nustatyta tvarka, kai yra šio straipsnio 6 dalyje nurodyti pagrindai. Aplinkos apsaugos agentūra valstybinius laboratorinius tyrimus atlieka pati arba organizuoja jų atlikimą teisės aktų nustatyta tvarka.<text:s/></text:span></text:p>
        <text:p text:style-name="P127"><text:span text:style-name="T128">3</text:span><text:span text:style-name="T129">.<text:s/></text:span><text:span text:style-name="T130">Aplinkos apsaugos agentūros</text:span><text:span text:style-name="T131"><text:s/></text:span><text:span text:style-name="T132">darbuotojai,<text:s/></text:span><text:span text:style-name="T133">pateikę darbuotojo pažymėjimą ir nustatytos formos aplinkos apsaugos valstybinę kontrolę vykdančios institucijos pavedimą vykdyti valstybinius laboratorinius tyrimus,<text:s/></text:span><text:span text:style-name="T134">be išankstinio įspėjimo</text:span><text:span text:style-name="T135"><text:s/>tikrinamo objekto darbo metu arba kai yra pagrįstos informacijos ar pagrįstų įtarimų, kad viršijami aplinkos apsaugos normatyvai ir (ar) kitaip neteisėtai teršiama aplinka, ir (ar) netinkamai tvarkomos atliekos, bet kuriuo metu turi teisę, laikydamiesi teisės aktuose nustatytų sąlygų, patekti į pavedime nurodytą teritoriją ir (ar) objektą ir a</text:span><text:span text:style-name="T136">tlikti pavedime nurodytus matavimus ir (ar) paimti ėminius. Į</text:span><text:span text:style-name="T137">eiti į</text:span><text:span text:style-name="T138"><text:s/></text:span><text:span text:style-name="T139">fizinių asmenų gyvenamąsias patalpas galima tik turint šio Įstatymo 12</text:span><text:span text:style-name="T140">1</text:span><text:span text:style-name="T141"><text:s/>straipsnyje nustatyta tvarka gautą teismo leidimą</text:span><text:span text:style-name="T142">. Aplinkos apsaugos agentūra<text:s/></text:span><text:span text:style-name="T143">turi teisę pasitelkti<text:s/></text:span><text:span text:style-name="T144">kitus nešališkus, turinčius reikiamų specialiųjų žinių ir (ar) patirties, ir (ar) reikiamą įrangą asmenis</text:span><text:span text:style-name="T145"><text:s/>matavimams atlikti ir (ar) ėminiams paimti.</text:span></text:p>
        <text:p text:style-name="P146"><text:span text:style-name="T147">4</text:span><text:span text:style-name="T148">. A</text:span><text:span text:style-name="T149">plinkos apsaugos valstybinę kontrolę vykdančios institucijos pavedime vykdyti valstybinius laboratorinius tyrimus</text:span><text:span text:style-name="T150"><text:s/>nurodomas asmuo, kurio valdomoje, naudojamoje teritorijoje, objekte turi būti atlikti valstybiniai laboratoriniai tyrimai, ir (arba) kiti duomenys, aiškiai identifikuojantys tyrimų atlikimo vietą ar objektą, jų atlikimo pagrindas, tikslas, veiksmai, matavimai, kuriuos įgaliotas atlikti Aplinkos apsaugos agentūros darbuotojas, asmens, kurio valdomoje, naudojamoje teritorijoje, objekte turi būti atlikti valstybiniai laboratoriniai tyrimai, informavimo apie valstybinių laboratorinių tyrimų rezultatus tvarka, Aplinkos apsaugos agentūros darbuotojų veiksmų ir valstybinių laboratorinių tyrimų rezultatų apskundimo tvarka, kiti duomenys.</text:span></text:p>
        <text:p text:style-name="P151"><text:span text:style-name="T152">5</text:span><text:span text:style-name="T153">.<text:s/></text:span><text:span text:style-name="T154">Asmenys</text:span><text:span text:style-name="T155">, kurių<text:s/></text:span><text:span text:style-name="T156">nuosavybės teise ar kitais pagrindais valdomoje, naudojamoje teritorijoje,<text:s/></text:span><text:span text:style-name="T157">objekte (statinyje, įrenginyje, patalpose ir kt.)<text:s/></text:span><text:span text:style-name="T158">yra taršos šaltinis ir (ar) užteršta aplinka, ir (ar) atliekos, privalo bet kuriuo metu leisti Aplinkos apsaugos agentūros darbuotojams<text:s/></text:span><text:soft-page-break/><text:span text:style-name="T159">ir kitiems Aplinkos apsaugos agentūros pasitelktiems asmenims,<text:s/></text:span><text:span text:style-name="T160">pateikusiems šio straipsnio 3 dalyje nurodytus dokumentus,<text:s/></text:span><text:span text:style-name="T161">patekti į teritoriją ir (ar) objektą, sudaryti sąlygas jiems patekti prie taršos šaltinių ar užterštų vietų.</text:span></text:p>
        <text:p text:style-name="P162"><text:span text:style-name="T163">6</text:span><text:span text:style-name="T164">. Valstybiniai laboratoriniai tyrimai atliekami:</text:span></text:p>
        <text:p text:style-name="P165"><text:span text:style-name="T166">1</text:span><text:span text:style-name="T167">) vykdant aplinkos ministro nustatyta tvarka sudarytus metinius valstybinių laboratorinių tyrimų planus. Valstybinių laboratorinių tyrimų metiniai planai sudaromi remiantis kontroliuotinų subjektų rizikos vertinimo rezultatais;</text:span></text:p>
        <text:p text:style-name="P168"><text:span text:style-name="T169">2</text:span><text:span text:style-name="T170">) turint pagrįstos informacijos ar kilus pagrįstiems įtarimams, kad viršijami teisės aktuose nustatyti aplinkos apsaugos normatyvai ar standartai ir (ar) netinkamai tvarkomos atliekos.</text:span></text:p>
        <text:p text:style-name="P171"><text:span text:style-name="T172">7</text:span><text:span text:style-name="T173">. Valstybinių laboratorinių tyrimų organizavimo, planavimo, pavedimų vykdyti tyrimus teikimo ir vykdymo, valstybinių laboratorinių tyrimų rezultatų teikimo tvarką nustato, pavedimo vykdyti valstybinius laboratorinius tyrimus formą tvirtina a</text:span><text:span text:style-name="T174">plinkos ministras.<text:s/></text:span></text:p>
        <text:p text:style-name="P175"><text:span text:style-name="T176">8</text:span><text:span text:style-name="T177">. Fiziniai ir (ar) juridiniai asmenys (teršėjai) apmoka valstybinių laboratorinių tyrimų, kuriuos atlieka Aplinkos apsaugos agentūra, išlaidas, jeigu šio Įstatymo ir kitų teisės aktų nustatyta tvarka patvirtinama, kad šiais tyrimais nustatyta leistinas normas viršijanti arba neleistina tarša ir (ar) netinkamai tvarkomos atliekos.</text:span></text:p>
        <text:p text:style-name="P178"><text:span text:style-name="T179">9</text:span><text:span text:style-name="T180">.<text:s/></text:span><text:span text:style-name="T181">Aplinkos ministras, suderinęs su Lietuvos Respublikos konkurencijos taryba, tvirtina valstybinių laboratorinių tyrimų kainų nustatymo metodiką (toliau – metodika), pagal kurią apskaičiuojamos šio straipsnio 8 dalyje nurodytų tyrimų išlaidos. Vadovaudamasis metodika Aplinkos apsaugos agentūros vadovas tvirtina valstybinių laboratorinių tyrimų kainas. Valstybinių laboratorinių tyrimų apmokėjimo tvarką tvirtina aplinkos ministras.</text:span><text:span text:style-name="T182">“</text:span></text:p>
        <text:p text:style-name="P183"/>
        <text:p text:style-name="P184"><text:span text:style-name="T185">4</text:span><text:span text:style-name="T186"><text:s/>straipsnis.<text:s/></text:span><text:span text:style-name="T187">12 straipsnio pakeitimas</text:span></text:p>
        <text:p text:style-name="P188"><text:span text:style-name="T189">1</text:span><text:span text:style-name="T190">. Pakeisti 12 straipsnio 1 dalies 1 punktą ir jį išdėstyti taip:<text:s/></text:span></text:p>
        <text:p text:style-name="P191"><text:span text:style-name="T192">„</text:span><text:span text:style-name="T193">1</text:span><text:span text:style-name="T194">)<text:s/></text:span><text:span text:style-name="T195">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ir gamtos išteklių naudojimą reglamentuojančių įstatymų ir kitų teisės aktų reikalavimų, imti ėminius, atlikti kontrolinius pirkimus, tyrimus ir matavimus,<text:s/></text:span><text:span text:style-name="T196">fiksuoti patikrinimą garso ir (ar) vaizdo fiksavimo priemonėmis,<text:s/></text:span><text:span text:style-name="T197">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span><text:span text:style-name="T198"><text:s/></text:span><text:span text:style-name="T199">aplinkos ministro nustatyta tvarka ne ilgiau<text:s/></text:span><text:span text:style-name="T200">kaip 20 darbo dienų (aplinkos apsaugos valstybinę<text:s/></text:span><text:soft-page-break/><text:span text:style-name="T201">kontrolę vykdančios institucijos vadovo ar jo įgalioto asmens sprendimu šis terminas gali būti pratęstas ne daugiau kaip 20 darbo dienų</text:span><text:span text:style-name="T202">) paimti</text:span><text:span text:style-name="T203"><text:s/>dokumentus ar patvirtintas jų kopijas ir daiktus, reikalingus patikrinimui atlikti, jeigu šių dokumentų ar daiktų paėmimo nereglamentuoja Lietuvos Respublikos mokesčių administravimo įstatymas;</text:span><text:span text:style-name="T204">“.</text:span></text:p>
        <text:p text:style-name="P205"><text:span text:style-name="T206">2</text:span><text:span text:style-name="T207">. Pripažinti netekusiu galios 12 straipsnio 1 dalies 7 punktą.</text:span></text:p>
        <text:p text:style-name="P208"><text:span text:style-name="T209">3</text:span><text:span text:style-name="T210">. Pakeisti 12 straipsnio 1 dalies 19 punktą ir jį išdėstyti taip:</text:span></text:p>
        <text:p text:style-name="P211"><text:span text:style-name="T212">„</text:span><text:span text:style-name="T213">19</text:span><text:span text:style-name="T214">) pasitelkti nešališkus ekspertus ar specialistus, turinčius reikiamų specialiųjų žinių ir (ar) reikiamą įrangą, dalyvauti patikrinime ir (ar) vertinti patikrinimo duomenis, ir (ar) imti ėminius, ir (ar) atlikti tyrimus ir matavimus, kai reikalingos specialiosios žinios ir (ar) įranga;“.</text:span></text:p>
        <text:p text:style-name="P215"><text:span text:style-name="T216">4</text:span><text:span text:style-name="T217">.<text:s/></text:span><text:span text:style-name="T218">Pakeisti 12 straipsnio 2 dalį ir ją išdėstyti taip:</text:span></text:p>
        <text:p text:style-name="P219"><text:span text:style-name="T220">„</text:span><text:span text:style-name="T221">2</text:span><text:span text:style-name="T222">. Vyresnieji aplinkos apsaugos inspektoriai neturi šio straipsnio 1 dalies 18 punkte nustatytų aplinkos apsaugos valstybinės kontrolės pareigūnų galių.“</text:span></text:p>
        <text:p text:style-name="P223"><text:span text:style-name="T224">5</text:span><text:span text:style-name="T225">. Pakeisti 12 straipsnio 3 dalį ir ją išdėstyti taip:</text:span></text:p>
        <text:p text:style-name="P226"><text:span text:style-name="T227">„</text:span><text:span text:style-name="T228">3</text:span><text:span text:style-name="T229">. Valstybiniai aplinkos apsaugos inspektoriai neturi šio straipsnio 1 dalies 18 punkte nustatytų aplinkos apsaugos valstybinės kontrolės pareigūnų galių ir teisės vykdyti aplinkos apsaugos valstybinę kontrolę tarptautiniuose vandenyse.“</text:span></text:p>
        <text:p text:style-name="P230"/>
        <text:p text:style-name="P231"><text:span text:style-name="T232">5</text:span><text:span text:style-name="T233"><text:s/></text:span><text:span text:style-name="T234">straipsnis.<text:s/></text:span><text:span text:style-name="T235">IV skyriaus antrojo skirsnio pakeitimas<text:s/></text:span></text:p>
        <text:p text:style-name="P236"><text:span text:style-name="T237">Pakeisti IV skyriaus antrąjį skirsnį ir jį išdėstyti taip:</text:span></text:p>
        <text:p text:style-name="P238"/>
        <text:p text:style-name="P239"><text:span text:style-name="T240">„</text:span><text:span text:style-name="T241">ANTRASIS</text:span><text:span text:style-name="T242"><text:s/>SKIRSNIS</text:span></text:p>
        <text:p text:style-name="P243"><text:span text:style-name="T244">PRIVALOMIEJI NURODYMAI</text:span></text:p>
        <text:p text:style-name="P245"/>
        <text:p text:style-name="P246"><text:span text:style-name="T247">18</text:span><text:span text:style-name="T248"><text:s/>straipsnis.<text:s/></text:span><text:span text:style-name="T249">Privalomojo nurodymo davimas</text:span></text:p>
        <text:p text:style-name="P250"><text:span text:style-name="T251">1</text:span><text:span text:style-name="T252">. Privalomasis nurodymas duodamas šiais atvejais:</text:span></text:p>
        <text:p text:style-name="P253"><text:span text:style-name="T254">1</text:span><text:span text:style-name="T255">)<text:s/></text:span><text:span text:style-name="T256">kai dėl taršos integruotos prevencijos ir kontrolės leidimo ar taršos leidimo sąlygų nesilaikymo kyla<text:s/></text:span><text:span text:style-name="T257">reali<text:s/></text:span><text:span text:style-name="T258">grėsmė, kad bus padarytas tiesioginis reikšmingas neigiamas poveikis aplinkai, ir (ar) kyla tiesioginis pavojus žmonių sveikatai ar gyvybei, ir nėra galimybės kitais būdais to išvengti,</text:span><text:span text:style-name="T259"><text:s/></text:span><text:span text:style-name="T260">duodamas privalomasis nurodymas sustabdyti įrenginio ar jo dalies eksploatavimą</text:span><text:span text:style-name="T261">;</text:span></text:p>
        <text:p text:style-name="P262"><text:span text:style-name="T263">2</text:span><text:span text:style-name="T264">)<text:s/></text:span><text:span text:style-name="T265">jeigu nustatytas<text:s/></text:span><text:span text:style-name="T266">taršos integruotos prevencijos ir kontrolės leidimo ar taršos leidimo sąlygų</text:span><text:span text:style-name="T267"><text:s/>nesilaikymas, susijęs su<text:s/></text:span><text:span text:style-name="T268">neleistinu teršalų išmetimu, atliekų susidarymu, laikymu ar apdorojimu arba neteisėtu gamtos išteklių naudojimu,</text:span><text:span text:style-name="T269"><text:s/>ir (ar) vykdomas neteisėtas aplinkos teršimas ir (ar) neteisėtai naudojami ar naikinami gamtos ištekliai, ir (ar) daroma žala aplinkai ir<text:s/></text:span><text:soft-page-break/><text:span text:style-name="T270">vykdoma veikla didina pažeidimo mastą, duodamas privalomasis nurodymas sustabdyti tai lemiančią konkrečią veiklą;</text:span></text:p>
        <text:p text:style-name="P271"><text:span text:style-name="T272">3</text:span><text:span text:style-name="T273">) įvykus esminiam objekto ar įrenginio savybių pokyčiui, dėl kurio negali būti laikomasi<text:s/></text:span><text:span text:style-name="T274">taršos integruotos prevencijos ir kontrolės leidimo ar taršos</text:span><text:span text:style-name="T275"><text:s/>leidimo sąlygų ar negali būti vykdoma nurodytuose leidimuose numatyta veikla arba negali būti tinkamai vykdoma valstybinė aplinkos apsaugos kontrolė, duodamas privalomasis nurodymas sustabdyti<text:s/></text:span><text:span text:style-name="T276">taršos integruotos prevencijos ir kontrolės leidime ar taršos leidime nurodytą</text:span><text:span text:style-name="T277"><text:s/>veiklą;</text:span></text:p>
        <text:p text:style-name="P278"><text:span text:style-name="T279">4</text:span><text:span text:style-name="T280">) kai yra reali grėsmė, kad gali būti padaryta žala aplinkai, ir nesiimama visų būtinų žalos aplinkai prevencijos priemonių, kad būtų išvengta žalos aplinkai ar ji būtų sumažinta, duodamas privalomasis nurodymas taikyti konkrečias žalos aplinkai prevencijos priemones;</text:span></text:p>
        <text:p text:style-name="P281"><text:span text:style-name="T282">5</text:span><text:span text:style-name="T283">) kai padaryta žala aplinkai ir nesiimama veiksmų, užtikrinančių teršalų ir (ar) kitokių darančių žalą aplinkai veiksnių kontrolę, sulaikymą, pašalinimą ar kitokį valdymą,</text:span><text:span text:style-name="T284"><text:s/></text:span><text:span text:style-name="T285">duodamas privalomasis nurodymas užtikrinti teršalų ir (ar) kitokių darančių žalą aplinkai veiksnių kontrolę, sulaikymą, pašalinimą ar kitokį valdymą;</text:span></text:p>
        <text:p text:style-name="P286"><text:span text:style-name="T287">6</text:span><text:span text:style-name="T288">) kai esant žalai aplinkai nevykdomos ar netinkamai vykdomos aplinkos atkūrimo priemonės, duodamas privalomasis nurodymas vykdyti ar tinkamai vykdyti aplinkos atkūrimo priemones;</text:span></text:p>
        <text:p text:style-name="P289"><text:span text:style-name="T290">7</text:span><text:span text:style-name="T291">) kai dėl asmens veikos kyla reali grėsmė, kad bus pažeisti aplinkos apsaugą ir gamtos išteklių naudojimą reglamentuojančių teisės aktų reikalavimai,</text:span><text:span text:style-name="T292"><text:s/>ir nesiimama reikiamų veiksmų pažeidimui išvengti,</text:span><text:span text:style-name="T293"><text:s/>duodamas privalomasis nurodymas<text:s/></text:span><text:span text:style-name="T294">imtis reikiamų veiksmų</text:span><text:span text:style-name="T295"><text:s/>pažeidimui išvengti;</text:span></text:p>
        <text:p text:style-name="P296"><text:span text:style-name="T297">8</text:span><text:span text:style-name="T298">) kai<text:s/></text:span><text:span text:style-name="T299">iki veiklos patikrinimo pabaigos aplinkos apsaugą ir (ar) gamtos išteklių naudojimą reglamentuojančių teisės aktų pažeidimas nenutraukiamas ir (ar) jo pasekmės nepašalinamos, duodamas privalomasis nurodymas nutraukti pažeidimą ir (ar) pašalinti jo pasekmes;</text:span></text:p>
        <text:p text:style-name="P300"><text:span text:style-name="T301">9</text:span><text:span text:style-name="T302">)<text:s/></text:span><text:span text:style-name="T303">kai aplinkos apsaugą</text:span><text:span text:style-name="T304"><text:s/></text:span><text:span text:style-name="T305">ir (ar) gamtos išteklių naudojimą</text:span><text:span text:style-name="T306"><text:s/>reglamentuojančių teisės aktų nustatyta tvarka neteikiamos ataskaitos ar (ir) neteikiama kita privaloma pateikti informacija, ar (ir) nevykdomi teisėti aplinkos apsaugos valstybinės kontrolės pareigūnų ar aplinkos apsaugos valstybinę kontrolę vykdančios institucijos reikalavimai (išskyrus reikalavimus, duotus pagal privalomuosius nurodymus), duodamas privalomasis nurodymas pateikti ataskaitas ar (ir) kitą privalomą pateikti informaciją ar (ir) vykdyti teisėtus reikalavimus.</text:span></text:p>
        <text:p text:style-name="P307"><text:span text:style-name="T308">2</text:span><text:span text:style-name="T309">. Jeigu duodamas privalomasis nurodymas sustabdyti<text:s/></text:span><text:span text:style-name="T310">įrenginio ar jo dalies eksploatavimą</text:span><text:span text:style-name="T311"><text:s/>ar kitą veiklą šio straipsnio 1 dalies 1, 2 ir 3 punktuose nurodytais atvejais, privalomajame nurodyme turi būti nurodytos sąlygos ar priemonės, kurias įgyvendinus galima atnaujinti sustabdytą<text:s/></text:span><text:span text:style-name="T312">įrenginio ar jo dalies eksploatavimą</text:span><text:span text:style-name="T313"><text:s/>ar kitą veiklą, nurodytą privalomajame nurodyme.</text:span></text:p>
        <text:p text:style-name="P314"><text:span text:style-name="T315">3</text:span><text:span text:style-name="T316">. Tais atvejais, kai nėra galimybės operatyviai surašyti privalomojo nurodymo, tačiau atsižvelgiant į situaciją būtina nedelsiant imtis priemonių, arba kai pažeidimas gali būti pašalintas nedelsiant, aplinkos apsaugos valstybinės kontrolės pareigūnai žodžiu pareikalauja iš atsakingų asmenų atlikti veikas, kad būtų išvengta žalos aplinkai ar ji būtų sumažinta arba kad būtų išvengta tiesioginio pavojaus žmonių sveikatai ar gyvybei ar jis būtų sumažintas. Informacija apie aplinkos apsaugos valstybinės kontrolės pareigūnų žodžiu duotus reikalavimus (nurodymus) atlikti</text:span><text:span text:style-name="T317"><text:s/></text:span><text:span text:style-name="T318">veikas (nurodymo turinys, vykdymo tvarka, sąlygos ir terminai) nurodoma dokumente, kuriuo įforminamas patikrinimas. Asmenys privalo vykdyti aplinkos apsaugos valstybinės kontrolės pareigūnų žodžiu duotus reikalavimus. Aplinkos apsaugos valstybinės kontrolės pareigūnų žodžiu duoti reikalavimai, nurodyti patikrinimą įforminančiame dokumente,</text:span><text:span text:style-name="T319"><text:s/></text:span><text:span text:style-name="T320">gali būti skundžiami<text:s/></text:span><text:span text:style-name="T321">mutatis mutandis</text:span><text:span text:style-name="T322"><text:s/>šio Įstatymo 25 straipsnyje nustatyta tvarka. Skundo padavimas nesustabdo<text:s/></text:span><text:span text:style-name="T323">aplinkos apsaugos valstybinės kontrolės pareigūno<text:s/></text:span><text:span text:style-name="T324">žodžiu duoto reikalavimo vykdymo.</text:span></text:p>
        <text:p text:style-name="P325"><text:span text:style-name="T326">4</text:span><text:span text:style-name="T327">.<text:s/></text:span><text:span text:style-name="T328">Aplinkos apsaugos valstybinės kontrolės pareigūnas gali aplinkos ministro nustatyta tvarka<text:s/></text:span><text:span text:style-name="T329">laikinai, ne ilgiau kaip iki privalomojo nurodymo įvykdymo dienos,</text:span><text:span text:style-name="T330"><text:s/>užplombuoti patalpas, įrenginius ir kitus objektus, jeigu nėra kitos galimybės užtikrinti privalomojo nurodymo ar aplinkos apsaugos valstybinės kontrolės pareigūno žodžiu duoto reikalavimo vykdymą.<text:s/></text:span><text:span text:style-name="T331">Toks sprendimas pažymimas privalomajame nurodyme ir skundžiamas kartu su privalomuoju nurodymu šio Įstatymo 25 straipsnyje nustatyta tvarka.</text:span></text:p>
        <text:p text:style-name="P332"><text:span text:style-name="T333">5</text:span><text:span text:style-name="T334">.<text:s/></text:span><text:span text:style-name="T335">Draudžiama sustabdyti veiklą, jeigu toks veiklos sustabdymas galėtų sukelti didesnę žalą visuomenės interesams (sutrikdyti viešąjį vandens tiekimą, nuotekų tvarkymą, centralizuotą šilumos ar elektros energijos tiekimą, mišrių komunalinių atliekų tvarkymą) negu veiklos tęsimas. Šiame punkte nurodytą žalos visuomenės interesams vertinimą atlieka aplinkos apsaugos valstybinę kontrolę vykdančios institucijos vadovo sudaryta komisija.</text:span></text:p>
        <text:p text:style-name="P336"/>
        <text:p text:style-name="P337"><text:span text:style-name="T338">19</text:span><text:span text:style-name="T339"><text:s/>straipsnis.<text:s/></text:span><text:span text:style-name="T340">Privalomojo nurodymo turinys</text:span><text:span text:style-name="T341"><text:s/></text:span><text:span text:style-name="T342">ir forma</text:span></text:p>
        <text:p text:style-name="P343"><text:span text:style-name="T344">1</text:span><text:span text:style-name="T345">. Privalomajame nurodyme turi būti šie duomenys:</text:span></text:p>
        <text:p text:style-name="P346"><text:span text:style-name="T347">1</text:span><text:span text:style-name="T348">) aplinkos apsaugos valstybinės kontrolės pareigūno, duodančio privalomąjį nurodymą, vardas, pavardė, pareigos;</text:span></text:p>
        <text:p text:style-name="P349"><text:span text:style-name="T350">2</text:span><text:span text:style-name="T351">) privalomojo nurodymo surašymo data ir vieta;</text:span></text:p>
        <text:p text:style-name="P352"><text:span text:style-name="T353">3</text:span><text:span text:style-name="T354">) kam duodamas privalomasis nurodymas – juridinio asmens pavadinimas, juridinio asmens kodas, adresas, kontaktinė informacija. Jeigu privalomasis nurodymas duodamas fiziniam asmeniui, – jo vardas, pavardė, asmens kodas, gyvenamoji vieta, kontaktinė informacija;</text:span></text:p>
        <text:p text:style-name="P355"><text:span text:style-name="T356">4</text:span><text:span text:style-name="T357">) privalomojo nurodymo davimo pagrindas – pažeisti<text:s/></text:span><text:span text:style-name="T358">aplinkos apsaugą ir (ar) gamtos išteklių naudojimą reglamentuojančių įstatymų ar kitų teisės aktų reikalavimai, veika, dėl kurios gali atsirasti pažeidimas, kitos nustatytos aplinkybės, pagrindžiančios privalomojo nurodymo davimą;</text:span></text:p>
        <text:p text:style-name="P359"><text:span text:style-name="T360">5</text:span><text:span text:style-name="T361">) kokius veiksmus turi atlikti asmuo, kuriam duodamas privalomasis nurodymas, ir per kokius terminus jis tai turi padaryti;</text:span></text:p>
        <text:p text:style-name="P362"><text:span text:style-name="T363">6</text:span><text:span text:style-name="T364">) privalomojo nurodymo terminų pratęsimo tvarka;</text:span></text:p>
        <text:p text:style-name="P365"><text:span text:style-name="T366">7</text:span><text:span text:style-name="T367">) privalomojo nurodymo apskundimo tvarka;</text:span></text:p>
        <text:p text:style-name="P368"><text:span text:style-name="T369">8</text:span><text:span text:style-name="T370">) informacija, kaip asmuo turi pranešti apie įvykdytą privalomąjį nurodymą;</text:span></text:p>
        <text:p text:style-name="P371"><text:span text:style-name="T372">9</text:span><text:span text:style-name="T373">) atsakomybė už privalomojo nurodymo neįvykymą;</text:span></text:p>
        <text:p text:style-name="P374"><text:span text:style-name="T375">10</text:span><text:span text:style-name="T376">) kita reikalinga informacija.</text:span></text:p>
        <text:p text:style-name="P377"><text:span text:style-name="T378">2</text:span><text:span text:style-name="T379">. Privalomojo nurodymo formą ir pildymo reikalavimus, laikydamasi šio straipsnio 1 dalies nuostatų, tvirtina aplinkos apsaugos valstybinę kontrolę vykdanti institucija.</text:span><text:span text:style-name="T380"><text:s/></text:span></text:p>
        <text:p text:style-name="P381"/>
        <text:p text:style-name="P382"><text:span text:style-name="T383">20</text:span><text:span text:style-name="T384"><text:s/></text:span><text:span text:style-name="T385">straipsnis</text:span><text:span text:style-name="T386">.<text:s/></text:span><text:span text:style-name="T387">Privalomojo nurodymo įteikimas</text:span></text:p>
        <text:p text:style-name="P388"><text:span text:style-name="T389">Privalomojo nurodymo antrasis egzempliorius pasirašytinai įteikiamas fiziniam asmeniui, kuriam šis nurodymas duodamas, ar jo atstovui arba juridinio asmens, kuriam šis nurodymas duodamas, atstovui. Kai nėra galimybės fiziniam asmeniui ar jo atstovui arba juridinio asmens atstovui pasirašytinai įteikti privalomojo nurodymo arba šie asmenys atsisako jį pasirašyti</text:span><text:span text:style-name="T390">, privalomojo nurodymo<text:s/></text:span><text:span text:style-name="T391">antrasis egzempliorius ne vėliau kaip kitą darbo dieną nuo jo surašymo išsiunčiamas šiems asmenims registruotu laišku (fizinio asmens deklaruotos gyvenamosios vietos adresu ar kitu jo nurodytu dokumentų įteikimo adresu, jeigu fizinio asmens deklaruotos gyvenamosios vietos adresas ar kitas dokumentų įteikimo adresas nežinomas, – darbdavio registruotos buveinės adresu, Juridinių asmenų registre nurodytos juridinio asmens buveinės adresu). </text:span></text:p>
        <text:p text:style-name="P392"/>
        <text:p text:style-name="P393"><text:span text:style-name="T394">21</text:span><text:span text:style-name="T395"><text:s/>straipsnis.<text:s/></text:span><text:span text:style-name="T396">Privalomojo nurodymo įvykdymo terminai, privalomųjų nurodymų derinimas<text:s/></text:span></text:p>
        <text:p text:style-name="P397"><text:span text:style-name="T398">1</text:span><text:span text:style-name="T399">. Privalomojo nurodymo įvykdymo terminus, ne ilgesnius kaip vienas mėnuo, nustato privalomąjį nurodymą duodantis aplinkos apsaugos valstybinės kontrolės pareigūnas pagal tai, koks laikotarpis, atsižvelgiant į asmens, kuriam duodamas privalomasis nurodymas, pateiktą informaciją, kitą informaciją ir objektyvias aplinkybes, yra reikalingas privalomajame nurodyme nustatytiems reikalavimams įgyvendinti.</text:span></text:p>
        <text:p text:style-name="P400"><text:span text:style-name="T401">2</text:span><text:span text:style-name="T402">. Ilgesnius, negu nurodyta šio straipsnio 1 dalyje, bet ne ilgesnius kaip 3 mėnesiai, privalomojo nurodymo įvykdymo terminus aplinkos apsaugos valstybinės kontrolės pareigūnas,<text:s/></text:span><text:soft-page-break/><text:span text:style-name="T403">įvertinęs asmens, kuriam duodamas privalomasis nurodymas, pateiktą informaciją, kitą informaciją ir objektyvias aplinkybes, nustato suderinęs su aplinkos apsaugos valstybinę kontrolę vykdančios institucijos vadovu arba jo įgaliotu asmeniu.</text:span></text:p>
        <text:p text:style-name="P404"><text:span text:style-name="T405">3</text:span><text:span text:style-name="T406">. Ilgesnius, negu nurodyta šio straipsnio 2 dalyje, bet ne ilgesnius kaip 6 mėnesiai, privalomojo nurodymo įvykdymo terminus aplinkos apsaugos valstybinės kontrolės pareigūnas duoda atsižvelgęs į Komisijos dėl privalomųjų nurodymų įvykdymo terminų nustatymo sprendimą, įvertinus asmens, kuriam duodamas privalomasis nurodymas, pateiktą informaciją, kitą informaciją ir objektyvias aplinkybes.<text:s/></text:span><text:span text:style-name="T407">Ilgesni kaip 6 mėnesių terminai šioje dalyje nustatyta tvarka gali būti nustatyti išimtiniais atvejais, kai privalomiesiems nurodymams įvykdyti būtina atnaujinti įrenginius, pakeisti technologijas ar atlikti kitus sudėtingus pertvarkymus, kurie negali būti įgyvendinti per 6 mėnesių terminą, ir kai dėl ilgesnio privalomojo nurodymo įvykdymo termino nebus padaryta žala aplinkai.</text:span></text:p>
        <text:p text:style-name="P408"><text:span text:style-name="T409">4</text:span><text:span text:style-name="T410">. Jeigu duodamas privalomasis nurodymas dėl šio Įstatymo 18 straipsnio 1 dalies 1, 2 ir 3 punktuose nurodytų veikų, nepriklausomai nuo duodamo privalomojo nurodymo termino privalomasis nurodymas turi būti duodamas jį suderinus su aplinkos apsaugos valstybinę kontrolę vykdančios institucijos vadovu arba jo įgaliotu asmeniu.<text:s/></text:span></text:p>
        <text:p text:style-name="P411"><text:span text:style-name="T412">5</text:span><text:span text:style-name="T413">.<text:s/></text:span><text:span text:style-name="T414">Privalomojo nurodymo dėl aplinkos atkūrimo priemonių terminai nustatomi atsižvelgiant į teisės aktų nustatyta tvarka parengtą aplinkos atkūrimo priemonių planą.</text:span></text:p>
        <text:p text:style-name="P415"/>
        <text:p text:style-name="P416"><text:span text:style-name="T417">22</text:span><text:span text:style-name="T418"><text:s/>straipsnis.<text:s/></text:span><text:span text:style-name="T419">Privalomojo nurodymo įvykdymo terminų pratęsimas</text:span></text:p>
        <text:p text:style-name="P420"><text:span text:style-name="T421">1</text:span><text:span text:style-name="T422">. Asmens, kuriam duotas privalomasis nurodymas, rašytiniu prašymu, jeigu jis dėl objektyvių priežasčių negali laiku įvykdyti privalomojo nurodymo, privalomojo nurodymo įvykdymo terminas gali būti pratęstas vieną kartą ne ilgesniam kaip 6 mėnesių terminui.</text:span></text:p>
        <text:p text:style-name="P423"><text:span text:style-name="T424">2</text:span><text:span text:style-name="T425">.<text:s/></text:span><text:span text:style-name="T426">Asmens rašytinis motyvuotas prašymas pratęsti privalomojo nurodymo įvykdymo terminą<text:s/></text:span><text:span text:style-name="T427">aplinkos apsaugos valstybinę kontrolę vykdančiai institucijai</text:span><text:span text:style-name="T428"><text:s/>turi būti pateiktas iki privalomojo nurodymo įvykdymo termino pabaigos likus ne mažiau kaip 5 darbo dienoms. Tais atvejais, kai privalomojo nurodymo įvykdymo terminas yra trumpesnis kaip 5 darbo dienos, prašymas pratęsti privalomojo nurodymo įvykdymo terminą turi būti pateiktas iki privalomojo nurodymo įvykdymo termino pabaigos. Sprendimą dėl privalomojo nurodymo įvykdymo termino pratęsimo priima aplinkos apsaugos valstybinę kontrolę vykdančios institucijos vadovas ar jo įgaliotas asmuo, atsižvelgdamas į Komisijos dėl privalomųjų nurodymų terminų nustatymo siūlymą, ne vėliau kaip per 5 darbo dienas nuo prašymo gavimo dienos, išskyrus atvejus, kai nuo prašymo gavimo iki privalomojo nurodymo įvykdymo termino pabaigos liko mažiau kaip 5 darbo dienos, – tokiu atveju sprendimą priima aplinkos apsaugos valstybinę kontrolę<text:s/></text:span><text:soft-page-break/><text:span text:style-name="T429">vykdančios institucijos vadovas ar jo įgaliotas asmuo ne vėliau kaip iki privalomojo nurodymo įvykdymo termino pabaigos.</text:span><text:span text:style-name="T430"><text:s/></text:span></text:p>
        <text:p text:style-name="P431"><text:span text:style-name="T432">3</text:span><text:span text:style-name="T433">. Aplinkos apsaugos valstybinę kontrolę vykdančios institucijos vadovo ar jo įgalioto asmens sprendimas dėl privalomojo nurodymo įvykdymo terminų nepratęsimo gali būti skundžiamas teismui įstatymų nustatyta tvarka.</text:span></text:p>
        <text:p text:style-name="P434"/>
        <text:p text:style-name="P435"><text:span text:style-name="T436">23</text:span><text:span text:style-name="T437"><text:s/>straipsnis.<text:s/></text:span><text:span text:style-name="T438">Komisija dėl privalomųjų nurodymų įvykdymo terminų nustatymo<text:s/></text:span></text:p>
        <text:p text:style-name="P439"><text:span text:style-name="T440">Komisijos dėl privalomųjų nurodymų įvykdymo terminų nustatymo sudėtį, darbo reglamentą tvirtina ir jos sprendimų įgyvendinimo tvarką nustato aplinkos ministras. Komisija dėl privalomųjų nurodymų terminų įvykdymo yra nuolat veikianti komisija.</text:span></text:p>
        <text:p text:style-name="P441"/>
        <text:p text:style-name="P442"><text:span text:style-name="T443">24</text:span><text:span text:style-name="T444"><text:s/>straipsnis.<text:s/></text:span><text:span text:style-name="T445">Privalomojo nurodymo įvykdymas, privalomajame nurodyme nurodytų sąlygų ar priemonių įgyvendinimas</text:span></text:p>
        <text:p text:style-name="P446"><text:span text:style-name="T447">1</text:span><text:span text:style-name="T448">. Apie privalomojo nurodymo reikalavimų įvykdymą asmuo ne vėliau kaip per 2 darbo dienas nuo įvykdymo turi informuoti aplinkos apsaugos valstybinę kontrolę vykdančią instituciją ar jos įgaliotą asmenį privalomajame nurodyme nurodytu būdu.</text:span></text:p>
        <text:p text:style-name="P449"><text:span text:style-name="T450">2</text:span><text:span text:style-name="T451">.<text:s/></text:span><text:span text:style-name="T452">Aplinkos apsaugos valstybinės kontrolės pareigūnas privalo atlikti patikrinimą dėl privalomojo nurodymo įvykdymo ne vėliau kaip per 5 darbo dienas nuo informacijos apie privalomojo nurodymo įvykdymą gavimo dienos, o jeigu informacija apie privalomojo nurodymo įvykdymą nepateikta, – per 5 darbo dienas nuo privalomojo nurodymo įvykdymo termino pabaigos. Patikrinimas gali būti neatliekamas, kai neatlikus patikrinimo nustatoma, kad asmuo privalomąjį nurodymą įvykdė</text:span><text:span text:style-name="T453">.</text:span></text:p>
        <text:p text:style-name="P454"><text:span text:style-name="T455">3</text:span><text:span text:style-name="T456">. Jeigu privalomasis nurodymas įvykdytas, tai pažymima aplinkos apsaugos valstybinės kontrolės pareigūno turimame privalomojo nurodymo egzemplioriuje ir apie tai nedelsiant, bet ne vėliau kaip per 2 darbo dienas, informuojamas asmuo, kuriam buvo duotas privalomasis nurodymas. Taip pat, privalomajame nurodyme darant įrašą apie jo įvykdymą, pateikiama informacija, kokiu būdu įsitikinta, kad privalomasis nurodymas įvykdytas.</text:span></text:p>
        <text:p text:style-name="P457"><text:span text:style-name="T458">4</text:span><text:span text:style-name="T459">. Tais atvejais, kai privalomuoju nurodymu nurodyta sustabdyti įrenginio ar jo dalies eksploatavimą ar kitą veiklą, atnaujinti įrenginio ar jo dalies eksploatavimą ir (ar) sustabdytą veiklą galima tik įgyvendinus privalomajame nurodyme nurodytas sąlygas, apie tai informavus aplinkos apsaugos valstybinę kontrolę vykdančią instituciją ar jos įgaliotą asmenį privalomajame nurodyme nurodytu būdu ir šio straipsnio 3 dalyje nustatyta tvarka gavus informaciją, kad privalomajame nurodyme nurodytos sąlygos ar priemonės įgyvendintos tinkamai. Aplinkos apsaugos valstybinės kontrolės pareigūnas, gavęs informaciją apie privalomajame nurodyme nustatytų sąlygų ar priemonių įgyvendinimą, ne vėliau kaip per 5 darbo dienas nuo šios<text:s/></text:span><text:soft-page-break/><text:span text:style-name="T460">informacijos gavimo dienos privalo atlikti patikrinimą, ar privalomajame nurodyme nustatytos sąlygos ar priemonės įgyvendintos tinkamai, ir apie patikrinimo rezultatus informuoti asmenį šio straipsnio 3 dalyje nustatyta tvarka. Taip pat, privalomajame nurodyme darant įrašą apie sąlygų ar priemonių įgyvendinimą, pateikiama informacija, kokiu būdu įsitikinta, kad privalomasis nurodymas įvykdytas.</text:span></text:p>
        <text:p text:style-name="P461"><text:span text:style-name="T462">5</text:span><text:span text:style-name="T463">. Jeigu privalomuoju nurodymu sustabdytas įrenginio ar jo dalies eksploatavimas ar sustabdyta kita veikla atnaujinama negavus šio straipsnio 4 dalyje nustatyta tvarka informacijos, kad sąlygos ar priemonės įgyvendintos tinkamai, laikoma, kad įrenginio ar jo dalies eksploatavimas ar veikla atnaujinti neteisėtai.</text:span></text:p>
        <text:p text:style-name="P464"/>
        <text:p text:style-name="P465"><text:span text:style-name="T466">25</text:span><text:span text:style-name="T467"><text:s/>straipsnis.<text:s/></text:span><text:span text:style-name="T468">Privalomojo nurodymo apskundimas, privalomojo nurodymo panaikinimas institucijos iniciatyva</text:span></text:p>
        <text:p text:style-name="P469"><text:span text:style-name="T470">1</text:span><text:span text:style-name="T471">. Privalomąjį nurodymą gali apskųsti asmuo, dėl kurio jis priimtas.</text:span></text:p>
        <text:p text:style-name="P472"><text:span text:style-name="T473">2</text:span><text:span text:style-name="T474">. Privalomasis nurodymas per 10 darbo dienų nuo jo įteikimo gali būti skundžiamas aplinkos apsaugos valstybinę kontrolę vykdančios institucijos vadovui arba jo įgaliotam asmeniui.</text:span></text:p>
        <text:p text:style-name="P475"><text:span text:style-name="T476">3</text:span><text:span text:style-name="T477">. Jeigu privalomąjį nurodymą davė aplinkos apsaugos valstybinę kontrolę vykdančios institucijos vadovas, privalomasis nurodymas įstatymų nustatyta tvarka gali būti skundžiamas teismui.</text:span></text:p>
        <text:p text:style-name="P478"><text:span text:style-name="T479">4</text:span><text:span text:style-name="T480">. Aplinkos apsaugos valstybinę kontrolę vykdančios institucijos vadovui arba</text:span><text:span text:style-name="T481"><text:s/></text:span><text:span text:style-name="T482">jo įgaliotam asmeniui pateiktas skundas dėl privalomojo nurodymo turi būti išnagrinėtas per 10 darbo dienų.</text:span></text:p>
        <text:p text:style-name="P483"><text:span text:style-name="T484">5</text:span><text:span text:style-name="T485">. Aplinkos apsaugos valstybinę kontrolę vykdančios institucijos vadovas arba jo įgaliotas asmuo, išnagrinėjęs skundą, priima vieną iš šių sprendimų:</text:span></text:p>
        <text:p text:style-name="P486"><text:span text:style-name="T487">1</text:span><text:span text:style-name="T488">) privalomąjį nurodymą palieka nepakeistą;</text:span></text:p>
        <text:p text:style-name="P489"><text:span text:style-name="T490">2</text:span><text:span text:style-name="T491">) privalomąjį nurodymą pakeičia iš dalies, sumažindamas jame nustatytus reikalavimus arba nustatydamas kitus jo įvykdymo terminus. Aplinkos apsaugos valstybinę kontrolę vykdančios institucijos vadovas arba jo įgaliotas asmuo, nustatydamas kitus privalomojo nurodymo įvykdymo terminus,<text:s/></text:span><text:span text:style-name="T492">mutatis mutandis</text:span><text:span text:style-name="T493"><text:s/>vadovaujasi šio Įstatymo<text:s/></text:span><text:span text:style-name="T494">21 straipsnio nuostatomis;</text:span></text:p>
        <text:p text:style-name="P495"><text:span text:style-name="T496">3</text:span><text:span text:style-name="T497">) privalomąjį nurodymą panaikina ir perduoda jį priėmusiam pareigūnui pateikti iš naujo;</text:span></text:p>
        <text:p text:style-name="P498"><text:span text:style-name="T499">4</text:span><text:span text:style-name="T500">) privalomąjį nurodymą panaikina.</text:span></text:p>
        <text:p text:style-name="P501"><text:span text:style-name="T502">6</text:span><text:span text:style-name="T503">. Aplinkos apsaugos valstybinę kontrolę vykdančios institucijos vadovo arba</text:span><text:span text:style-name="T504"><text:s/></text:span><text:span text:style-name="T505">jo įgalioto asmens sprendimas dėl privalomojo nurodymo įstatymų nustatyta tvarka gali būti skundžiamas teismui.</text:span></text:p>
        <text:p text:style-name="P506"><text:span text:style-name="T507">7</text:span><text:span text:style-name="T508">. Skundo padavimas nesustabdo privalomojo nurodymo vykdymo. </text:span></text:p>
        <text:p text:style-name="P509"><text:span text:style-name="T510">8</text:span><text:span text:style-name="T511">.<text:s/></text:span><text:span text:style-name="T512">Aplinkos apsaugos valstybinę kontrolę vykdanti institucija, paaiškėjus naujoms aplinkybėms, gali panaikinti privalomąjį nurodymą motyvuotu sprendimu ir turi apie tai informuoti asmenį, kuriam buvo duotas privalomasis nurodymas.</text:span></text:p>
        <text:p text:style-name="P513"/>
        <text:p text:style-name="P514"><text:span text:style-name="T515">26</text:span><text:span text:style-name="T516"><text:s/>straipsnis.<text:s/></text:span><text:span text:style-name="T517">Veiksmai, kai privalomasis nurodymas neįvykdomas</text:span></text:p>
        <text:p text:style-name="P518"><text:span text:style-name="T519">1</text:span><text:span text:style-name="T520">. Jeigu privalomasis nurodymas neįvykdytas, suėjus privalomojo nurodymo įvykdymo terminui,<text:s/></text:span><text:span text:style-name="T521">aplinkos apsaugos valstybinę kontrolę vykdanti institucija,</text:span><text:span text:style-name="T522"><text:s/>atsižvelgdama į privalomajame nurodyme nurodytų įpareigojimų turinį, kuo skubiau, bet ne vėliau kaip per 3 mėnesius, kreipiasi į teismą dėl įpareigojimo asmeniui, kuriam duotas privalomasis nurodymas, įvykdyti privalomajame nurodyme nustatytus reikalavimus, išskyrus atvejus, nurodytus šio straipsnio 2 ir 3 dalyse.</text:span></text:p>
        <text:p text:style-name="P523"><text:span text:style-name="T524">2</text:span><text:span text:style-name="T525">. Kai privalomojo nurodymo teisėtumas ar privalomojo nurodymo įvykdymo termino pratęsimas nagrinėjami šio Įstatymo nustatyta tvarka aplinkos apsaugos valstybinę kontrolę vykdančioje institucijoje, priėmus sprendimą nepanaikinti privalomojo nurodymo arba kai sueina sprendime nustatyti papildomi privalomojo nurodymo įvykdymo terminai ar priimamas sprendimas dėl privalomojo nurodymo įvykdymo termino nepratęsimo, jeigu privalomasis nurodymas neįvykdomas laiku, aplinkos apsaugos valstybinę kontrolę vykdanti institucija, atsižvelgdama į privalomajame nurodyme nurodytų įpareigojimų turinį, kuo skubiau, bet ne vėliau kaip per 3 mėnesius, kreipiasi į teismą dėl įpareigojimo asmeniui, kuriam duotas privalomasis nurodymas, įvykdyti privalomajame nurodyme nustatytus reikalavimus.</text:span></text:p>
        <text:p text:style-name="P526"><text:span text:style-name="T527">3</text:span><text:span text:style-name="T528">. Kai byla dėl privalomojo nurodymo teisėtumo arba privalomojo nurodymo įvykdymo termino pratęsimo nagrinėjama teisme, įsiteisėjus teismo sprendimui nepanaikinti privalomojo nurodymo arba kai sueina teismo nustatyti papildomi privalomojo nurodymo įvykdymo terminai ar įsiteisėja teismo sprendimas dėl privalomojo nurodymo termino nepratęsimo, privalomasis nurodymas neįvykdomas laiku, aplinkos apsaugos valstybinę kontrolę vykdanti institucija, atsižvelgdama į privalomajame nurodyme nurodytų įpareigojimų turinį, kuo skubiau, bet ne vėliau kaip per 3 mėnesius, kreipiasi į teismą dėl įpareigojimo asmeniui, kuriam duotas privalomasis nurodymas, įvykdyti privalomajame nurodyme nustatytus reikalavimus.</text:span></text:p>
        <text:p text:style-name="P529"><text:span text:style-name="T530">4</text:span><text:span text:style-name="T531">. Jeigu privalomasis nurodymas neįvykdytas, suėjus privalomojo nurodymo įvykdymo terminui, aplinkos apsaugos valstybinės kontrolės pareigūnas privalo asmenį, kuriam duotas privalomasis nurodymas, patraukti atsakomybėn už privalomajame nurodyme nustatytų<text:s/></text:span><text:soft-page-break/><text:span text:style-name="T532">reikalavimų neįvykdymą laiku, išskyrus atvejus, kai byla dėl privalomojo nurodymo teisėtumo arba privalomojo nurodymo įvykdymo termino pratęsimo nagrinėjama teisme. Tokiais atvejais už privalomojo nurodymo neįvykdymą asmuo traukiamas atsakomybėn įsiteisėjus teismo sprendimui nepanaikinti privalomojo nurodymo arba kai sueina teismo nustatyti papildomi privalomojo nurodymo įvykdymo terminai ar įsiteisėja teismo sprendimas dėl privalomojo nurodymo termino nepratęsimo.“</text:span></text:p>
        <text:p text:style-name="P533"/>
        <text:p text:style-name="P534"><text:span text:style-name="T535">6</text:span><text:span text:style-name="T536"><text:s/></text:span><text:span text:style-name="T537">straipsnis.<text:s/></text:span><text:span text:style-name="T538">IV skyriaus trečiojo skirsnio pripažinimas netekusiu galios</text:span></text:p>
        <text:p text:style-name="P539"><text:span text:style-name="T540">Pripažinti netekusiu galios IV skyriaus trečiąjį skirsnį.</text:span></text:p>
        <text:p text:style-name="P541"/>
        <text:p text:style-name="P542"><text:span text:style-name="T543">7</text:span><text:span text:style-name="T544"><text:s/>straipsnis.<text:s/></text:span><text:span text:style-name="T545">Įstatymo įsigaliojimas, įgyvendinimas ir taikymas</text:span></text:p>
        <text:p text:style-name="P546"><text:span text:style-name="T547">1</text:span><text:span text:style-name="T548">. Šis įstatymas, išskyrus 3 straipsnį ir šio straipsnio 3 ir 4 dalis, įsigalioja 2020 m. gegužės 1 d.</text:span></text:p>
        <text:p text:style-name="P549"><text:span text:style-name="T550">2</text:span><text:span text:style-name="T551">. Šio įstatymo 3 straipsnis įsigalioja<text:s/></text:span><text:span text:style-name="T552">2021 m. sausio 1 d.</text:span><text:span text:style-name="T553"><text:s/></text:span></text:p>
        <text:p text:style-name="P554"><text:span text:style-name="T555">3</text:span><text:span text:style-name="T556">.<text:s/></text:span><text:span text:style-name="T557">Aplinkos apsaugos valstybinę kontrolę vykdanti institucija iki 2020 m. balandžio 30 d. priima šio įstatymo įgyvendinamuosius teisės aktus.</text:span></text:p>
        <text:p text:style-name="P558"><text:span text:style-name="T559">4</text:span><text:span text:style-name="T560">. Lietuvos Respublikos aplinkos ministras iki 2020 m. gruodžio 31 d. priima šio įstatymo įgyvendinamuosius teisės aktus.</text:span></text:p>
        <text:p text:style-name="P561"><text:span text:style-name="T562">5</text:span><text:span text:style-name="T563">. Privalomųjų nurodymų, duotų iki šio įstatymo įsigaliojimo, terminų pratęsimo, apskundimo ir kitos susijusios procedūros vykdomos ir baigiamos pagal iki šio įstatymo įsigaliojimo galiojusį teisinį reguliavimą.</text:span></text:p>
        <text:p text:style-name="P564"/>
        <text:p text:style-name="P565"><text:span text:style-name="T566">Skelbiu šį Lietuvos Respublikos Seimo priimtą įstatymą.</text:span></text:p>
        <text:p text:style-name="P567"/>
        <text:p text:style-name="P568"/>
        <text:p text:style-name="P569"/>
        <text:p text:style-name="P570"><text:span text:style-name="T571">Respublikos Prezidentas</text:span><text:span text:style-name="T572"><text:tab/></text:span><text:span text:style-name="T5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40:00Z</meta:creation-date>
    <dc:date>2020-04-30T21:40:00Z</dc:date>
    <meta:print-date>2004-12-10T05:45:00Z</meta:print-date>
    <meta:template xlink:href="Normal.dotm" xlink:type="simple"/>
    <meta:editing-cycles>2</meta:editing-cycles>
    <meta:editing-duration>PT0S</meta:editing-duration>
    <meta:document-statistic meta:page-count="13" meta:paragraph-count="802" meta:word-count="4489" meta:character-count="31301" meta:row-count="1840" meta:non-whitespace-character-count="27614"/>
  </office:meta>
</office:document-meta>
</file>