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689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89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689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89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689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689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689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689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689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689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689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689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689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689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689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689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689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689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689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689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689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689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6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689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<text:span text:style-name="T20">2023 m. gegužės<text:s/></text:span><text:span text:style-name="T21">22</text:span><text:span text:style-name="T22"><text:s/>d. Nr. V-</text:span><text:span text:style-name="T23">592</text:span></text:p>
      <text:p text:style-name="P24">Vilnius</text:p>
      <text:p text:style-name="P25"/>
      <text:p text:style-name="P26"><text:span text:style-name="T27">P a k e i č i u Lietuvos Respublikos sveikatos apsaugos ministro 2008 m. gruodžio 9 d. įsakymą Nr. V-1242 „</text:span><text:span text:style-name="T28">D</text:span><text:span text:style-name="T29">ėl Bendrųjų vidaus ligų stacionarinių antrinio lygio paslaugų teikimo reikalavimų aprašo ir Bendrųjų specializuotų vidaus ligų stacionarinių tretinio lygio paslaugų teikimo reikalavimų aprašo patvirtinimo“:</text:span></text:p>
      <text:p text:style-name="P30"><text:span text:style-name="T31">1</text:span><text:span text:style-name="T32">. Pakeičiu nurodytu įsakymu patvirtintą Bendrųjų vidaus ligų stacionarinių antrinio lygio paslaugų teikimo reikalavimų aprašą ir<text:s/></text:span><text:span text:style-name="T33">5 punktą išdėstau taip</text:span><text:span text:style-name="T34">:</text:span></text:p>
      <text:p text:style-name="P35"><text:span text:style-name="T36">„</text:span><text:span text:style-name="T37">5</text:span><text:span text:style-name="T38">.<text:s/></text:span><text:span text:style-name="T39">Tyrimai, atliekami vidaus ligų stacionarines antrinio lygio paslaugas teikiančiose ASPĮ<text:s/></text:span><text:span text:style-name="T40">arba pagal sutartį su kita ASPĮ</text:span><text:span text:style-name="T41">:</text:span></text:p>
      <text:p text:style-name="P42"><text:span text:style-name="T43">5.1</text:span><text:span text:style-name="T44">. mikrobiologijos;</text:span></text:p>
      <text:p text:style-name="P45"><text:span text:style-name="T46">5.2</text:span><text:span text:style-name="T47">. patologijos pagal nustatytus reikalavimus;</text:span></text:p>
      <text:p text:style-name="P48"><text:span text:style-name="T49">5.3</text:span><text:span text:style-name="T50">. antrinio lygio laboratoriniai tyrimai (2 priedas).</text:span><text:span text:style-name="T51">“</text:span></text:p>
      <text:p text:style-name="P52"><text:span text:style-name="T53">2</text:span><text:span text:style-name="T54">. Pakeičiu nurodytu įsakymu patvirtintą Bendrųjų specializuotų vidaus ligų stacionarinių tretinio lygio paslaugų teikimo reikalavimų aprašą ir 5<text:s/></text:span><text:span text:style-name="T55">punktą išdėstau taip</text:span><text:span text:style-name="T56">:</text:span></text:p>
      <text:p text:style-name="P57"><text:span text:style-name="T58">„</text:span><text:span text:style-name="T59">5</text:span><text:span text:style-name="T60">. Tyrimai, atliekami vidaus ligų stacionarines tretinio lygio paslaugas teikiančiose ASPĮ, visą parą, ne vėliau kaip per 2 valandas po jų paskyrimo:</text:span></text:p>
      <text:p text:style-name="P61"><text:span text:style-name="T62">5.1</text:span><text:span text:style-name="T63">. elektrokardiografija;</text:span></text:p>
      <text:p text:style-name="P64"><text:span text:style-name="T65">5.2</text:span><text:span text:style-name="T66">. ultragarsiniai tyrimai,<text:s/></text:span><text:span text:style-name="T67">kai juos</text:span><text:span text:style-name="T68"><text:s/>atlieka gydytojai, kuriems tokia kompetencija nustatyta atitinkamoje Lietuvos medicinos normoje, taip pat gydytojai, kuriems tokia teisė suteikta vadovaujantis Lietuvos Respublikos sveikatos apsaugos ministro 2004 m. rugsėjo 29 d. įsakymu Nr.  V-680 „Dėl medicinos praktikos licencijų išdavimo gydytojams, turintiems specializuotos medicinos praktikos licenciją ar sertifikatą, ir teisės verstis siaura medicinos praktika įgijimo“;</text:span><text:span text:style-name="T69"><text:s/></text:span></text:p>
      <text:p text:style-name="P70"><text:span text:style-name="T71">5.3</text:span><text:span text:style-name="T72">. endoskopiniai tyrimai:</text:span></text:p>
      <text:p text:style-name="P73"><text:span text:style-name="T74">5.3.1</text:span><text:span text:style-name="T75">.<text:s/></text:span><text:span text:style-name="T76">gastroduodenoskopija;</text:span></text:p>
      <text:p text:style-name="P77"><text:span text:style-name="T78">5.3.2</text:span><text:span text:style-name="T79">.<text:s/></text:span><text:span text:style-name="T80">rektoromanoskopija;</text:span></text:p>
      <text:p text:style-name="P81"><text:span text:style-name="T82">5.3</text:span><text:span text:style-name="T83">.3</text:span><text:span text:style-name="T84">.<text:s/></text:span><text:span text:style-name="T85">bronchoskopija</text:span><text:span text:style-name="T86">;</text:span></text:p>
      <text:p text:style-name="P87"><text:span text:style-name="T88">5.3.4</text:span><text:span text:style-name="T89">.<text:s/></text:span><text:span text:style-name="T90">kolonoskopija</text:span><text:span text:style-name="T91">;</text:span></text:p>
      <text:p text:style-name="P92"><text:span text:style-name="T93">5.4</text:span><text:span text:style-name="T94">. laboratoriniai tyrimai:</text:span></text:p>
      <text:p text:style-name="P95"><text:span text:style-name="T96">5.4.1</text:span><text:span text:style-name="T97">. bendras kraujo tyrimas (atliekamas hematologiniu 5 leukocitų diferenciacijos analizatoriumi, ne mažiau kaip 25 analičių);</text:span></text:p>
      <text:p text:style-name="P98"><text:span text:style-name="T99">5.4.2</text:span><text:span text:style-name="T100">. retikuliocitų nustatymas;</text:span></text:p>
      <text:p text:style-name="P101"><text:span text:style-name="T102">5.4.3</text:span><text:span text:style-name="T103">. eritrocitų nusėdimo greičio nustatymas;</text:span></text:p>
      <text:p text:style-name="P104"><text:span text:style-name="T105">5.4.4</text:span><text:span text:style-name="T106">. leukograma;</text:span></text:p>
      <text:p text:style-name="P107"><text:span text:style-name="T108">5.4.5</text:span><text:span text:style-name="T109">. šlapimo tyrimas (automatizuotu būdu, ne mažiau kaip 10 analičių, šlapimo nuosėdų mikroskopija);</text:span></text:p>
      <text:p text:style-name="P110"><text:span text:style-name="T111">5.4.6</text:span><text:span text:style-name="T112">. kraujo dujų ir pH nustatymas;</text:span></text:p>
      <text:p text:style-name="P113"><text:span text:style-name="T114">5.4.7</text:span><text:span text:style-name="T115">. elektrolitų (K, Na, Cl, Ca, Mg) nustatymas;</text:span></text:p>
      <text:p text:style-name="P116"><text:span text:style-name="T117">5.4.8</text:span><text:span text:style-name="T118">. gliukozės koncentracijos kraujyje nustatymas;</text:span></text:p>
      <text:p text:style-name="P119"><text:span text:style-name="T120">5.4.9</text:span><text:span text:style-name="T121">. šlapalo, kreatinino, šlapimo rūgšties nustatymas;</text:span></text:p>
      <text:p text:style-name="P122"><text:span text:style-name="T123">5.4.10</text:span><text:span text:style-name="T124">. kepenų fermentų (SGPT–ALT; SGOT–AST; GGT – gamagliutamiltransferazės, šarminės fosfatazės) nustatymas;</text:span></text:p>
      <text:p text:style-name="P125"><text:span text:style-name="T126">5.4.11</text:span><text:span text:style-name="T127">. bilirubino ir jo frakcijų (bendro bilirubino, tiesioginio bilirubino) nustatymas;</text:span></text:p>
      <text:p text:style-name="P128"><text:span text:style-name="T129">5.4.12</text:span><text:span text:style-name="T130">. širdies žymenų (troponino I (T) – kiekybiniu būdu, mioglobino – kiekybiniu būdu) nustatymas;</text:span></text:p>
      <text:p text:style-name="P131"><text:span text:style-name="T132">5.4.13</text:span><text:span text:style-name="T133">. C-reakyvaus baltymo (CRB) nustatymas kiekybiniu būdu;</text:span></text:p>
      <text:p text:style-name="P134"><text:span text:style-name="T135">5.4.14</text:span><text:span text:style-name="T136">. bendro baltymo (BBK) nustatymas;</text:span></text:p>
      <text:p text:style-name="P137"><text:span text:style-name="T138">5.4.15</text:span><text:span text:style-name="T139">. kraujo krešumo rodiklių (iš dalies aktyvuoto tromboplastino laiko – DATL, protrombino laiko, fibrinogeno, D-dimerų) nustatymas;</text:span></text:p>
      <text:p text:style-name="P140"><text:span text:style-name="T141">5.4.16</text:span><text:span text:style-name="T142">. kasos fermentų (pankreatinės amilazės ir (arba) alfa amilazės) nustatymas;</text:span></text:p>
      <text:p text:style-name="P143"><text:span text:style-name="T144">5.4.17</text:span><text:span text:style-name="T145">. kraujo grupės pagal ABO ir rezus faktoriaus (Rh D) priklausomybės nustatymas;</text:span></text:p>
      <text:p text:style-name="P146"><text:span text:style-name="T147">5.4.18</text:span><text:span text:style-name="T148">. kraujo tapatumo mėginio atlikimas prieš hemotransfuziją;</text:span></text:p>
      <text:p text:style-name="P149"><text:span text:style-name="T150">5.4.19</text:span><text:span text:style-name="T151">. smegenų skysčio tyrimas (baltymo kiekis, gliukozės koncentracija, chloridų koncentracija, citozė ir ląstelių diferenciacija);</text:span></text:p>
      <text:p text:style-name="P152"><text:span text:style-name="T153">5.4.20</text:span><text:span text:style-name="T154">. punktatų tyrimas;</text:span></text:p>
      <text:p text:style-name="P155"><text:span text:style-name="T156">5.4.21</text:span><text:span text:style-name="T157">. prokalcitonino ir (arba) interleukinų (Il-6) nustatymas.“</text:span></text:p>
      <text:p text:style-name="Normal"/>
      <text:p text:style-name="Normal"/>
      <text:p text:style-name="Normal"/>
      <text:p text:style-name="Normal"><text:span text:style-name="T158">Sveikatos apsaugos ministras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2T19:36:00Z</meta:creation-date>
    <dc:date>2023-05-22T19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44" meta:word-count="512" meta:character-count="3832" meta:row-count="160" meta:non-whitespace-character-count="3364"/>
  </office:meta>
</office:document-meta>
</file>