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1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1pt"/>
    </style:style>
    <style:style style:name="T82" style:parent-style-name="DefaultParagraphFont" style:family="text">
      <style:text-properties fo:color="#000000"/>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1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1p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1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1pt"/>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style:style>
    <style:style style:name="TableColumn227" style:family="table-column">
      <style:table-column-properties style:column-width="0.6986in" style:use-optimal-column-width="false"/>
    </style:style>
    <style:style style:name="TableColumn228" style:family="table-column">
      <style:table-column-properties style:column-width="2.8576in" style:use-optimal-column-width="false"/>
    </style:style>
    <style:style style:name="TableColumn229" style:family="table-column">
      <style:table-column-properties style:column-width="2.7423in" style:use-optimal-column-width="false"/>
    </style:style>
    <style:style style:name="Table226" style:family="table">
      <style:table-properties style:width="6.2986in" fo:margin-left="0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style:text-properties fo:color="#000000"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justify"/>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justify"/>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justify"/>
      <style:text-properties fo:color="#000000"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justify"/>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justify"/>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justify"/>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text-align="justify" fo:text-indent="6.2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text-position="super 62.5%"/>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fo:hyphenate="false"/>
    </style:style>
    <style:style style:name="TableColumn323" style:family="table-column">
      <style:table-column-properties style:column-width="1.575in"/>
    </style:style>
    <style:style style:name="TableColumn324" style:family="table-column">
      <style:table-column-properties style:column-width="1.575in"/>
    </style:style>
    <style:style style:name="TableColumn325" style:family="table-column">
      <style:table-column-properties style:column-width="1.3784in"/>
    </style:style>
    <style:style style:name="TableColumn326" style:family="table-column">
      <style:table-column-properties style:column-width="1.6736in"/>
    </style:style>
    <style:style style:name="Table322" style:family="table">
      <style:table-properties style:width="6.202in" fo:margin-left="0in" table:align="left"/>
    </style:style>
    <style:style style:name="TableRow327" style:family="table-row">
      <style:table-row-properties style:min-row-height="0.784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text-position="super 62.5%"/>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text-position="super 62.5%"/>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gegužės 2 d. įsakymo nr. 1-82 „Dėl<text:s/></text:span><text:span text:style-name="T13">GAMTINIŲ DUJŲ SKIRSTYMO IR VARTOTOJŲ SISTEMŲ EKSPLOATAVIMO TAISYKLIŲ</text:span><text:span text:style-name="T14"><text:s/></text:span><text:span text:style-name="T15">patvirtinimo“ pakeitimo<text:s/></text:span></text:p>
      <text:p text:style-name="P16"/>
      <text:p text:style-name="P17">2015 m. gruodžio 9 d. Nr. 1-282</text:p>
      <text:p text:style-name="P18">Vilnius</text:p>
      <text:p text:style-name="P19"/>
      <text:p text:style-name="P20"/>
      <text:p text:style-name="P21">1. P a k e i č i u<text:s/><text:span text:style-name="T22">Gamtinių dujų skirstymo ir vartotojų sistemų eksploatavimo taisykles, patvirtintas L</text:span>ietuvos Respublikos energetikos ministro 2012 m. gegužės 2 d. įsakymu Nr. 1-82 „Dėl G<text:span text:style-name="T23">amtinių dujų skirstymo ir vartotojų sistemų eksploatavimo taisyklių<text:s/></text:span>patvirtinimo“:<text:s/></text:p>
      <text:p text:style-name="P24"><text:span text:style-name="T25">1.1</text:span><text:span text:style-name="T26">. Pakeičiu 22 punktą ir jį išdėstau taip:</text:span></text:p>
      <text:p text:style-name="P27">„<text:span text:style-name="T28">22</text:span><text:span text:style-name="T29">.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trūkumus, gedimus. Sudarant dujų sistemų rekonstravimo, remonto darbų planus ar programas, atsižvelgti į VšĮ Būsto energijos taupymo agentūros pateiktą informaciją apie numatomus atnaujinti (modernizuoti) daugiabučius namus.“</text:span></text:p>
      <text:p text:style-name="P30">1.2.<text:s/><text:span text:style-name="T31">Pakeičiu 28 punktą ir jį išdėstau taip:<text:s/></text:span></text:p>
      <text:p text:style-name="P32">„<text:span text:style-name="T33">28</text:span><text:span text:style-name="T34">. Darbai, priskiriami darbams gamtinių dujų aplinkoje, turi būti atliekami vadovaujantis Taisyklių 1 priedo 51 punkte nurodyto teisės akto reikalavimais.“</text:span></text:p>
      <text:p text:style-name="P35">1.3.<text:s/><text:span text:style-name="T36">Pakeičiu 107 punktą ir jį išdėstau taip:</text:span></text:p>
      <text:p text:style-name="P37">„<text:span text:style-name="T38">107</text:span><text:span text:style-name="T39">. Teisinei metrologijai priskirtų matavimo priemonių metrologinė patikra atliekama Lietuvos Respublikos ūkio ministerijos</text:span><text:span text:style-name="T40"><text:s/></text:span><text:span text:style-name="T41">nustatytais terminais, vadovaujantis Taisyklių 1 priedo 57–58 punktuose nurodytų teisės aktų reikalavimais. Matavimo priemonės metrologinei patikrai turi būti pristatomos paruoštos pagal gamintojų techninių dokumentų reikalavimus.“</text:span></text:p>
      <text:p text:style-name="P42"><text:span text:style-name="T43">1.4</text:span><text:span text:style-name="T44">.<text:s/></text:span><text:span text:style-name="T45">Pakeičiu 142.4 papunktį ir jį išdėstau taip:</text:span></text:p>
      <text:p text:style-name="P46"><text:span text:style-name="T47">„</text:span><text:span text:style-name="T48">142.4</text:span><text:span text:style-name="T49">. aktyvios apsaugos nuo korozijos įrenginių įrengimas, jų pilnas pakeitimas esamoje dujų skirstymo sistemoje.“</text:span></text:p>
      <text:p text:style-name="P50">1.5.<text:s/><text:span text:style-name="T51">Pakeičiu 143 punktą ir jį išdėstau taip:</text:span></text:p>
      <text:p text:style-name="P52"><text:span text:style-name="T53">„</text:span><text:span text:style-name="T54">143</text:span><text:span text:style-name="T55">. Dujotiekio kapitalinio remonto darbų sričiai priskiriama:</text:span></text:p>
      <text:p text:style-name="P56"><text:span text:style-name="T57">143.1</text:span><text:span text:style-name="T58">. dujotiekių ar atskirų jo ruožų perklojimas nekeičiant jo vietos, skersmens arba ilgio;</text:span></text:p>
      <text:p text:style-name="P59"><text:span text:style-name="T60">143.2</text:span><text:span text:style-name="T61">. katodinės saugos įrenginių anodų, galvaninių anodų, katodinių keitiklių keitimas, stacionarių palyginamųjų elektrodų įrengimas ir naujų (papildomų) kabelių paklojimas aktyvios katodinės apsaugos įrenginiuose;</text:span></text:p>
      <text:p text:style-name="P62">143.3.<text:s/><text:span text:style-name="T63">dujotiekio uždaromųjų įtaisų (</text:span><text:span text:style-name="T64">išskyrus įvaduose į pastatus)<text:s/></text:span><text:span text:style-name="T65">keitimas, papildomų uždaromųjų įtaisų įrengimas;</text:span></text:p>
      <text:p text:style-name="P66"><text:span text:style-name="T67">143.4</text:span><text:span text:style-name="T68">. izoliuojančių jungčių įrengimas ir keitimas skirstomajame dujotiekyje (</text:span><text:span text:style-name="T69">išskyrus įvaduose į pastatus).“</text:span></text:p>
      <text:p text:style-name="P70">1.6.<text:s/><text:span text:style-name="T71">Pakeičiu 144 punktą ir jį išdėstau taip:</text:span></text:p>
      <text:p text:style-name="P72">„<text:span text:style-name="T73">144</text:span><text:span text:style-name="T74">. Dujotiekio paprastojo remonto darbų sričiai priskiriama:</text:span></text:p>
      <text:p text:style-name="P75"><text:span text:style-name="T76">144.1</text:span><text:span text:style-name="T77">. atskirų dujotiekio atkarpų keitimas, nekeičiant vamzdyno trasos vietos, skersmens arba ilgio;</text:span></text:p>
      <text:p text:style-name="P78"><text:span text:style-name="T79">144.2</text:span><text:span text:style-name="T80">. dujotiekio įtaisų, uždaromųjų įtaisų<text:s/></text:span><text:span text:style-name="T81">įvaduose į pastatus<text:s/></text:span><text:span text:style-name="T82">keitimas,<text:s/></text:span><text:span text:style-name="T83">papildomų<text:s/></text:span><text:soft-page-break/><text:span text:style-name="T84">įrengimas</text:span><text:span text:style-name="T85">, vamzdynų povandeninės dalies remontas, dujotiekių, jų įtaisų demontavimas;</text:span></text:p>
      <text:p text:style-name="P86"><text:span text:style-name="T87">144.3</text:span><text:span text:style-name="T88">. dujotiekio, jo apsauginės dangos pažeidimų, dujotiekio<text:s/></text:span><text:span text:style-name="T89">įvadų į pastatus,</text:span><text:span text:style-name="T90"><text:s/>įtaisų remontas;</text:span></text:p>
      <text:p text:style-name="P91"><text:span text:style-name="T92">144.4</text:span><text:span text:style-name="T93">. izoliuojančių jungčių<text:s/></text:span><text:span text:style-name="T94">įvaduose į pastatus<text:s/></text:span><text:span text:style-name="T95">įrengimas ir keitimas;</text:span></text:p>
      <text:p text:style-name="P96"><text:span text:style-name="T97">144.5</text:span><text:span text:style-name="T98">. požeminio dujotiekio įgilinimo koregavimas užpilant (nukasant) gruntą;</text:span></text:p>
      <text:p text:style-name="P99"><text:span text:style-name="T100">144.6</text:span><text:span text:style-name="T101">. iškasų sutvarkymas ir apželdinimas, kelio dangų atstatymas;</text:span></text:p>
      <text:p text:style-name="P102"><text:span text:style-name="T103">144.7</text:span><text:span text:style-name="T104">. želdinių, medžių, augančių per arti nuo požeminio dujotiekio, persodinimas ir iškirtimas;</text:span></text:p>
      <text:p text:style-name="P105"><text:span text:style-name="T106">144.8</text:span><text:span text:style-name="T107">.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 vietą<text:span text:style-name="T108">;</text:span></text:p>
      <text:p text:style-name="P109"><text:span text:style-name="T110">144.9</text:span><text:span text:style-name="T111">. kiti būtini darbai, susiję su dujotiekių remontu (kitų greta paklotų komunikacijų remontas ir pan.).“</text:span></text:p>
      <text:p text:style-name="P112">1.7.<text:s/><text:span text:style-name="T113">Pakeičiu 147 punktą ir jį išdėstau taip:</text:span></text:p>
      <text:p text:style-name="P114"><text:span text:style-name="T115">„</text:span><text:span text:style-name="T116">147</text:span><text:span text:style-name="T117">. Dujų slėgio reguliavimo įrenginių kapitalinio remonto darbų sričiai priskiriama:</text:span></text:p>
      <text:p text:style-name="P118"><text:span text:style-name="T119">147.1</text:span><text:span text:style-name="T120">. papildomų redukavimo linijų įrengimas;</text:span></text:p>
      <text:p text:style-name="P121"><text:span text:style-name="T122">147.2</text:span><text:span text:style-name="T123">. susidėvėjusių dujų slėgio reguliavimo įrenginių pakeitimas naujais</text:span>,<text:span text:style-name="T124"><text:s/>dujų slėgio reguliavimo įrenginių, e</text:span><text:span text:style-name="T125">sančių pastatuose, perkėlimas į spintas</text:span><text:span text:style-name="T126">;</text:span></text:p>
      <text:p text:style-name="P127"><text:span text:style-name="T128">147.3</text:span><text:span text:style-name="T129">. naujų (papildomų) elektros, ryšio, signalizacijos, apšvietimo, šildymo sistemų, apsaugos nuo žaibo ir įžeminimo įrenginių įrengimas,<text:s/></text:span><text:span text:style-name="T130">susidėvėjusių pilnas pakeitimas veikiančiuose<text:s/></text:span><text:span text:style-name="T131">dujų slėgio reguliavimo įrenginiuose;</text:span></text:p>
      <text:p text:style-name="P132"><text:span text:style-name="T133">147.4</text:span><text:span text:style-name="T134">. naujų (papildomų) NVS sistemų įrengimas,<text:s/></text:span><text:span text:style-name="T135">susidėvėjusių pilnas pakeitimas</text:span><text:span text:style-name="T136"><text:s/>veikiančiuose dujų slėgio reguliavimo įrenginiuose;</text:span></text:p>
      <text:p text:style-name="P137"><text:span text:style-name="T138">147.5</text:span><text:span text:style-name="T139">. dujų vamzdynų, dujų slėgio reguliatorių, apsauginių uždarymo ir išmetimo vožtuvų, filtrų, uždaromųjų įtaisų pakeitimas naujais.“</text:span></text:p>
      <text:p text:style-name="P140">1.8.<text:s/><text:span text:style-name="T141">Pakeičiu 148 punktą ir jį išdėstau taip:</text:span></text:p>
      <text:p text:style-name="P142">„<text:span text:style-name="T143">148</text:span><text:span text:style-name="T144">. Dujų slėgio reguliavimo įrenginių ir dujų slėgio reguliavimo įtaisų paprastojo remonto darbų sričiai priskiriama:</text:span></text:p>
      <text:p text:style-name="P145"><text:span text:style-name="T146">148.1</text:span><text:span text:style-name="T147">. NVS, signalizacijos, ryšio, elektros, šildymo sistemų pažeidimų remontas, susidėvėjusių elementų keitimas;</text:span></text:p>
      <text:p text:style-name="P148"><text:span text:style-name="T149">148.2</text:span><text:span text:style-name="T150">. dujų vamzdynų, dujų slėgio reguliatorių, apsauginių uždarymo ir išmetimo vožtuvų, filtrų, uždaromųjų įtaisų pažeidimų remontas;</text:span></text:p>
      <text:p text:style-name="P151"><text:span text:style-name="T152">148.3</text:span><text:span text:style-name="T153">. matavimo priemonių remontas ir keitimas;</text:span></text:p>
      <text:p text:style-name="P154"><text:span text:style-name="T155">148.4</text:span><text:span text:style-name="T156">. apsaugos nuo žaibo ir įžeminimo įrenginių remontas;</text:span></text:p>
      <text:p text:style-name="P157"><text:span text:style-name="T158">148.5</text:span><text:span text:style-name="T159">. dujų slėgio reguliavimo įrenginių konstrukcinių dalių (spintų, tvirtinimų ir pan.) remontas.“</text:span></text:p>
      <text:p text:style-name="P160"><text:span text:style-name="T161">1.9</text:span><text:span text:style-name="T162">.<text:s/></text:span><text:span text:style-name="T163">Nurodytųjų taisyklių 1</text:span><text:span text:style-name="T164"><text:s/></text:span><text:span text:style-name="T165">priede:</text:span></text:p>
      <text:p text:style-name="P166"><text:span text:style-name="T167">1.9.1</text:span><text:span text:style-name="T168">. Pakeičiu 50 punktą ir jį išdėstau taip:</text:span></text:p>
      <text:p text:style-name="P169"><text:span text:style-name="T170">„</text:span><text:span text:style-name="T171">50</text:span><text:span text:style-name="T172">.<text:s/></text:span><text:span text:style-name="T173">Dujų sistemų pastatuose įrengimo taisyklės, patvirtintos Lietuvos Respublikos energetikos ministro 2012 m. sausio 2 d. įsakymu Nr. 1-2 „Dėl Dujų sistemų pastatuose įrengimo taisyklių patvirtinimo“.“</text:span></text:p>
      <text:p text:style-name="P174"><text:span text:style-name="T175">1.9.2</text:span><text:span text:style-name="T176">. Pakeičiu 51 punktą ir jį išdėstau taip:</text:span></text:p>
      <text:p text:style-name="P177">„<text:span text:style-name="T178">51</text:span><text:span text:style-name="T179">.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pan></text:p>
      <text:p text:style-name="P180"><text:span text:style-name="T181">1.9.3</text:span><text:span text:style-name="T182">. Pripažįstu netekusiu galios 52 punktą.</text:span></text:p>
      <text:p text:style-name="P183"><text:span text:style-name="T184">1.9.4</text:span><text:span text:style-name="T185">. Pakeičiu 57 punktą ir jį išdėstau taip:</text:span></text:p>
      <text:p text:style-name="P186">„<text:span text:style-name="T187">57</text:span><text:span text:style-name="T188">. Teisinei metrologijai priskirtų matavimo priemonių grupių ir laiko intervalų tarp periodinių patikrų sąrašas, patvirtintas Lietuvos Respublikos ūkio ministro 2014 m. rugpjūčio<text:s/></text:span><text:soft-page-break/><text:span text:style-name="T189">1 d. įsakymu Nr. 4-523 „Dėl Teisinei metrologijai priskirtų matavimo priemonių grupių ir laiko intervalų tarp periodinių patikrų sąrašo patvirtinimo“.“</text:span></text:p>
      <text:p text:style-name="P190"><text:span text:style-name="T191">1.9.5</text:span><text:span text:style-name="T192">. Pakeičiu 58 punktą ir jį išdėstau taip:</text:span></text:p>
      <text:p text:style-name="P193">„<text:span text:style-name="T194">58</text:span><text:span text:style-name="T195">. Matavimo priemonių techninis reglamentas, patvirtintas Lietuvos Respublikos ūkio ministro 2015 m. spalio 30 d. įsakymu Nr. 4-699 „Dėl Matavimo priemonių techninio reglamento patvirtinimo“.“</text:span></text:p>
      <text:p text:style-name="P196"><text:span text:style-name="T197">1.9.6</text:span><text:span text:style-name="T198">. Pakeičiu 59 punktą ir jį išdėstau taip:</text:span></text:p>
      <text:p text:style-name="P199">„<text:span text:style-name="T200">59</text:span><text:span text:style-name="T201">.<text:s/></text:span><text:span text:style-name="T202">Matavimo priemonių teisinio metrologinio reglamentavimo taisyklės, patvirtintos<text:s/></text:span><text:span text:style-name="T203">Lietuvos Respublikos ūkio ministro 2014 m. spalio 24 d. įsakymu Nr. 4-761 „Dėl<text:s/></text:span><text:span text:style-name="T204">Matavimo priemonių teisinio metrologinio reglamentavimo taisyklių patvirtinimo“.“</text:span></text:p>
      <text:p text:style-name="P205"><text:span text:style-name="T206">1.9.7</text:span><text:span text:style-name="T207">. Pakeičiu 79 punktą ir jį išdėstau taip:</text:span></text:p>
      <text:p text:style-name="P208">„<text:span text:style-name="T209">79</text:span><text:span text:style-name="T210">. Lietuvos standartas LST EN 12186:2015 „</text:span>Dujų infrastruktūra. Dujų slėgio reguliavimo stotys, skirtos dujoms perduoti ir skirstyti<text:span text:style-name="T211">. Funkciniai reikalavimai“.“</text:span></text:p>
      <text:p text:style-name="P212"><text:span text:style-name="T213">1.10</text:span><text:span text:style-name="T214">.<text:s/></text:span><text:span text:style-name="T215">Nurodytųjų taisyklių 2</text:span><text:span text:style-name="T216"><text:s/></text:span><text:span text:style-name="T217">priede:</text:span></text:p>
      <text:p text:style-name="P218"><text:span text:style-name="T219">1.10.1</text:span><text:span text:style-name="T220">. Pakeičiu 5 lentelę ir ją išdėstau taip:</text:span></text:p>
      <text:p text:style-name="P221">„<text:span text:style-name="T222">5</text:span><text:span text:style-name="T223"><text:s/>lentelė.<text:s/></text:span><text:span text:style-name="T224">Dujotiekių apsaugos nuo korozijos darbai ir jų periodiškumas</text:span></text:p>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Darbų pavadinimas</text:p>
            </table:table-cell>
            <table:table-cell table:style-name="TableCell235">
              <text:p text:style-name="P236">Periodiškumas</text:p>
            </table:table-cell>
          </table:table-row>
        </table:table-header-rows>
        <table:table-row table:style-name="TableRow237">
          <table:table-cell table:style-name="TableCell238">
            <text:p text:style-name="P239">1.</text:p>
          </table:table-cell>
          <table:table-cell table:style-name="TableCell240">
            <text:p text:style-name="P241">Katodinių stočių techninis patikrinimas:</text:p>
            <text:p text:style-name="P242">– katodinių stočių be NVS;</text:p>
            <text:p text:style-name="P243">– katodinių stočių su NVS.</text:p>
          </table:table-cell>
          <table:table-cell table:style-name="TableCell244">
            <text:p text:style-name="P245"/>
            <text:p text:style-name="P246">Vieną kartą per 3 mėn.</text:p>
            <text:p text:style-name="P247">Vieną kartą per metus</text:p>
          </table:table-cell>
        </table:table-row>
        <table:table-row table:style-name="TableRow248">
          <table:table-cell table:style-name="TableCell249">
            <text:p text:style-name="P250">2.</text:p>
          </table:table-cell>
          <table:table-cell table:style-name="TableCell251">
            <text:p text:style-name="P252">Galvaninių anodų įrenginių techninis patikrinimas</text:p>
          </table:table-cell>
          <table:table-cell table:style-name="TableCell253">
            <text:p text:style-name="P254">Vieną kartą per metus<text:s/></text:p>
          </table:table-cell>
        </table:table-row>
        <table:table-row table:style-name="TableRow255">
          <table:table-cell table:style-name="TableCell256">
            <text:p text:style-name="P257">3.</text:p>
          </table:table-cell>
          <table:table-cell table:style-name="TableCell258">
            <text:p text:style-name="P259">Drenažinių stočių techninis patikrinimas</text:p>
          </table:table-cell>
          <table:table-cell table:style-name="TableCell260">
            <text:p text:style-name="P261">Vieną kartą per mėnesį arba dažniau, jei klaidžiojančios srovės yra didelės</text:p>
          </table:table-cell>
        </table:table-row>
        <table:table-row table:style-name="TableRow262">
          <table:table-cell table:style-name="TableCell263">
            <text:p text:style-name="P264">4.</text:p>
          </table:table-cell>
          <table:table-cell table:style-name="TableCell265">
            <text:p text:style-name="P266">Prijungimų prie pašalinių konstrukcijų techninis patikrinimas</text:p>
          </table:table-cell>
          <table:table-cell table:style-name="TableCell267">
            <text:p text:style-name="P268">Vieną kartą per metus</text:p>
          </table:table-cell>
        </table:table-row>
        <table:table-row table:style-name="TableRow269">
          <table:table-cell table:style-name="TableCell270">
            <text:p text:style-name="P271">5.</text:p>
          </table:table-cell>
          <table:table-cell table:style-name="TableCell272">
            <text:p text:style-name="P273">Srovės atsajos įtaisų ir įžeminimo sistemų techninis patikrinimas</text:p>
          </table:table-cell>
          <table:table-cell table:style-name="TableCell274">
            <text:p text:style-name="P275">Vieną kartą per metus</text:p>
          </table:table-cell>
        </table:table-row>
        <table:table-row table:style-name="TableRow276">
          <table:table-cell table:style-name="TableCell277">
            <text:p text:style-name="P278">6.</text:p>
          </table:table-cell>
          <table:table-cell table:style-name="TableCell279">
            <text:p text:style-name="P280">Saugos ir apsaugos įrenginių techninis patikrinimas</text:p>
          </table:table-cell>
          <table:table-cell table:style-name="TableCell281">
            <text:p text:style-name="P282">Vieną kartą per metus</text:p>
          </table:table-cell>
        </table:table-row>
        <table:table-row table:style-name="TableRow283">
          <table:table-cell table:style-name="TableCell284">
            <text:p text:style-name="P285">7.</text:p>
          </table:table-cell>
          <table:table-cell table:style-name="TableCell286">
            <text:p text:style-name="P287">Kontrolės matavimo kolonėlių su nuotoline kontrole techninis patikrinimas</text:p>
          </table:table-cell>
          <table:table-cell table:style-name="TableCell288">
            <text:p text:style-name="P289">Vieną kartą per metus</text:p>
          </table:table-cell>
        </table:table-row>
        <table:table-row table:style-name="TableRow290">
          <table:table-cell table:style-name="TableCell291">
            <text:p text:style-name="P292">8.</text:p>
          </table:table-cell>
          <table:table-cell table:style-name="TableCell293">
            <text:p text:style-name="P294">Kontrolės matavimo kolonėlių be nuotolinės kontrolės ir drenažinių kabelių techninis patikrinimas</text:p>
          </table:table-cell>
          <table:table-cell table:style-name="TableCell295">
            <text:p text:style-name="P296">Vieną kartą per 3 metus</text:p>
          </table:table-cell>
        </table:table-row>
        <table:table-row table:style-name="TableRow297">
          <table:table-cell table:style-name="TableCell298">
            <text:p text:style-name="P299">9.</text:p>
          </table:table-cell>
          <table:table-cell table:style-name="TableCell300">
            <text:p text:style-name="P301">Katodinės apsaugos veiksmingumo patikrinimas kontrolės matavimo punktuose</text:p>
          </table:table-cell>
          <table:table-cell table:style-name="TableCell302">
            <text:p text:style-name="P303">Kasmet pasirinktose vietose ir kas 3 metus visose vietose</text:p>
          </table:table-cell>
        </table:table-row>
        <table:table-row table:style-name="TableRow304">
          <table:table-cell table:style-name="TableCell305">
            <text:p text:style-name="P306">10.</text:p>
          </table:table-cell>
          <table:table-cell table:style-name="TableCell307">
            <text:p text:style-name="P308">Dujotiekio apsauginės dangos vientisumo patikrinimas<text:s/></text:p>
          </table:table-cell>
          <table:table-cell table:style-name="TableCell309">
            <text:p text:style-name="P310">Vieną kartą per 6 metus</text:p>
          </table:table-cell>
        </table:table-row>
      </table:table>
      <text:p text:style-name="P311">„</text:p>
      <text:p text:style-name="P312"><text:span text:style-name="T313">1.10.2</text:span><text:span text:style-name="T314">. Pakeičiu 6 lentelę ir ją išdėstau taip:</text:span></text:p>
      <text:p text:style-name="P315">„<text:span text:style-name="T316">6</text:span><text:span text:style-name="T317"><text:s/>lentelė.<text:s/></text:span><text:span text:style-name="T318">Slėgių verčių ribos, taikomos saugos įtaisams</text:span><text:span text:style-name="T319">1</text:span><text:span text:style-name="T320"><text:s/>ir dujų slėgio reguliatoriam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Didžiausio darbinio slėgio (MOP) ribos (bar)</text:p>
          </table:table-cell>
          <table:table-cell table:style-name="TableCell330">
            <text:p text:style-name="P331">Galimo darbinio slėgio (GDS) ribos</text:p>
          </table:table-cell>
          <table:table-cell table:style-name="TableCell332">
            <text:p text:style-name="P333">Laikino darbinio slėgio (LDS) ribos<text:span text:style-name="T334">2</text:span></text:p>
          </table:table-cell>
          <table:table-cell table:style-name="TableCell335">
            <text:p text:style-name="P336">Didžiausio atsitiktinio slėgio (DAS) ribos<text:span text:style-name="T337">3, 4</text:span></text:p>
          </table:table-cell>
        </table:table-row>
        <table:table-row table:style-name="TableRow338">
          <table:table-cell table:style-name="TableCell339">
            <text:p text:style-name="P340">MOP ≤ 0,1</text:p>
          </table:table-cell>
          <table:table-cell table:style-name="TableCell341">
            <text:p text:style-name="P342">1,125 MOP</text:p>
          </table:table-cell>
          <table:table-cell table:style-name="TableCell343">
            <text:p text:style-name="P344">1,5 MOP</text:p>
          </table:table-cell>
          <table:table-cell table:style-name="TableCell345">
            <text:p text:style-name="P346">2,5 MOP</text:p>
          </table:table-cell>
        </table:table-row>
        <table:table-row table:style-name="TableRow347">
          <table:table-cell table:style-name="TableCell348">
            <text:p text:style-name="P349">0,1 &lt; MOP ≤ 2,0<text:s/></text:p>
          </table:table-cell>
          <table:table-cell table:style-name="TableCell350">
            <text:p text:style-name="P351">1,125 MOP</text:p>
          </table:table-cell>
          <table:table-cell table:style-name="TableCell352">
            <text:p text:style-name="P353">1,5 MOP</text:p>
          </table:table-cell>
          <table:table-cell table:style-name="TableCell354">
            <text:p text:style-name="P355">1,75 MOP</text:p>
          </table:table-cell>
        </table:table-row>
        <table:table-row table:style-name="TableRow356">
          <table:table-cell table:style-name="TableCell357">
            <text:p text:style-name="P358">2,0 &lt; MOP ≤ 5,0</text:p>
          </table:table-cell>
          <table:table-cell table:style-name="TableCell359">
            <text:p text:style-name="P360">1,075 MOP</text:p>
          </table:table-cell>
          <table:table-cell table:style-name="TableCell361">
            <text:p text:style-name="P362">1,3 MOP</text:p>
          </table:table-cell>
          <table:table-cell table:style-name="TableCell363">
            <text:p text:style-name="P364">1,4 MOP</text:p>
          </table:table-cell>
        </table:table-row>
        <table:table-row table:style-name="TableRow365">
          <table:table-cell table:style-name="TableCell366">
            <text:p text:style-name="P367">5,0 &lt; MOP ≤ 16,0</text:p>
          </table:table-cell>
          <table:table-cell table:style-name="TableCell368">
            <text:p text:style-name="P369">1,050 MOP</text:p>
          </table:table-cell>
          <table:table-cell table:style-name="TableCell370">
            <text:p text:style-name="P371">1,2 MOP</text:p>
          </table:table-cell>
          <table:table-cell table:style-name="TableCell372">
            <text:p text:style-name="P373">1,3 MOP</text:p>
          </table:table-cell>
        </table:table-row>
      </table:table>
      <text:p text:style-name="Normal"/>
      <text:p text:style-name="P374"><text:span text:style-name="T375">Pastabos</text:span>:</text:p>
      <text:p text:style-name="P376"><text:span text:style-name="T377">1</text:span><text:span text:style-name="T378">.</text:span><text:span text:style-name="T379"><text:s/>1</text:span><text:span text:style-name="T380"><text:s/>Naudojant apsauginius dujas išleidžiančius slėgio saugos įtaisus, jų suveikimo slėgis turi būti mažesnis už DAS. Tai numatoma pasirenkant išleidimo įtaiso suveikimo slėgio vertę ir pralaidumą;</text:span></text:p>
      <text:p text:style-name="P381"><text:span text:style-name="T382">2</text:span><text:span text:style-name="T383">.<text:s/></text:span><text:span text:style-name="T384">2</text:span><text:span text:style-name="T385"><text:s/>LDS ribos skirtos nustatyti kontrolinių reguliatorių išėjimo slėgio ribas;</text:span></text:p>
      <text:p text:style-name="P386"><text:span text:style-name="T387">3</text:span><text:span text:style-name="T388">.<text:s/></text:span><text:span text:style-name="T389">3</text:span><text:span text:style-name="T390"><text:s/>DAS ribos skirtos nustatyti apsauginių uždarymo vožtuvų suveikimo viršutines slėgio ribas (jos negali būti didesnės už mechaninio atsparumo bandymo slėgį). Apatines slėgio ribas nustato įrenginių savininkas ar juos eksploatuojanti įmonė;</text:span></text:p>
      <text:p text:style-name="P391"><text:span text:style-name="T392">4</text:span><text:span text:style-name="T393">.<text:s/></text:span><text:span text:style-name="T394">4</text:span><text:span text:style-name="T395"><text:s/>Dujų sistemų, tiesiogiai sujungtų su vartotojų dujų sistemomis, kuriose yra sumontuoti buitiniai dujas deginantys prietaisai DAS ribojamas iki 0,05 bar;</text:span></text:p>
      <text:p text:style-name="P396">5.<text:s/><text:span text:style-name="T397">Nustatant saugos įtaisų ir dujų slėgio reguliatorių veikimo ribas atsižvelgti į Lietuvos standarto LST EN 12186:2015 reikalavimus.“</text:span></text:p>
      <text:p text:style-name="P398">2. N u s t a t a u, kad šio įsakymo 1.9.5 papunktis įsigalioja 2016 m. balandžio 20 d.</text:p>
      <text:p text:style-name="P399"/>
      <text:p text:style-name="P400"/>
      <text:p text:style-name="P401"/>
      <text:p text:style-name="P402">Energetikos ministras<text:tab/><text:tab/><text:tab/><text:tab/><text:tab/><text:tab/><text:tab/><text:tab/><text:s text:c="5"/>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12-16T11:01:00Z</meta:creation-date>
    <dc:date>2015-12-16T11:01:00Z</dc:date>
    <meta:print-date>2015-12-02T06:08:00Z</meta:print-date>
    <meta:template xlink:href="Normal.dotm" xlink:type="simple"/>
    <meta:editing-cycles>2</meta:editing-cycles>
    <meta:editing-duration>PT0S</meta:editing-duration>
    <meta:document-statistic meta:page-count="4" meta:paragraph-count="153" meta:word-count="1321" meta:character-count="9946" meta:row-count="399" meta:non-whitespace-character-count="8778"/>
  </office:meta>
</office:document-meta>
</file>