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6111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06%" fo:margin-right="-0.0784in">
        <style:tab-stops>
          <style:tab-stop style:type="left" style:position="4.429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6%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6%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margin-right="-0.0125in" fo:text-indent="0.9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margin-right="-0.0125in" fo:text-indent="0.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129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><text:span text:style-name="T5"><draw:frame draw:z-index="251659264" draw:style-name="a0" draw:name="Paveikslėlis 1" text:anchor-type="paragraph" svg:x="3.11528in" svg:y="0.27569in" svg:width="0.59444in" svg:height="0.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NERINGOS SAVIVALDYBĖS TARYBA</text:p>
      <text:p text:style-name="P8"/>
      <text:p text:style-name="P9"/>
      <text:p text:style-name="P10"/>
      <text:p text:style-name="P11">SPRENDIMAS</text:p>
      <text:p text:style-name="P12">DĖL PRITARIMO NERINGOS SAVIVALDYBĖS ADMINISTRACIJOS DIREKTORIAUS 2021 METŲ VEIKLOS ATASKAITAI</text:p>
      <text:p text:style-name="P13"/>
      <text:p text:style-name="P14">2022 m. gegužės 26 d. Nr. T1-80</text:p>
      <text:p text:style-name="P15">Neringa</text:p>
      <text:p text:style-name="P16"/>
      <text:p text:style-name="P17"/>
      <text:p text:style-name="P18"><text:span text:style-name="T19">Vadovaudamasi Lietuvos Respublikos vietos savivaldos įstatymo 16 straipsnio 2 dalies 19 punktu ir<text:s/></text:span><text:span text:style-name="T20">Neringos savivaldybės tarybos veiklos reglamento, patvirtinto 2020 m. rugpjūčio 27 d. Neringos savivaldybės tarybos sprendimu Nr. T1-115, 261.2 papunkčiu,<text:s/></text:span><text:span text:style-name="T21">Ner</text:span><text:span text:style-name="T22">ingos savivaldybės taryba<text:s/></text:span><text:span text:style-name="T23">nusprendžia:</text:span></text:p>
      <text:p text:style-name="P24"><text:span text:style-name="T25">1</text:span><text:span text:style-name="T26">. Pritarti Neringos savivaldybės administracijos direktoriaus 2021 m. veiklos ataskaitai (pridedama).</text:span></text:p>
      <text:p text:style-name="P27"><text:span text:style-name="T28">2</text:span><text:span text:style-name="T29">. Skelbti Neringos savivaldybės administracijos direktoriaus 2021 m. veiklos ataskaitą Neringos savivaldybės interneto svetainėje<text:s/></text:span><text:span text:style-name="T30">www.neringa.lt</text:span><text:span text:style-name="T31">, o jos santrauką – viename iš vietinių laikraščių.</text:span></text:p>
      <text:p text:style-name="P32"/>
      <text:p text:style-name="P33"/>
      <text:p text:style-name="P34"/>
      <text:h text:style-name="P35" text:outline-level="3"><text:span text:style-name="T36">Savivaldybės meras <text:s/></text:span><text:span text:style-name="T37"><text:tab/></text:span><text:span text:style-name="T38"><text:tab/></text:span><text:span text:style-name="T39"><text:tab/>Darius Jasaitis</text:span><text:span text:style-name="T40"><text:tab/><text:s text:c="5"/></text:span><text:span text:style-name="T41"><text:tab/></text:span><text:span text:style-name="T42"><text:tab/></text:span><text:span text:style-name="T43"><text:tab/></text:span><text:span text:style-name="T44"><text:tab/><text:s text:c="7"/></text:span><text:span text:style-name="T45"><text:s text:c="2"/></text:span></text:h>
      <text:h text:style-name="P46" text:outline-level="3"/>
      <text:h text:style-name="P47" text:outline-level="3"/>
      <text:h text:style-name="P48" text:outline-level="3"/>
      <text:h text:style-name="P49" text:outline-level="3"/>
      <text:h text:style-name="P50" text:outline-level="3"/>
      <text:h text:style-name="P51" text:outline-level="3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Šveikauskas</meta:initial-creator>
    <dc:creator>adlibuser</dc:creator>
    <meta:creation-date>2022-05-30T10:19:00Z</meta:creation-date>
    <dc:date>2022-05-30T10:19:00Z</dc:date>
    <meta:template xlink:href="Normal.dotm" xlink:type="simple"/>
    <meta:editing-cycles>2</meta:editing-cycles>
    <meta:editing-duration>PT0S</meta:editing-duration>
    <meta:document-statistic meta:page-count="2" meta:paragraph-count="3" meta:word-count="107" meta:character-count="871" meta:row-count="15" meta:non-whitespace-character-count="767"/>
  </office:meta>
</office:document-meta>
</file>