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8"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style>
    <style:style style:name="T63" style:parent-style-name="DefaultParagraphFont" style:family="text">
      <style:text-properties fo:color="#000000" style:font-size-complex="12pt"/>
    </style:style>
    <style:style style:name="P64"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65" style:parent-style-name="Normal" style:family="paragraph">
      <style:paragraph-properties fo:text-align="justify" fo:text-indent="0.4923in"/>
      <style:text-properties fo:color="#000000" style:font-size-complex="12pt"/>
    </style:style>
    <style:style style:name="P66" style:parent-style-name="Normal" style:family="paragraph">
      <style:paragraph-properties fo:text-align="justify" fo:text-indent="0.492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align="center"/>
      <style:text-properties fo:font-weight="bold" style:font-weight-asian="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center"/>
      <style:text-properties fo:font-weight="bold" style:font-weight-asian="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justify" fo:line-height="150%" fo:text-indent="0.4923in"/>
      <style:text-properties fo:color="#000000"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align="center" fo:line-height="150%"/>
      <style:text-properties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style:font-style-complex="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style:font-style-complex="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font-size-complex="12pt"/>
    </style:style>
    <style:style style:name="T163" style:parent-style-name="DefaultParagraphFont" style:family="text">
      <style:text-properties fo:font-weight="bold" style:font-weight-asian="bold" fo:text-transform="uppercase"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font-size-complex="12pt"/>
    </style:style>
    <style:style style:name="P166" style:parent-style-name="Normal" style:family="paragraph">
      <style:paragraph-properties fo:text-align="center" fo:line-height="150%"/>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snap-to-layout-grid="false"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style:font-name-asian="MS Mincho" fo:font-weight="bold" style:font-weight-asian="bold" style:font-weight-complex="bold" style:font-size-complex="12pt"/>
    </style:style>
    <style:style style:name="T197" style:parent-style-name="DefaultParagraphFont" style:family="text">
      <style:text-properties style:font-name-asian="MS Mincho"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MS Mincho" fo:font-weight="bold" style:font-weight-asian="bold" style:font-weight-complex="bold" style:font-size-complex="12pt"/>
    </style:style>
    <style:style style:name="P200" style:parent-style-name="Normal" style:family="paragraph">
      <style:paragraph-properties fo:text-align="justify" fo:line-height="150%"/>
      <style:text-properties style:font-name-asian="MS Mincho"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MS Mincho" style:font-size-complex="12pt"/>
    </style:style>
    <style:style style:name="T203" style:parent-style-name="DefaultParagraphFont" style:family="text">
      <style:text-properties style:font-name-asian="MS Mincho"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MS Mincho" style:font-size-complex="12pt"/>
    </style:style>
    <style:style style:name="T206" style:parent-style-name="DefaultParagraphFont" style:family="text">
      <style:text-properties style:font-name-asian="MS Mincho"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style:font-size-complex="12pt"/>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
      <text:p text:style-name="P15">ĮSAKYMAS</text:p>
      <text:p text:style-name="P16">DĖL LIETUVOS RESPUBLIKOS SOCIALINĖS APSAUGOS IR DARBO MINISTRO 2000 M. KOVO 29 D. ĮSAKYMO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PAKEITIMO</text:p>
      <text:p text:style-name="P17"/>
      <text:p text:style-name="P18"/>
      <text:p text:style-name="P19"><text:span text:style-name="T20">2023 m. kovo 31 d.<text:s/></text:span><text:span text:style-name="T21">Nr.</text:span><text:span text:style-name="T22"><text:s/></text:span><text:span text:style-name="T23">A1-208</text:span></text:p>
      <text:p text:style-name="P24">Vilnius</text:p>
      <text:p text:style-name="P25"/>
      <text:p text:style-name="P26"/>
      <text:p text:style-name="P27"><text:span text:style-name="T28">1</text:span><text:span text:style-name="T29">. P a k e i č i u Nepriklausomybės gynėjo, nukentėjusio nuo 1991 m. sausio 11–13 d. ir po to vykdytos SSRS agresijos, ir nukentėjusio nuo 1991 m. sausio 11–13 d. ir po to vykdytos SSRS<text:s/></text:span><text:soft-page-break/><text:span text:style-name="T30">agresijos asmens teisinio statuso pripažinimo, pažymėjimų išdavimo bei jų apskaitos nuostatus, patvirtintus Lietuvos Respublikos socialinės apsaugos ir darbo ministro 2000 m. kovo 29 d. įsakymu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pridedama).</text:span></text:p>
      <text:p text:style-name="P31"><text:span text:style-name="T32">2</text:span><text:span text:style-name="T33">. N u s t a t a u, kad:</text:span></text:p>
      <text:p text:style-name="P34"><text:span text:style-name="T35">2.1</text:span><text:span text:style-name="T36">. šis įsakymas įsigalioja 2023 m. balandžio 1 d.;</text:span></text:p>
      <text:p text:style-name="P37"><text:span text:style-name="T38">2.2</text:span><text:span text:style-name="T39">. šio įsakymo nuostatos pradedamos taikyti, kai 2023 m. naujai išrinktos savivaldybių tarybos susirenka į pirmuosius posėdžius. Iki pirmųjų 2023 m. naujai išrinktų savivaldybių tarybų posėdžių taikomos iki šio įsakymo įsigaliojimo dienos galiojusios Nepriklausomybės gynėjo, nukentėjusio nuo 1991 m. sausio 11–13 d. ir po to vykdytos SSRS agresijos, ir nukentėjusio nuo 1991 m. sausio 11–13 d. ir po to vykdytos SSRS agresijos asmens teisinio statuso pripažinimo, pažymėjimų išdavimo bei jų apskaitos nuostatų, patvirtintų Lietuvos Respublikos socialinės apsaugos ir darbo ministro 2000 m. kovo 29 d. įsakymu Nr. 36 „Dėl Nepriklausomybės gynėjo, nukentėjusio nuo 1991 m. sausio 11–13 d. ir po to vykdytos SSRS agresijos, ir nukentėjusio nuo<text:s/></text:span><text:soft-page-break/><text:span text:style-name="T40">1991 m. sausio 11–13 d. ir po to vykdytos SSRS agresijos asmens teisinio statuso pripažinimo, pažymėjimų išdavimo bei jų apskaitos nuostatų patvirtinimo“, nuostatos.</text:span></text:p>
      <text:p text:style-name="P41"/>
      <text:p text:style-name="P42"/>
      <text:p text:style-name="P43"/>
      <text:p text:style-name="P44"><text:span text:style-name="T45">Socialinės apsaugos ir darbo ministrė<text:s/></text:span><text:span text:style-name="T46"><text:tab/></text:span><text:span text:style-name="T47"><text:tab/></text:span><text:span text:style-name="T48"><text:tab/><text:s text:c="16"/>Monika Navickienė</text:span></text:p>
      <text:soft-page-break/>
      <text:p text:style-name="P49">PATVIRTINTA</text:p>
      <text:p text:style-name="P55">Lietuvos Respublikos<text:s/></text:p>
      <text:p text:style-name="P56">socialinės apsaugos ir darbo ministro</text:p>
      <text:p text:style-name="P57">2000 m. kovo 29 d. įsakymu Nr. 36</text:p>
      <text:p text:style-name="P58"><text:span text:style-name="T59">(2023 m.<text:s/></text:span><text:span text:style-name="T60">kovo 31</text:span><text:span text:style-name="T61"><text:s/>d. įsakymo Nr.<text:s/></text:span><text:span text:style-name="T62">A1-208</text:span><text:span text:style-name="T63"><text:s/></text:span></text:p>
      <text:p text:style-name="P64">redakcija)</text:p>
      <text:p text:style-name="P65"/>
      <text:p text:style-name="P66"/>
      <text:p text:style-name="P67"><text:span text:style-name="T68">Nepriklausomybės gynėjo, nukentėjusio nuo 1991 m. sausio 11–13 d. ir po to vykdytos SSRS agresijos, ir nukentėjusio nuo 1991 m. sausio</text:span></text:p>
      <text:p text:style-name="P69">11–13 d. ir po to vykdytos SSRS agresijos asmens teisinio statuso pripažinimo, pažymėjimų išdavimo bei jų apskaitos<text:s/></text:p>
      <text:p text:style-name="P70"><text:span text:style-name="T71">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Nepriklausomybės gynėjo, nukentėjusio nuo 1991 m. sausio 11–13 d. ir po to vykdytos SSRS agresijos, ir nukentėjusio nuo 1991 m. sausio 11–13 d. ir po to vykdytos SSRS agresijos asmens teisinio statuso pripažinimo, pažymėjimų išdavimo bei jų apskaitos nuostatai (toliau – Nuostatai) nustato Lietuvos Respublikos nepriklausomybės gynėjų, nukentėjusių nuo 1991 m. sausio 11–13 d. ir po to vykdytos SSRS agresijos, teisinio statuso (toliau – nepriklausomybės<text:s/></text:span><text:soft-page-break/><text:span text:style-name="T82">gynėjo teisinis statusas) ir nukentėjusio nuo 1991 m. sausio 11–13 d. ir po to vykdytos SSRS agresijos asmens teisinio statuso (toliau – nukentėjusio asmens teisinis statusas) pripažinimą, pažymėjimų išdavimą bei jų apskaitą.</text:span></text:p>
      <text:p text:style-name="P83"/>
      <text:p text:style-name="P84"><text:span text:style-name="T85">II</text:span><text:span text:style-name="T86"><text:s/>skyrius</text:span></text:p>
      <text:p text:style-name="P87"><text:span text:style-name="T88">Teisinio statuso pripažinimas</text:span></text:p>
      <text:p text:style-name="P89"/>
      <text:p text:style-name="P90"><text:span text:style-name="T91">2</text:span><text:span text:style-name="T92">. Nepriklausomybės gynėjo teisinis statusas ir nukentėjusio asmens teisinis statusas pripažįstami atitinkamai Lietuvos Respublikos nepriklausomybės gynėjų ir kitų nukentėjusių nuo 1991 m. sausio 11–13 d. ir po to vykdytos SSRS agresijos asmenų teisinio statuso pripažinimo įstatymo (toliau – Įstatymas) 2 ir 3 straipsniuose nustatytas sąlygas atitinkantiems asmenims Įstatymo 4 straipsnio 1 ir 2 dalyse bei Nuostatuose nustatyta tvarka.</text:span></text:p>
      <text:p text:style-name="P93"><text:span text:style-name="T94">3</text:span><text:span text:style-name="T95">. Asmuo, pageidaujantis, kad jam būtų pripažintas nepriklausomybės gynėjo teisinis statusas, savo deklaruotos arba gyvenamosios vietos savivaldybės administracijai (toliau – savivaldybės administracija) pateikia:</text:span></text:p>
      <text:p text:style-name="P96"><text:span text:style-name="T97">3.1</text:span><text:span text:style-name="T98">. laisvos formos prašymą pripažinti jam nepriklausomybės gynėjo teisinį statusą;</text:span></text:p>
      <text:p text:style-name="P99"><text:span text:style-name="T100">3.2</text:span><text:span text:style-name="T101">. Lietuvos Respublikos generalinės prokuratūros pažymą, patvirtinančią sužalojimo, padaryto ginant Lietuvos Respublikos laisvę 1991 m., faktą;</text:span></text:p>
      <text:p text:style-name="P102"><text:span text:style-name="T103">3.3</text:span><text:span text:style-name="T104">. dvi nuotraukas (2 x 3 cm).</text:span></text:p>
      <text:p text:style-name="P105"><text:span text:style-name="T106">4</text:span><text:span text:style-name="T107">. Asmuo, pageidaujantis, kad jam būtų pripažintas nukentėjusio asmens teisinis statusas, savivaldybės administracijai pateikia:</text:span></text:p>
      <text:p text:style-name="P108"><text:span text:style-name="T109">4.1</text:span><text:span text:style-name="T110">. laisvos formos prašymą pripažinti jam nukentėjusio asmens teisinį statusą;</text:span></text:p>
      <text:p text:style-name="P111"><text:span text:style-name="T112">4.2</text:span><text:span text:style-name="T113">. Generalinės prokuratūros išduotą Įstatymo 2 straipsnyje nurodyto asmens žuvimo faktą patvirtinančią pažymą arba jo sužalojimo, padaryto ginant Lietuvos Respublikos laisvę 1991 m., faktą patvirtinančią pažymą;</text:span></text:p>
      <text:p text:style-name="P114"><text:span text:style-name="T115">4.3</text:span><text:span text:style-name="T116">. jo giminystės ryšį su asmeniu, nurodytu Įstatymo 2 straipsnyje, patvirtinančius dokumentus, jeigu šių duomenų nėra Lietuvos Respublikos gyventojų registre;</text:span></text:p>
      <text:p text:style-name="P117"><text:span text:style-name="T118">4.4</text:span><text:span text:style-name="T119">. Neįgalumo ir darbingumo nustatymo tarnybos prie Socialinės apsaugos ir darbo ministerijos išduotą darbingumo lygio pažymą (valstybinės medicininės socialinės ekspertizės komisijos iki 2005 m. birželio 30 d. išduotą invalidumo pažymą) ar jos patvirtintą kopiją (nuorašą, išrašą), jeigu dėl nukentėjusio asmens teisinio statuso pripažinimo kreipiasi asmens, pripažinto nedarbingu ar iš dalies darbingu (iki 2005 m. liepos 1 d. – invalidu) dėl 1991 m. sausio 11–13 d. ir po to vykdytos SSRS agresijos, šeimos narys (Įstatymo 3 straipsnio 4–6 punktai), jeigu šioje pažymoje nurodytų duomenų nėra valstybės ar žinybiniuose registruose arba valstybės, savivaldybių informacinėse sistemose arba šiuose dokumentuose nurodyti duomenys negaunami<text:s/></text:span><text:soft-page-break/><text:span text:style-name="T120">pagal duomenų teikimo sutartis iš valstybės ir savivaldybių institucijų, įstaigų, įmonių ir organizacijų;</text:span></text:p>
      <text:p text:style-name="P121"><text:span text:style-name="T122">4.5</text:span><text:span text:style-name="T123">. dvi nuotraukas (2 x 3 cm).</text:span></text:p>
      <text:p text:style-name="P124"><text:span text:style-name="T125">5</text:span><text:span text:style-name="T126">. Savivaldybių administracijoms pateikiami dokumentų, kurių reikia atitinkamam teisiniam statusui pripažinti, originalai arba kopijos, nuorašai, išrašai, patvirtinti dokumentą išdavusios Lietuvos Respublikos ar užsienio valstybės institucijos, notaro ar kito asmens, įgalioto atlikti notarinius veiksmus, arba konsulinio pareigūno ar kito kompetentingo užsienio valstybės pareigūno. Jeigu pareiškėjai pateikia dokumentų originalus, savivaldybių administracijos privalo padaryti ir patvirtinti dokumentų, kurių reikia atitinkamam teisiniam statusui pripažinti, kopijas, o originalus grąžinti juos pateikusiam pareiškėjui. Dokumentai, pateikti atitinkamam teisiniam statusui pripažinti, išduoti užsienio valstybių institucijų, turi būti legalizuoti arba patvirtinti pažyma (</text:span><text:span text:style-name="T127">Apostille</text:span><text:span text:style-name="T128">), vadovaujantis Dokumentų legalizavimo ir tvirtinimo pažyma (</text:span><text:span text:style-name="T129">Apostille</text:span><text:span text:style-name="T130">) tvarkos aprašu, patvirtintu Lietuvos Respublikos Vyriausybės 2006 m. spalio 30 d. nutarimu Nr. 1079 „Dėl Dokumentų legalizavimo ir tvirtinimo pažyma (</text:span><text:span text:style-name="T131">Apostille</text:span><text:span text:style-name="T132">) tvarkos aprašo patvirtinimo“, išskyrus atvejus, kai pagal Lietuvos Respublikos tarptautinius įsipareigojimus nustatyta kitaip, ir išversti į lietuvių kalbą.</text:span></text:p>
      <text:p text:style-name="P133"><text:span text:style-name="T134">6</text:span><text:span text:style-name="T135">. Jei savivaldybių administracijoms elektroninių ryšių priemonėmis teikiami ne dokumentų, kurių reikia atitinkamam teisiniam statusui pripažinti, originalai ar kopijos, nuorašai, išrašai, patvirtinti dokumentą išdavusios Lietuvos Respublikos ar užsienio valstybės institucijos, notaro ar kito asmens, įgalioto atlikti notarinius veiksmus, arba konsulinio pareigūno ar kito kompetentingo užsienio valstybės pareigūno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toliau – kvalifikuotas elektroninis parašas), nurodyti dokumentai turi būti patvirtinti dokumentus teikiančio pareiškėjo kvalifikuotu parašu. Šiame punkte nustatytu atveju dokumentus savivaldybės administracijai elektroninių ryšių priemonėmis pateikęs pareiškėjas, jai raštu pareikalavus, privalo pateikti jų originalus arba kopijas, nuorašus, išrašus, patvirtintus dokumentą išdavusios Lietuvos Respublikos ar užsienio valstybės institucijos, notaro ar kito asmens, įgalioto atlikti notarinius veiksmus, arba konsulinio pareigūno ar kito kompetentingo užsienio valstybės pareigūno, per savivaldybės administracijos nustatytą terminą, kuris negali būti trumpesnis kaip 5 darbo dienos.</text:span></text:p>
      <text:p text:style-name="P136"><text:span text:style-name="T137">7</text:span><text:span text:style-name="T138">. Pareiškėjai prašymus pripažinti atitinkamą teisinį statusą pateikia asmeniškai atvykę į savivaldybės administraciją arba siunčia jai registruotu laišku, per kurjerį arba elektroniniais ryšių priemonėmis, pasirašę juos kvalifikuotu elektroniniu parašu.<text:s/></text:span></text:p>
      <text:p text:style-name="P139"><text:span text:style-name="T140">8</text:span><text:span text:style-name="T141">. Kartu su prašymu turi būti pateiktas prašymą teikiančio asmens tapatybę patvirtinančio dokumento originalas ar patvirtinta jo kopija. Jei pareiškėjas teikia prašymą pripažinti atitinkamą teisinį statusą per atstovą, kartu su prašymu turi būti pateikti jo ir jo atstovo tapatybę patvirtinančių dokumentų originalai arba pavirtintos jų kopijos bei atstovo teisę atstovauti asmeniui patvirtinantis dokumentas ar patvirtinta jo kopija (nuorašas, išrašas). Jei pareiškėjas prašymą pateikia asmeniškai atvykęs į savivaldybės administraciją, kartu su prašymu jis turi pateikti tapatybę patvirtinantį dokumentą. Šis dokumentas, įsitikinus prašymą teikiančio pareiškėjo tapatybe, jam grąžinamas (dokumento kopija nedaroma).</text:span></text:p>
      <text:p text:style-name="P142"><text:span text:style-name="T143">9</text:span><text:span text:style-name="T144">. Jeigu savivaldybės administracija nustato, kad prašymas pripažinti atitinkamą teisinį statusą ir (ar) kartu su juo pateikti dokumentai arba juose pateikta informacija netiksli ir patikslintos informacijos iš valstybės ir savivaldybių institucijų, įstaigų, įmonių, organizacijų, valstybės ar žinybinių registrų, valstybės ar savivaldybių informacinių sistemų ji pati negali gauti, per 3 darbo dienas nuo dienos, kurią paaiškėjo ši aplinkybė, ji raštu kreipiasi į prašymą pripažinti atitinkamą teisinį statusą pateikusį pareiškėją, prašydama pateikti trūkstamus dokumentus ir jį<text:s/></text:span><text:soft-page-break/><text:span text:style-name="T145">informuodama, kad jo prašymo pripažinti atitinkamą teisinį statusą nagrinėjimas stabdomas iki savivaldybės administracijos rašte nustatyto termino trūkstamiems dokumentams pateikti pabaigos dienos. Jei per savivaldybės administracijos nustatytą terminą trūkstamiems dokumentams pateikti, kuris negali būti trumpesnis kaip 5 darbo dienos, trūkstami dokumentai negaunami, savivaldybės meras Nuostatų 10 punkte nustatyta tvarka priima sprendimą pareiškėjui nepripažinti atitinkamo teisinio statuso ir pareiškėjas apie priimtą sprendimą informuojamas Nuostatų 11 punkte nustatyta tvarka.</text:span></text:p>
      <text:p text:style-name="P146"><text:span text:style-name="T147">10</text:span><text:span text:style-name="T148">. Sprendimą pripažinti asmeniui atitinkamą teisinį statusą savivaldybės meras turi priimti per 20 darbo dienų nuo prašymo pripažinti atitinkamą teisinį statusą gavimo ir visų Nuostatuose nurodytų dokumentų gavimo dienos, išskyrus Nuostatų 9 punkte nustatytą atvejį.</text:span></text:p>
      <text:p text:style-name="P149"><text:span text:style-name="T150">Jei savivaldybės administracija Nuostatų 9 punkte nustatytu atveju ir tvarka paprašo patikslinti informaciją, pateikiant trūkstamus dokumentus, terminas priimti sprendimą pradedamas skaičiuoti nuo trūkstamų dokumentų gavimo savivaldybės administracijoje dienos, o jei pareiškėjas nepateikia trūkstamų dokumentų, – nuo kitos darbo dienos, einančios po darbo dienos, kurią suėjo savivaldybės administracijos nustatytas terminas asmeniui pateikti trūkstamus dokumentus.</text:span></text:p>
      <text:p text:style-name="P151"><text:span text:style-name="T152">11</text:span><text:span text:style-name="T153">. Savivaldybės merui priėmus sprendimą dėl asmens atitinkamo teisinio statuso pripažinimo, savivaldybės administracija per 3 darbo dienas pareiškėjui registruotu laišku išsiunčia mero potvarkio patvirtintą kopiją (nuorašą) ar ją (jį) įteikia kitu pareiškėjo prašyme nurodytu būdu.</text:span></text:p>
      <text:p text:style-name="P154"><text:span text:style-name="T155">12</text:span><text:span text:style-name="T156">. Priėmus sprendimą, pareiškėjo byloje paliekamos patvirtintos dokumentų, kuriais vadovaujantis priimtas sprendimas dėl atitinkamo teisinio statuso asmeniui pripažinimo, kopijos.</text:span></text:p>
      <text:p text:style-name="P157"><text:span text:style-name="T158">13</text:span><text:span text:style-name="T159">. Savivaldybės merui priėmus potvarkį pripažinti asmeniui atitinkamą teisinį statusą, šiam asmeniui Nuostatų III skyriuje nustatyta tvarka išduodamas atitinkamai Nepriklausomybės gynėjo, nukentėjusio nuo 1991 m. sausio 11–13 d. ir po to vykdytos SSRS agresijos, teisinio statuso pažymėjimas arba nukentėjusio nuo 1991 m. sausio 11–13 d. ir po to vykdytos SSRS agresijos asmens teisinio statuso pažymėjimas (toliau kartu – pažymėjimai).</text:span></text:p>
      <text:p text:style-name="P160"/>
      <text:p text:style-name="P161"><text:span text:style-name="T162">III</text:span><text:span text:style-name="T163"><text:s/>skyrius</text:span></text:p>
      <text:p text:style-name="P164"><text:span text:style-name="T165">PažymėjimŲ išdavimas ir apskaita</text:span></text:p>
      <text:p text:style-name="P166"/>
      <text:p text:style-name="P167"><text:span text:style-name="T168">14</text:span><text:span text:style-name="T169">. Savivaldybių administracija per 5 darbo dienas nuo savivaldybės mero potvarkio, kuriuo asmeniui pripažintas atitinkamas teisinis statusas, priėmimo dienos pateikia Lietuvos Respublikos socialinės apsaugos ir darbo ministerijai užpildytus ir patvirtintus atitinkamą teisinį statusą<text:s/></text:span><text:soft-page-break/><text:span text:style-name="T170">patvirtinančius pažymėjimus, o ši per 5 darbo dienas ant jų užklijuoja kinegramas, laminuoja ir grąžina juos pateikusiai savivaldybės administracijai.<text:s/></text:span></text:p>
      <text:p text:style-name="P171"><text:span text:style-name="T172">15</text:span><text:span text:style-name="T173">. Gavusi savivaldybės administracijos rašytinį prašymą, Socialinės apsaugos ir darbo ministerija jai išduoda kinegramas kartu su atitinkamų pažymėjimų blankais. Šiame punkte nurodytu atveju užpildyti ir pasirašyti pažymėjimai Nuostatų 14 punkte nustatyta tvarka Socialinės apsaugos ir darbo ministerijai neteikiami. Už kinegramų užklijavimą ant užpildytų ir patvirtintų pažymėjimų, jų laminavimą ne vėliau kaip per 5 darbo dienas nuo savivaldybės mero potvarkio, kuriuo asmeniui pripažintas atitinkamas teisinis statusas, priėmimo dienos atsakinga savivaldybės administracija.</text:span><text:span text:style-name="T174"><text:s/></text:span></text:p>
      <text:p text:style-name="P175"><text:span text:style-name="T176">16</text:span><text:span text:style-name="T177">. Savivaldybės administracija per 3 darbo dienas nuo dienos, kurią Nuostatų<text:s/></text:span><text:span text:style-name="T178"><text:line-break/>14 punkte nustatyta tvarka iš Socialinės apsaugos ir darbo ministerijos gavo, o jei taikomas Nuostatų 15 punktas, – nuo dienos, kurią laminavo asmens atitinkamą pažymėjimą, asmens prašyme nurodytu būdu informuoja asmenį apie galimybę atsiimti pažymėjimą, nurodydama atsiėmimo vietą ir laiką. Jei asmens prašyme jo informavimo būdas nenurodytas, savivaldybės administracija pati pasirenka asmens informavimo būdą.</text:span></text:p>
      <text:p text:style-name="P179"><text:span text:style-name="T180">17</text:span><text:span text:style-name="T181">. Pažymėjimai yra griežtos apskaitos dokumentai ir registruojami specialiame registracijos žurnale. Jame taip pat pasirašo asmenys, kuriems išduodami pažymėjimai.</text:span></text:p>
      <text:p text:style-name="P182"><text:span text:style-name="T183">18</text:span><text:span text:style-name="T184">. Pažymėjimus pametę ar kitaip praradę asmenys apie tai per 20 darbo dienų raštu informuoja pažymėjimą išdavusią savivaldybės administraciją, o ši per 3 darbo dienas nuo informacijos gavimo dienos savo interneto svetainėje paskelbia pažymėjimo negaliojimo faktą, nurodydama pažymėjimo numerį ir išdavimo datą.</text:span></text:p>
      <text:p text:style-name="P185"><text:span text:style-name="T186">19</text:span><text:span text:style-name="T187">. Jei pažymėjimas sugadinamas, asmuo, kuriam buvo išduotas šis pažymėjimas, grąžina sugadintą pažymėjimą jį išdavusiai savivaldybės administracijai, o ši – Socialinės apsaugos ir darbo ministerijai sunaikinti. Sugadinti pažymėjimai Socialinės apsaugos ir darbo ministerijoje sunaikinami dokumentų naikinimo aparatu ir surašomas pažymėjimų sunaikinimo aktas.</text:span></text:p>
      <text:p text:style-name="P188"><text:span text:style-name="T189">20</text:span><text:span text:style-name="T190">. Pažymėjimų dublikatai neišduodami. Asmeniui, kuriam Įstatyme ir Nuostatuose nustatyta tvarka buvo pripažintas atitinkamas teisinis statusas, savivaldybės administracijai, jam išdavusiai pažymėjimą, pateikus motyvuotą rašytinį prašymą, kuriame nurodomos svarbios priežastys (prarastas, sugadintas ne dėl asmens kaltės, pakeista pavardė ir pan.), savivaldybės administracija šiame skyriuje nustatyta tvarka turi teisę išduoti naują pažymėjimą.</text:span></text:p>
      <text:p text:style-name="P191"><text:span text:style-name="T192">21</text:span><text:span text:style-name="T193">. Už pažymėjimų teisingą užpildymą, tinkamą saugojimą, apskaitą bei registracijos žurnalo tvarkymą atsako savivaldybės administracijos direktoriaus paskirtas valstybės tarnautojas.</text:span></text:p>
      <text:p text:style-name="P194"/>
      <text:p text:style-name="P195"><text:span text:style-name="T196">IV</text:span><text:span text:style-name="T197"><text:s/>SKYRIUS</text:span></text:p>
      <text:p text:style-name="P198"><text:span text:style-name="T199">ASMENS DUOMENŲ TVARKYMAS IR DOKUMENTŲ SAUGOJIMAS</text:span></text:p>
      <text:p text:style-name="P200"/>
      <text:p text:style-name="P201"><text:span text:style-name="T202">22</text:span><text:span text:style-name="T203">. Asmens duomenų, gautų įgyvendinant Nuostatus, tvarkymo tikslas – asmens identifikavimas, nepriklausomybės gynėjo teisinio statuso, nukentėjusio asmens teisinio statuso pripažinimas, pažymėjimų išdavimas ir apskaita.</text:span></text:p>
      <text:p text:style-name="P204"><text:span text:style-name="T205">23</text:span><text:span text:style-name="T206">. Įgyvendindami Nuostatu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nuostatas.</text:span></text:p>
      <text:p text:style-name="P207"><text:span text:style-name="T208">24</text:span><text:span text:style-name="T209">. Dokumentai saugomi Lietuvos Respublikos dokumentų ir archyvų įstatymo bei Lietuvos vyriausiojo archyvaro nustatyta tvarka.</text:span></text:p>
      <text:p text:style-name="P210"><text:span text:style-name="T211">25</text:span><text:span text:style-name="T212">. Duomenų subjektų teisės įgyvendinamos duomenų valdytojo nustatyta tvarka, vadovaujantis Reglamentu (ES) 2016/679.</text:span></text:p>
      <text:p text:style-name="P213"><text:span text:style-name="T2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31T20:03:00Z</meta:creation-date>
    <dc:date>2023-03-31T20:03:00Z</dc:date>
    <meta:template xlink:href="Normal.dotm" xlink:type="simple"/>
    <meta:editing-cycles>2</meta:editing-cycles>
    <meta:editing-duration>PT0S</meta:editing-duration>
    <meta:document-statistic meta:page-count="14" meta:paragraph-count="106" meta:word-count="2141" meta:character-count="16340" meta:row-count="433" meta:non-whitespace-character-count="14305"/>
  </office:meta>
</office:document-meta>
</file>