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52in"/>
          <style:tab-stop style:type="left" style:position="2.738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52in"/>
          <style:tab-stop style:type="left" style:position="2.7388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P28" style:parent-style-name="Normal" style:family="paragraph">
      <style:paragraph-properties fo:line-height="115%"/>
    </style:style>
    <style:style style:name="P29" style:parent-style-name="Normal" style:family="paragraph">
      <style:paragraph-properties fo:line-height="115%"/>
    </style:style>
    <style:style style:name="P30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4">vALSTYBINĖ ENERGETIKOS REGULIAVIMO tARYBA</text:p>
      <text:p text:style-name="P5"/>
      <text:p text:style-name="P6">NUTARIMAS</text:p>
      <text:p text:style-name="P7"><text:span text:style-name="T8">DĖL VALSTYBINĖS KAINŲ IR ENERGETIKOS KONTROLĖS KOMISIJOS 2011 M. LIEPOS 29 D. NUTARIMO NR. O3-230 „DĖL BIODUJŲ SUPIRKIMO Į GAMTINIŲ DUJŲ SISTEMAS TARIFŲ NUSTATYMO METODIKOS PATVIRTINIMO“ PRIPAŽINIMO NETEKUSIU GALIOS</text:span></text:p>
      <text:p text:style-name="P9"/>
      <text:p text:style-name="P10">2021 m. spalio 1 d. Nr. O3E-1219</text:p>
      <text:p text:style-name="P11">Vilnius</text:p>
      <text:p text:style-name="P12"/>
      <text:p text:style-name="P13"/>
      <text:p text:style-name="P14"><text:span text:style-name="T15">Vadovaudamasi<text:s/></text:span><text:span text:style-name="T16">Lietuvos Respublikos atsinaujinančių išteklių energetikos įstatymo Nr. XI-1375 2, 4, 5, 6, 7, 9, 11, 12, 32, 35, 37, 51 straipsnių pakeitimo ir 8, 36, 39 straipsnių pripažinimo netekusiais galios įstatymu<text:s/></text:span>XIV-197<text:span text:style-name="T17"><text:s/></text:span><text:span text:style-name="T18">ir atsižvelgdama į Valstybinės energetikos reguliavimo tarybos (toliau – Taryba)<text:s/></text:span><text:span text:style-name="T19">Dujų ir elektros departamento Dujų skyriaus 2021 m. rugsėjo 22 d. pažymą Nr. O5E-1096 „Dėl biodujų supirkimo į gamtinių dujų sistemas tarifų nustatymo metodikos galiojimo panaikinimo ir biodujų supirkimo į gamtinių dujų sistemas tarifų galiojimo panaikinimo</text:span><text:span text:style-name="T20">“,<text:s/></text:span>Taryba n u t a r i a<text:span text:style-name="T21">:</text:span><text:span text:style-name="T22"><text:s/></text:span></text:p>
      <text:p text:style-name="P23"><text:span text:style-name="T24">Pripažinti netekusiu galios<text:s/></text:span>Valstybinės kainų ir energetikos kontrolės komisijos 2011 m. liepos 29 d. nutarimą Nr. O3-230 „Dėl Biodujų supirkimo į gamtinių dujų sistemas tarifų nustatymo metodikos patvirtinimo“ su visais pakeitimais ir papildymais<text:span text:style-name="T25">.</text:span></text:p>
      <text:p text:style-name="P26"/>
      <text:p text:style-name="P27"/>
      <text:p text:style-name="P28"/>
      <text:p text:style-name="P29">Tarybos pirmininkas<text:tab/><text:tab/><text:tab/><text:tab/><text:s text:c="21"/><text:tab/><text:s text:c="4"/>Renatas Poc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Kenstavičius</meta:initial-creator>
    <dc:creator>adlibuser</dc:creator>
    <meta:creation-date>2021-10-01T19:44:00Z</meta:creation-date>
    <dc:date>2021-10-01T19:44:00Z</dc:date>
    <meta:template xlink:href="Normal.dotm" xlink:type="simple"/>
    <meta:editing-cycles>2</meta:editing-cycles>
    <meta:editing-duration>PT0S</meta:editing-duration>
    <meta:document-statistic meta:page-count="1" meta:paragraph-count="5" meta:word-count="155" meta:character-count="1226" meta:row-count="26" meta:non-whitespace-character-count="1076"/>
  </office:meta>
</office:document-meta>
</file>