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vertical-align="middle"/>
      <style:text-properties style:font-size-complex="12pt" style:language-asian="lt" style:country-asian="LT" fo:hyphenate="false"/>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margin-left="0.5in">
        <style:tab-stops>
          <style:tab-stop style:type="left" style:position="0.2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5in">
        <style:tab-stops>
          <style:tab-stop style:type="left" style:position="0.2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margin-left="0.4923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margin-left="0.4923in">
        <style:tab-stops>
          <style:tab-stop style:type="left" style:position="0.295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margin-left="0.4923in">
        <style:tab-stops>
          <style:tab-stop style:type="left" style:position="0.295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margin-left="0.4923in">
        <style:tab-stops>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margin-left="0.4923in">
        <style:tab-stops>
          <style:tab-stop style:type="left" style:position="0.2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margin-left="0.4923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2.5%"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2.5%"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margin-left="0.4923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0.4923in">
        <style:tab-stops>
          <style:tab-stop style:type="left" style:position="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text-position="super 62.5%"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text-align="justify" fo:margin-left="0.4923in">
        <style:tab-stops>
          <style:tab-stop style:type="left" style:position="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margin-left="0.4923in">
        <style:tab-stops>
          <style:tab-stop style:type="left" style:position="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margin-left="0.492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margin-lef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margin-left="0.4923in">
        <style:tab-stops>
          <style:tab-stop style:type="left" style:position="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margin-left="0.4923in">
        <style:tab-stops>
          <style:tab-stop style:type="left" style:position="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margin-left="0.4923in">
        <style:tab-stops>
          <style:tab-stop style:type="left" style:position="0.29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2.5%"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2.5%"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4923in">
        <style:tab-stops>
          <style:tab-stop style:type="left" style:position="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margin-left="0.4923in">
        <style:tab-stops>
          <style:tab-stop style:type="left" style:position="0.29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margin-left="0.4923in">
        <style:tab-stops>
          <style:tab-stop style:type="left" style:position="0.29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margin-left="0.4923in">
        <style:tab-stops>
          <style:tab-stop style:type="left" style:position="0.295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margin-left="0.4923in">
        <style:tab-stops>
          <style:tab-stop style:type="left" style:position="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0.4923in">
        <style:tab-stops>
          <style:tab-stop style:type="left" style:position="0.295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1.08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text-position="super 62.5%"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4923in">
        <style:tab-stops>
          <style:tab-stop style:type="left" style:position="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text-position="super 62.5%"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margin-left="0.4923in">
        <style:tab-stops>
          <style:tab-stop style:type="left" style:position="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left="0.4923in">
        <style:tab-stops>
          <style:tab-stop style:type="left" style:position="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margin-left="0.4923in">
        <style:tab-stops>
          <style:tab-stop style:type="left" style:position="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margin-left="0.4923in">
        <style:tab-stops>
          <style:tab-stop style:type="left" style:position="0.295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left="0.4923in">
        <style:tab-stops>
          <style:tab-stop style:type="left" style:position="0.295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left="0.4923in">
        <style:tab-stops>
          <style:tab-stop style:type="left" style:position="0.295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41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2018 M. LAPKRIČIO 12 D. ĮSAKYMO NR.<text:s/></text:span><text:span text:style-name="T19">1K-389</text:span><text:span text:style-name="T20"><text:s/>„</text:span><text:span text:style-name="T21">DĖL </text:span><text:span text:style-name="T22">2014–2021 M. EUROPOS EKONOMINĖS ERDVĖS IR NORVEGIJOS FINANSINIŲ MECHANIZMŲ ĮGYVENDINIMO LIETUVOJE</text:span><text:span text:style-name="T23">“ PAKEITIMO</text:span></text:p>
      <text:p text:style-name="P24"/>
      <text:p text:style-name="P25"/>
      <text:p text:style-name="P26">2020 m. birželio 29 d. Nr. 1K-191</text:p>
      <text:p text:style-name="P27">Vilnius</text:p>
      <text:p text:style-name="P28"/>
      <text:p text:style-name="P29"/>
      <text:p text:style-name="P30"><text:span text:style-name="T31">1</text:span><text:span text:style-name="T32">.</text:span><text:span text:style-name="T33"><text:tab/></text:span><text:span text:style-name="T34">Pakeičiu</text:span><text:span text:style-name="T35"><text:s/>Lietuvos Respublikos finansų ministro 2018 m. lapkričio 12 d. įsakymą Nr. 1K-389 „Dėl 2014–2021 m. Europos ekonominės erdvės ir Norvegijos finansinių mechanizmų įgyvendinimo Lietuvoje“:</text:span></text:p>
      <text:p text:style-name="P36"><text:span text:style-name="T37">1.1</text:span><text:span text:style-name="T38">. Pakeičiu nurodytu įsakymu patvirtintas<text:s/></text:span><text:span text:style-name="T39">2014–2021 m. Europos ekonominės erdvės ir Norvegijos finansinių<text:s/></text:span><text:span text:style-name="T40">mechanizmų dvišalio bendradarbiavimo fondo finansavimo ir administravimo taisykles:</text:span></text:p>
      <text:p text:style-name="P41"><text:span text:style-name="T42">1.1.1</text:span><text:span text:style-name="T43">. Pakeičiu 2.1 papunktį ir jį išdėstau taip:</text:span></text:p>
      <text:p text:style-name="P44"><text:span text:style-name="T45">„</text:span><text:span text:style-name="T46">2.1</text:span><text:span text:style-name="T47">.<text:s/></text:span><text:span text:style-name="T48">Dvišalio bendradarbiavimo fondo dalyvis</text:span><text:span text:style-name="T49"><text:s/>(toliau – dalyvis) – Dvišalio<text:s/></text:span><text:span text:style-name="T50">bendradarbiavimo</text:span><text:span text:style-name="T51"><text:s/>fondo projekto arba iniciatyvos veikloje dalyvaujantis Dvišalio<text:s/></text:span><text:span text:style-name="T52">bendradarbiavimo</text:span><text:span text:style-name="T53"><text:s/>fondo projekto arba iniciatyvos vykdytojo, Dvišalio<text:s/></text:span><text:span text:style-name="T54">bendradarbiavimo</text:span><text:span text:style-name="T55"><text:s/>fondo partnerio atstovas – fizinis asmuo, taip pat juridinis asmuo ar kaip juridinis asmuo registruota nevyriausybinė organizacija, jei jie yra įsteigti Lietuvos Respublikoje ir (arba) valstybėje donorėje, taip pat tarptautinė organizacija, vykdanti dvišales veiklas, susijusias su konkrečios EEE ir (ar) Norvegijos finansinių mechanizmų programos (toliau – programa) tikslais. Dvišalio<text:s/></text:span><text:span text:style-name="T56">bendradarbiavimo</text:span><text:span text:style-name="T57"><text:s/>fondo projekto arba iniciatyvos dalyviu gali būti ir kitas subjektas, prisidedantis prie šio fondo tikslų įgyvendinimo.“</text:span></text:p>
      <text:p text:style-name="P58"><text:span text:style-name="T59">1.1.2</text:span><text:span text:style-name="T60">. Pakeičiu 2.3 papunktį ir jį išdėstau taip:</text:span></text:p>
      <text:p text:style-name="P61"><text:span text:style-name="T62">„</text:span><text:span text:style-name="T63">2.3</text:span><text:span text:style-name="T64">.<text:s/></text:span><text:span text:style-name="T65">Dvišalio<text:s/></text:span><text:span text:style-name="T66">bendradarbiavimo</text:span><text:span text:style-name="T67"><text:s/>fondo iniciatyva</text:span><text:span text:style-name="T68"><text:s/>(toliau – iniciatyva) –<text:s/></text:span><text:span text:style-name="T69">programos operatoriaus, programos partnerio, Dvišalio bendradarbiavimo fondo administratoriaus (toliau – fondo administratorius), koordinavimo institucijos ar valstybių donorių finansinių mechanizmų programos partnerio (toliau – valstybių donorių programos partneris) įgyvendinama dvišalė iniciatyva,<text:s/></text:span><text:span text:style-name="T70">dėl kurios finansavimo sprendimą priėmė Jungtinis komitetas ar patariamoji institucija – p</text:span><text:span text:style-name="T71">rogramos operatoriaus sudarytas EEE ir (ar) Norvegijos finansinių mechanizmų bendradarbiavimo komitetas (toliau – Bendradarbiavimo komitetas) arba EEE ir (ar) Norvegijos finansinių mechanizmų programos komitetas (toliau – p</text:span><text:span text:style-name="T72">atariamoji institucija).“</text:span></text:p>
      <text:p text:style-name="P73"><text:span text:style-name="T74">1.1.3</text:span><text:span text:style-name="T75">. Pakeičiu 2.4 papunktį ir jį išdėstau taip:</text:span></text:p>
      <text:p text:style-name="P76"><text:span text:style-name="T77">„</text:span><text:span text:style-name="T78">2.4</text:span><text:span text:style-name="T79">.<text:s/></text:span><text:span text:style-name="T80">Dvišalio bendradarbiavimo fondo iniciatyvos vykdytojas</text:span><text:span text:style-name="T81"><text:s/>(toliau – iniciatyvos vykdytojas)<text:s/></text:span><text:span text:style-name="T82">– iniciatyvą įgyvendinantis programos operatorius, programos partneris, fondo administratorius, koordinavimo institucija ar valstybių donorių programos partneris.“</text:span></text:p>
      <text:p text:style-name="P83"><text:span text:style-name="T84">1.1.4</text:span><text:span text:style-name="T85">. Pakeičiu 2.5 papunktį ir jį išdėstau taip:</text:span></text:p>
      <text:p text:style-name="P86"><text:span text:style-name="T87">„</text:span><text:span text:style-name="T88">2.5</text:span><text:span text:style-name="T89">.</text:span><text:span text:style-name="T90"><text:tab/></text:span><text:span text:style-name="T91">Dvišalio<text:s/></text:span><text:span text:style-name="T92">bendradarbiavimo</text:span><text:span text:style-name="T93"><text:s/>fondo išlaidų deklaracija</text:span><text:span text:style-name="T94"><text:s/>(toliau – išlaidų deklaracija) – programos operatoriaus, programos partnerio, koordinavimo institucijos ir fondo administratoriaus pildoma ir audito paslaugų teikėjui teikiama 2014–2021 m. Europos ekonominės erdvės ir Norvegijos finansinių mechanizmų programų valdymo ir kontrolės sistemos procesų sukūrimo darbo grupės, sudarytos Lietuvos Respublikos finansų ministro 2018 m. kovo 8 d. įsakymu Nr. 1K-</text:span><text:soft-page-break/><text:span text:style-name="T95">109 „Dėl darbo grupės sudarymo“ (toliau – Procesų sukūrimo darbo grupė), nustatytos formos išlaidų deklaracija, skirta patirtų Dvišalio bendradarbiavimo fondo išlaidų tinkamumui finansuoti patvirtinti, skelbiama<text:s/></text:span><text:span text:style-name="T96">EEE ir Norvegijos finansinių mechanizmų informacinėje svetainėje<text:s/></text:span><text:span text:style-name="T97">www.eeagrants.lt</text:span><text:span text:style-name="T98"><text:s/>(toliau – informacinė svetainė).</text:span><text:span text:style-name="T99">“</text:span></text:p>
      <text:p text:style-name="P100"><text:span text:style-name="T101">1.1.5</text:span><text:span text:style-name="T102">. Papildau 2</text:span><text:span text:style-name="T103">1<text:s/></text:span><text:span text:style-name="T104">punktu:</text:span></text:p>
      <text:p text:style-name="P105"><text:span text:style-name="T106">„</text:span><text:span text:style-name="T107">2</text:span><text:span text:style-name="T108">1</text:span><text:span text:style-name="T109">. Institucijos, atsakingos už EEE ir (ar) Norvegijos finansinių mechanizmų valdymą ir kontrolę, turi teisę rinkti, kaupti ir apdoroti informaciją ir duomenis (taip pat ir asmens duomenis) apie pareiškėją, projekto ar iniciatyvos vykdytoją ir jo veiklą, būtinus paraiškų įgyvendinti projektus ar iniciatyvas vertinimui atlikti, sprendimams dėl projekto finansavimo priimti ir kitiems tikslams, susijusiems su projekto įgyvendinimo priežiūra, kontrole ir EEE ir (ar) Norvegijos finansinių mechanizmų lėšų panaudojimo vertinimu, taip pat informaciją ir duomenis (taip pat ir asmens duomenis) apie projekto dalyvius. Asmens duomenys tvarkomi Dvišalio bendradarbiavimo fondo viešinimo ir įgyvendinimo tikslais (viešojo intereso tikslais) nepažeidžiant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110"><text:span text:style-name="T111">1.1.6</text:span><text:span text:style-name="T112">. Pakeičiu 4 punktą ir jį išdėstau taip:</text:span></text:p>
      <text:p text:style-name="P113"><text:span text:style-name="T114">„</text:span><text:span text:style-name="T115">4</text:span><text:span text:style-name="T116">.<text:s/></text:span><text:span text:style-name="T117">Fondo lėšomis finansuojamos veiklos nurodytos Reglamentų 8.8 straipsniuose ir<text:s/></text:span><text:span text:style-name="T118">2014–2021 m. Europos ekonominės erdvės ir Norvegijos finansinių mechanizmų dvišalių santykių gairėse, priimtose 2017 m. vasario 9 d.<text:s/></text:span><text:span text:style-name="T119">Europos ekonominės erdvės</text:span><text:span text:style-name="T120"><text:s/>finansinio mechanizmo komiteto (toliau – Gairės)</text:span><text:span text:style-name="T121">. Gairės skelbiamos informacinėje svetainėje.“</text:span></text:p>
      <text:p text:style-name="P122"><text:span text:style-name="T123">1.1.7</text:span><text:span text:style-name="T124">. Pakeičiu 5 punktą ir jį išdėstau taip:</text:span></text:p>
      <text:p text:style-name="P125"><text:span text:style-name="T126">„</text:span><text:span text:style-name="T127">5</text:span><text:span text:style-name="T128">.<text:s/></text:span><text:span text:style-name="T129">Tinkamomis finansuoti išlaidomis laikomos išlaidos, kurios atitinka šiuos reikalavimus:</text:span></text:p>
      <text:p text:style-name="P130"><text:span text:style-name="T131">5.1</text:span><text:span text:style-name="T132">.</text:span><text:span text:style-name="T133"><text:tab/></text:span><text:span text:style-name="T134">patirtos ir apmokėtos išlaidų tinkamumo finansuoti laikotarpiu:</text:span></text:p>
      <text:p text:style-name="P135"><text:span text:style-name="T136">5.1.1</text:span><text:span text:style-name="T137">.</text:span><text:span text:style-name="T138"><text:tab/>kai įgyvendinamos iniciatyvos, išlaidų tinkamumo finansuoti pradžios data yra</text:span><text:span text:style-name="T139"><text:s/></text:span><text:span text:style-name="T140">Memorandumų pasirašymo data, tai yra 2018 m. balandžio 24 d.;</text:span></text:p>
      <text:p text:style-name="P141"><text:span text:style-name="T142">5.1.2</text:span><text:span text:style-name="T143">.</text:span><text:span text:style-name="T144"><text:tab/>kai įgyvendinami projektai, išlaidų tinkamumo finansuoti pradžios data sutampa su Jungtinio komiteto arba patariamosios institucijos, arba</text:span><text:span text:style-name="T145">, kai<text:s/></text:span><text:span text:style-name="T146">fondo administratorius ar programos operatorius<text:s/></text:span><text:span text:style-name="T147">(kai<text:s/></text:span><text:span text:style-name="T148">projektai įgyvendinami pagal programą) priima sprendimą dėl paraiškos vertinimo</text:span><text:span text:style-name="T149"><text:s/>arba kai projektai atrenkami konkurso būdu ir Jungtinis komitetas arba patariamoji institucija sprendimo skirti finansavimą priėmimo teisę suteikia fondo administratoriui arba programos operatoriui (kai projektai įgyvendinami pagal programą),</text:span><text:span text:style-name="T150"><text:s/></text:span><text:span text:style-name="T151">fondo administratoriaus ar programos operatoriaus (kai projektai įgyvendinami pagal programą)</text:span><text:span text:style-name="T152"><text:s/>sprendimo skirti<text:s/></text:span><text:span text:style-name="T153">fondo<text:s/></text:span><text:span text:style-name="T154">lėšas data, jei sprendime ir (ar) projekto įgyvendinimo sutartyje nenustatyta kitaip;</text:span></text:p>
      <text:p text:style-name="P155"><text:span text:style-name="T156">5.1.3</text:span><text:span text:style-name="T157">.</text:span><text:span text:style-name="T158"><text:tab/>išlaidų tinkamumo finansuoti pabaigos data yra 2025 m. balandžio 30 d., jei Norvegijos Karalystės užsienio reikalų ministerijos, EEE finansinio mechanizmo komiteto ir koordinavimo institucijos pasirašytoje Dvišalio<text:s/></text:span><text:span text:style-name="T159">bendradarbiavimo</text:span><text:span text:style-name="T160"><text:s/>fondo sutartyje, Veiklos plane, Jungtinio komiteto ar patariamosios institucijos sprendime, paskelbtame kvietime teikti projektų paraiškas (toliau – kvietimas), projekto įgyvendinimo sutartyje nenustatyta kita išlaidų tinkamumo finansuoti pabaigos data;</text:span></text:p>
      <text:p text:style-name="P161"><text:span text:style-name="T162">5.2</text:span><text:span text:style-name="T163">.</text:span><text:span text:style-name="T164"><text:tab/></text:span><text:span text:style-name="T165">tiesiogiai susijusios su</text:span><text:span text:style-name="T166"><text:s/></text:span><text:span text:style-name="T167">projektų ir iniciatyvų</text:span><text:span text:style-name="T168"><text:s/></text:span><text:span text:style-name="T169">įgyvendinimu ir numatytos Veiklos plane ir (arba) Jungtinio komiteto sprendime, ir (ar) patariamosios institucijos sprendime dėl projekto ir (ar) iniciatyvos finansavimo, ir (ar) kvietimo sąlygose, ir (ar)<text:s/></text:span><text:span text:style-name="T170">projekto įgyvendinimo sutartyje</text:span><text:span text:style-name="T171">, ir (ar), kai projekto įgyvendinimo sutartis nesudaroma, programos operatoriaus ar fondo administratoriaus patvirtintoje projekto paraiškoje, ir (ar) fondo administratoriaus patvirtintoje iniciatyvos paraiškoje;</text:span></text:p>
      <text:p text:style-name="P172"><text:span text:style-name="T173">5.3</text:span><text:span text:style-name="T174">.</text:span><text:span text:style-name="T175"><text:tab/></text:span><text:span text:style-name="T176">proporcingos ir būtinos<text:s/></text:span><text:span text:style-name="T177">projektams ar iniciatyvoms</text:span><text:span text:style-name="T178"><text:s/></text:span><text:span text:style-name="T179">įgyvendinti;</text:span></text:p>
      <text:p text:style-name="P180"><text:span text:style-name="T181">5.4</text:span><text:span text:style-name="T182">.</text:span><text:span text:style-name="T183"><text:tab/></text:span><text:span text:style-name="T184">patirtos siekiant<text:s/></text:span><text:span text:style-name="T185">projektų ar iniciatyvų</text:span><text:span text:style-name="T186"><text:s/>tikslų ir numatomo (-ų) rezultato (-ų) bei laikantis ekonomiškumo, efektyvumo ir našumo principų, kaip nustatyta Reglamentų 8.2 straipsnių 2 dalių d punktuose;</text:span></text:p>
      <text:p text:style-name="P187"><text:span text:style-name="T188">5.5</text:span><text:span text:style-name="T189">.</text:span><text:span text:style-name="T190"><text:tab/></text:span><text:span text:style-name="T191">identifikuojamos ir patikrinamos, tai yra užregistruotos projekto arba iniciatyvos vykdytojo ir (arba) dalyvio, ir (arba) fondo partnerio apskaitos dokumentuose ir nustatomos pagal jų šalies apskaitos standartus bei bendruosius apskaitos principus;</text:span></text:p>
      <text:p text:style-name="P192"><text:span text:style-name="T193">5.6</text:span><text:span text:style-name="T194">.</text:span><text:span text:style-name="T195"><text:tab/></text:span><text:span text:style-name="T196">patirtos ir apmokėtos nepažeidžiant Reglamentų, Europos Sąjungos, Lietuvos Respublikos tarptautinių sutarčių, Lietuvos Respublikos, kitų valstybių, kuriose patiriamos projekto išlaidos, išlaidų patyrimą ir apmokėjimą reglamentuojančių teisės aktų, visuotinai priimtų apskaitos<text:s/></text:span><text:span text:style-name="T197">reikalavimų;</text:span></text:p>
      <text:p text:style-name="P198"><text:span text:style-name="T199">5.7</text:span><text:span text:style-name="T200">. 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VšĮ Centrinės projektų valdymo agentūros nustatytos 2014–2021 m. Europos ekonominės erdvės ir Norvegijos finansinių mechanizmų projektų bei Dvišalio bendradarbiavimo fondo projektų pirkimų priežiūros ir neperkančiųjų organizacijų bei perkančiųjų organizacijų pagal Reglamentus pirkimų vykdymo tvarkos, kuri skelbiama informacinėje svetainėje, reikalavimų (taikoma visiems pirkimams, vykdomiems Lietuvoje iš fondo lėšų) arba atitinkamų teisės aktų užsienio valstybėse (jei pirkimus atlieka valstybių donorių institucijos);</text:span><text:span text:style-name="T201"><text:s/></text:span></text:p>
      <text:p text:style-name="P202"><text:span text:style-name="T203">5.8</text:span><text:span text:style-name="T204">.</text:span><text:span text:style-name="T205"><text:tab/>neapmokėtos iš nacionalinių, Europos Sąjungos ir (arba) kitos tarptautinės finansinės paramos lėšų.</text:span><text:span text:style-name="T206">“</text:span></text:p>
      <text:p text:style-name="P207"><text:span text:style-name="T208">1.1.8</text:span><text:span text:style-name="T209">. Pakeičiu 6.7 papunktį ir jį išdėstau taip:</text:span></text:p>
      <text:p text:style-name="P210"><text:span text:style-name="T211">„</text:span><text:span text:style-name="T212">6.7</text:span><text:span text:style-name="T213">.</text:span><text:span text:style-name="T214"><text:tab/>valstybių donorių programos partnerių išlaidos, kurias apmoka Finansinių mechanizmų valdyba<text:s/></text:span><text:span text:style-name="T215">(toliau<text:s/></text:span><text:span text:style-name="T216">–</text:span><text:span text:style-name="T217"><text:s/></text:span><text:span text:style-name="T218">FMV).“</text:span></text:p>
      <text:p text:style-name="P219"><text:span text:style-name="T220">1.1.9</text:span><text:span text:style-name="T221">. Pakeičiu 10 punkto pirmąją pastraipą ir ją išdėstau taip:</text:span></text:p>
      <text:p text:style-name="P222"><text:span text:style-name="T223">„</text:span><text:span text:style-name="T224">10</text:span><text:span text:style-name="T225">.<text:s/></text:span><text:span text:style-name="T226">Atsiradus poreikiui skirti papildomų lėšų dvišalio bendradarbiavimo veikloms įgyvendinti pagal programą, programos operatorius, suderinęs šį poreikį su valstybių donorių programos partneriu, Programos komitetu ar Bendradarbiavimo komitetu, gali kreiptis į Jungtinį komitetą dėl papildomų fondo lėšų skyrimo tokia tvarka:“.</text:span></text:p>
      <text:p text:style-name="P227"><text:span text:style-name="T228">1.1.10</text:span><text:span text:style-name="T229">. Pakeičiu 11 punktą ir jį išdėstau taip:</text:span></text:p>
      <text:p text:style-name="P230"><text:span text:style-name="T231">„</text:span><text:span text:style-name="T232">11</text:span><text:span text:style-name="T233">.<text:s/></text:span><text:span text:style-name="T234">Tiesioginio finansavimo<text:s/></text:span><text:span text:style-name="T235">projekto arba iniciatyvos, dėl kurios finansavimo sprendimą priima Jungtinis komitetas, teikimo tvarką nustato Jungtinis komitetas, atsižvelgdamas į šiuos reikalavimus:<text:s/></text:span></text:p>
      <text:p text:style-name="P236"><text:span text:style-name="T237">11.1</text:span><text:span text:style-name="T238">. tiesioginio finansavimo projektu arba iniciatyva turi būti prisidedama prie Dvišalio bendradarbiavimo fondo tikslų įgyvendinimo;</text:span></text:p>
      <text:p text:style-name="P239"><text:span text:style-name="T240">11.2</text:span><text:span text:style-name="T241">. jei tiesioginio finansavimo projektų arba iniciatyvų pateikiama daugiau nei skirta fondo lėšų, prioritetas teikiamas tiesioginio finansavimo projektui ar iniciatyvai, kuri atitinka Jungtinio komiteto nustatytą strateginę dvišalio bendradarbiavimo sritį;</text:span></text:p>
      <text:p text:style-name="P242"><text:span text:style-name="T243">11.3</text:span><text:span text:style-name="T244">. rengiant ir įgyvendinant tiesioginio finansavimo projektą arba iniciatyvą turi dalyvauti bent vienas fondo partneris iš valstybės donorės;<text:s/></text:span></text:p>
      <text:p text:style-name="P245"><text:span text:style-name="T246">11.4</text:span><text:span text:style-name="T247">. tiesioginio finansavimo projektas arba iniciatyva teikiami užpildant nustatytos formos paraišką (skelbiama informacinėje svetainėje)</text:span><text:span text:style-name="T248">,<text:s/></text:span><text:span text:style-name="T249">kartu pateikiant dokumentą (elektroninį laišką, ketinimų bendradarbiauti protokolą (laišką), susitarimą tarp fondo partnerių ar kitos formos dokumentą), kuriuo įrodomas fondo partnerio sutikimas dalyvauti tiesioginio finansavimo projekto ar iniciatyvos įgyvendinimo veiklose.“</text:span></text:p>
      <text:p text:style-name="P250"><text:span text:style-name="T251">1.1.11</text:span><text:span text:style-name="T252">. Papildau 11</text:span><text:span text:style-name="T253">1</text:span><text:span text:style-name="T254"><text:s/>punktu:</text:span></text:p>
      <text:p text:style-name="P255"><text:span text:style-name="T256">„</text:span><text:span text:style-name="T257">11</text:span><text:span text:style-name="T258">1</text:span><text:span text:style-name="T259">.<text:s/></text:span><text:span text:style-name="T260">Patariamajai institucijai svarstyti teikiamo tiesioginio finansavimo projekto arba iniciatyvos (kai jie įgyvendinami pagal programą) teikimo tvarką<text:s/></text:span><text:span text:style-name="T261">nustato<text:s/></text:span><text:span text:style-name="T262">patariamoji institucija.“</text:span></text:p>
      <text:p text:style-name="P263"><text:span text:style-name="T264">1.</text:span><text:span text:style-name="T265">1.12</text:span><text:span text:style-name="T266">. Pripažįstu netekusiu galios 18 punktą</text:span><text:span text:style-name="T267">.</text:span></text:p>
      <text:p text:style-name="P268"><text:span text:style-name="T269">1.1.13</text:span><text:span text:style-name="T270">. Pakeičiu 22 punktą ir jį išdėstau taip:</text:span></text:p>
      <text:p text:style-name="P271"><text:span text:style-name="T272">„</text:span><text:span text:style-name="T273">22</text:span><text:span text:style-name="T274">.<text:s/></text:span><text:span text:style-name="T275">Kvietimą lietuvių ir anglų kalbomis skelbia programos operatorius (kai projektai įgyvendinami pagal programą) arba fondo administratorius informacinėje svetainėje. Taip pat programos operatorius arba fondo administratorius kvietimo tekstą perduoda valstybių donorių ambasadoms, kad jos kvietimą paskelbtų savo interneto svetainėse.“</text:span></text:p>
      <text:p text:style-name="P276"><text:span text:style-name="T277">1.1.14</text:span><text:span text:style-name="T278">. Pakeičiu 25 punktą ir jį išdėstau taip:</text:span></text:p>
      <text:p text:style-name="P279"><text:span text:style-name="T280">„</text:span><text:span text:style-name="T281">25</text:span><text:span text:style-name="T282">.<text:s/></text:span><text:span text:style-name="T283">Kai projekto vertė yra didesnė nei 30 000 eurų, programos operatorius (kai projektai įgyvendinami pagal programą) arba<text:s/></text:span><text:span text:style-name="T284">fondo administratorius</text:span><text:span text:style-name="T285"><text:s/>su projekto vykdytoju turi sudaryti projekto įgyvendinimo sutartį pagal programos operatoriaus (kai projektai įgyvendinami pagal programą) arba fondo administratoriaus nustatytą formą.“</text:span></text:p>
      <text:p text:style-name="P286"><text:span text:style-name="T287">1.1.15</text:span><text:span text:style-name="T288">. Pakeičiu 26.2 papunktį ir jį išdėstau taip:</text:span></text:p>
      <text:p text:style-name="P289"><text:span text:style-name="T290">„</text:span><text:span text:style-name="T291">26.2</text:span><text:span text:style-name="T292">.</text:span><text:span text:style-name="T293"><text:tab/><text:s/>iniciatyvos vykdytojas turi raštu arba posėdžių metu informuoti Jungtinį komitetą arba patariamąją instituciją (kai iniciatyva įgyvendinama pagal programą) apie įvykusius ar numatomus nukrypimus nuo iniciatyvos įgyvendinimo sąlygų, kurias patvirtino atitinkamai Jungtinis komitetas arba patariamoji institucija (kai iniciatyva įgyvendinama pagal programą).“</text:span></text:p>
      <text:p text:style-name="P294"><text:span text:style-name="T295">1.1.16</text:span><text:span text:style-name="T296">. Pakeičiu 27 punktą ir jį išdėstau taip:</text:span></text:p>
      <text:p text:style-name="P297"><text:span text:style-name="T298">„</text:span><text:span text:style-name="T299">27</text:span><text:span text:style-name="T300">.<text:s/></text:span><text:span text:style-name="T301">Jei projektas arba iniciatyva įgyvendinami kartu su fondo partneriu ir jei fondo partneris:</text:span></text:p>
      <text:p text:style-name="P302"><text:span text:style-name="T303">27.1</text:span><text:span text:style-name="T304">.</text:span><text:span text:style-name="T305"><text:tab/></text:span><text:span text:style-name="T306">patiria išlaidų, finansuojamų fondo lėšomis, su juo turi būti sudaroma partnerystės sutartis arba pasirašomas ketinimų bendradarbiauti protokolas, arba atliekami bet kokie kiti veiksmai, kuriais išreiškiama valia dėl partnerystės (pvz., apsikeičiama raštais ar elektroniniais laiškais dėl ketinimo bendradarbiauti ar organizuoti susitikimą, suderinama susitikimo darbotvarkė, užfiksuojami (pvz., Bendradarbiavimo komiteto posėdžio protokole arba elektroniniame laiške) susitikimo rezultatai ir kt.). Partnerystės sutartis gali būti nesudaroma, kai įgyvendinamas tiesioginio finansavimo projektas ar iniciatyva. Partnerystės sutartis gali būti nesudaroma ir projektus atrenkant konkurso būdu (kai projektai įgyvendinami pagal programą), jei taip nustatyta konkurso sąlygose.;</text:span></text:p>
      <text:p text:style-name="P307"><text:span text:style-name="T308">27.2</text:span><text:span text:style-name="T309">.</text:span><text:span text:style-name="T310"><text:tab/></text:span><text:span text:style-name="T311">išlaidų nepatiria, partnerystės sutartis su juo gali būti nesudaroma.“</text:span></text:p>
      <text:p text:style-name="P312"><text:span text:style-name="T313">1.</text:span><text:span text:style-name="T314">1.17</text:span><text:span text:style-name="T315">. Papildau 28</text:span><text:span text:style-name="T316">1<text:s/></text:span><text:span text:style-name="T317">punktu:</text:span></text:p>
      <text:p text:style-name="P318"><text:span text:style-name="T319">„</text:span><text:span text:style-name="T320">28</text:span><text:span text:style-name="T321">1</text:span><text:span text:style-name="T322">.<text:s/></text:span><text:span text:style-name="T323">Fondo administratorius arba programos operatorius (kai projektai įgyvendinami pagal programą) ne vėliau kaip per 5 darbo dienas nuo projekto įgyvendinimo sutarties sudarymo dienos arba fondo administratoriaus priimto sprendimo dėl projekto ar iniciatyvos paraiškos vertinimo (kai projekto įgyvendinimo sutartis nesudaroma) dienos, arba programos operatoriaus (kai projektas įgyvendinamas pagal programą) priimto sprendimo dėl projekto paraiškos vertinimo (kai projekto įgyvendinimo sutartis nesudaroma) dienos ar patariamosios institucijos sprendimo skirti finansavimą (kai taikoma) dienos ir ne vėliau kaip per 15 darbo dienų nuo<text:s/></text:span><text:span text:style-name="T324">galutinio mokėjimo prašymo, kuriuo deklaruojamos projekto išlaidos, patvirtinimo arba audito paslaugos teikėjo išvados dėl išlaidų deklaracijos, kuria deklaruojamos iniciatyvos išlaidos, gavimo dienos, bet ne vėliau nei iki einamųjų metų rugpjūčio 18 d. arba kitų metų vasario 18 d.,<text:s/></text:span><text:span text:style-name="T325">2014–2021 m.</text:span><text:span text:style-name="T326"><text:s/></text:span><text:span text:style-name="T327">EEE ir Norvegijos finansinių mechanizmų programų administravimo ir procesų automatizavimo informacinėje sistemoje (toliau</text:span><text:span text:style-name="T328"> </text:span><text:span text:style-name="T329">–<text:s/></text:span><text:span text:style-name="T330">NORIS) ir v</text:span><text:span text:style-name="T331">alstybių donorių 2014–2021 m. EEE ir Norvegijos finansinių mechanizmų lėšų administravimo informacinėje sistemoje (toliau –<text:s/></text:span><text:span text:style-name="T332">GRACE) registruoja informaciją apie projektus ar iniciatyvas. Duomenys NORIS registruojami vadovaujantis NORIS naudojimo taisyklėmis, tvirtinamomis<text:s/></text:span><text:span text:style-name="T333">VšĮ Centrinės projektų valdymo agentūros<text:s/></text:span><text:span text:style-name="T334">direktoriaus įsakymu (toliau – NORIS naudojimo taisyklės). Duomenys GRACE registruojami vadovaujantis projektų ir iniciatyvų registravimo GRACE instrukcijoje nustatyta tvarka.“</text:span></text:p>
      <text:p text:style-name="P335"><text:span text:style-name="T336">1.1.18</text:span><text:span text:style-name="T337">. Pakeičiu 30 punktą ir jį išdėstau taip:</text:span></text:p>
      <text:p text:style-name="P338"><text:span text:style-name="T339">„</text:span><text:span text:style-name="T340">30</text:span><text:span text:style-name="T341">.<text:s/></text:span><text:span text:style-name="T342">Programos operatorius<text:s/></text:span><text:span text:style-name="T343">(kai projektai įgyvendinami pagal programą)<text:s/></text:span><text:span text:style-name="T344">arba fondo administratorius gali nustatyti supaprastintus išlaidų apmokėjimo būdus, kurie atitinka Reglamentų nuostatas dėl s</text:span><text:span text:style-name="T345">upaprastinto išlaidų apmokėjimo.<text:s/></text:span><text:span text:style-name="T346">Supaprastintai apmokamos išlaidos yra tinkamos finansuoti, jei galimybė jas apmokėti supaprastintai yra programos operatoriaus arba fondo administratoriaus nustatyta iki projekto įgyvendinimo sutarties sudarymo (kai tokia sutartis sudaroma) ar programos operatoriaus, ar fondo administratoriaus patvirtintoje projekto paraiškoje (kai projekto įgyvendinimo sutartis nesudaroma) ar fondo administratoriaus patvirtintoje iniciatyvos paraiškoje, aiškiai nurodant supaprastintai apmokamų išlaidų taikymo sritį, dydžius ir taikymo sąlygas.<text:s/></text:span><text:span text:style-name="T347">Dvišalio bendradarbiavimo fondo išlaidos gali būti apmokamos supaprastintai, taikant:<text:s/></text:span></text:p>
      <text:p text:style-name="P348"><text:span text:style-name="T349">30.1</text:span><text:span text:style-name="T350">.<text:s/></text:span><text:span text:style-name="T351">fiksuotuosius įkainius. Fiksuotieji įkainiai nustatomi ir taikomi vadovaujantis fiksuotųjų įkainių nustatymo metodikomis, taikomomis Europos Sąjungos panašiems projektams ir projektų vykdytojams, arba metodikomis, taikomomis panašiems projektams ir projektų<text:s/></text:span><text:soft-page-break/><text:span text:style-name="T352">vykdytojams, finansuojamiems iš kitų finansavimo šaltinių Lietuvoje, programos operatoriui arba fondo administratoriui įvertinus tokių metodikų tinkamumą ir pagrįstumą taikyti jas projektų ar iniciatyvų išlaidoms apmokėti ir informavus apie tokių metodikų taikymą koordinavimo instituciją ir<text:s/></text:span><text:span text:style-name="T353">EEE ir Norvegijos finansinių mechanizmų</text:span><text:span text:style-name="T354"><text:s/>tvirtinančiąją instituciją (toliau – tvirtinančioji institucija);<text:s/></text:span></text:p>
      <text:p text:style-name="P355"><text:span text:style-name="T356">30.2</text:span><text:span text:style-name="T357">.<text:s/></text:span><text:span text:style-name="T358">fiksuotąsias sumas. Fiksuotosios sumos pagal programos operatoriaus arba fondo administratoriaus patvirtintą metodiką gali būti taikomos tik kelionių išlaidoms apmokėti</text:span><text:span text:style-name="T359"><text:s/>remiantis Taisyklių 31 punkto nuostatomis</text:span><text:span text:style-name="T360">.<text:s/></text:span><text:span text:style-name="T361">Fiksuotųjų sumų skaičiavimo metodikai turi būti gautas koordinavimo institucijos pritarimas.“</text:span></text:p>
      <text:p text:style-name="P362"><text:span text:style-name="T363">1.1.19</text:span><text:span text:style-name="T364">. Pakeičiu 31 punktą ir jį išdėstau taip:</text:span></text:p>
      <text:p text:style-name="P365"><text:span text:style-name="T366">„</text:span><text:span text:style-name="T367">31</text:span><text:span text:style-name="T368">.<text:s/></text:span><text:span text:style-name="T369">Kelionių (kai jų trukmė ilgesnė nei 1 diena) į užsienio valstybę išlaidos (išskyrus kelionės į užsienio valstybę ir atgal visų rūšių transporto priemonėmis išlaidas) apmokamos supaprastintai taikant aktualias Europos Komisijos dienpinigių (apima apgyvendinimo, maitinimo, vietinių kelion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370"><text:s/></text:span><text:span text:style-name="T371">taip pat kai dalis išlaidų, įeinančių į dienpinigių normas (fiksuotuosius įkainius), yra įtrauktos į kitų paslaugų kainą (siekiant užtikrinti, kad tos pačios išlaidos nebus apmokėtos daugiau nei vieną kartą) arba, kai dienpinigiai yra fiksuotojo dydžio sudėtinė dalis (siekiant užtikrinti, kad fiksuotojo dydžio skaičiavimo metodika būtų taikoma visa apimtimi).“</text:span></text:p>
      <text:p text:style-name="P372"><text:span text:style-name="T373">1.</text:span><text:span text:style-name="T374">1.20</text:span><text:span text:style-name="T375">. Papildau 32</text:span><text:span text:style-name="T376">1<text:s/></text:span><text:span text:style-name="T377">punktu:</text:span></text:p>
      <text:p text:style-name="P378"><text:span text:style-name="T379">„</text:span><text:span text:style-name="T380">32</text:span><text:span text:style-name="T381">1</text:span><text:span text:style-name="T382">. Koordinavimo institucijai, EEE ir Norvegijos finansinių mechanizmų audito institucijai ar kitoms auditą atlikusioms institucijoms arba, kai vadovaujamasi Europos Sąjungos struktūrinių fondų projektams taikomomis supaprastintai apmokamų išlaidų dydžių nustatymo metodikomis, Europos Sąjungos struktūrinių fondų vadovaujančiajai institucijai arba audito institucijai nustačius, kad supaprastintai apmokamų išlaidų dydis ar jo taikymo sąlygos buvo netinkamai nustatyti, patikslintas dydis ar jo taikymo sąlygos (kai supaprastintai apmokamų išlaidų dydis turėjo būti mažesnis arba kitaip taikomas) taikomi supaprastintai apmokamoms išlaidoms, patirtoms nuo supaprastintai apmokamų išlaidų dydžio ir jo taikymo sąlygų patikslinimo įsigaliojimo dienos, apmokėti.“</text:span></text:p>
      <text:p text:style-name="P383"><text:span text:style-name="T384">1.1.21</text:span><text:span text:style-name="T385">. Pakeičiu 35 punktą ir jį išdėstau taip:</text:span></text:p>
      <text:p text:style-name="P386"><text:span text:style-name="T387">„</text:span><text:span text:style-name="T388">35</text:span><text:span text:style-name="T389">.<text:s/></text:span><text:span text:style-name="T390">Programos operatorius arba fondo administratorius projekto vykdytojui avansą perveda ne vėliau kaip per 10 darbo dienų nuo:</text:span></text:p>
      <text:p text:style-name="P391"><text:span text:style-name="T392">35.1</text:span><text:span text:style-name="T393">. J</text:span><text:span text:style-name="T394">ungtinio komiteto arba patariamosios institucijos<text:s/></text:span><text:span text:style-name="T395">(kai<text:s/></text:span><text:span text:style-name="T396">projektai įgyvendinami pagal programą)<text:s/></text:span><text:span text:style-name="T397">sprendimo skirti finansavimą, kai projekto paraiška buvo įvertinta<text:s/></text:span><text:span text:style-name="T398">fondo administratoriaus ar programos operatoriaus<text:s/></text:span><text:span text:style-name="T399">(kai<text:s/></text:span><text:span text:style-name="T400">projektai įgyvendinami pagal programą)<text:s/></text:span><text:span text:style-name="T401">prieš projektą teikiant<text:s/></text:span><text:span text:style-name="T402">Jungtiniam komitetui arba patariamajai institucijai<text:s/></text:span><text:span text:style-name="T403">(kai<text:s/></text:span><text:span text:style-name="T404">projektai įgyvendinami pagal programą)</text:span><text:span text:style-name="T405">;</text:span></text:p>
      <text:p text:style-name="P406"><text:span text:style-name="T407">35.2</text:span><text:span text:style-name="T408">.<text:s/></text:span><text:span text:style-name="T409">fondo administratoriaus ar programos operatoriaus<text:s/></text:span><text:span text:style-name="T410">(kai<text:s/></text:span><text:span text:style-name="T411">projektai įgyvendinami pagal programą) sprendimo dėl paraiškos vertinimo, kai<text:s/></text:span><text:span text:style-name="T412">projektai atrenkami tiesioginio finansavimo būdu ir projekto paraiška vertinama<text:s/></text:span><text:span text:style-name="T413">fondo administratoriaus ar programos operatoriaus<text:s/></text:span><text:span text:style-name="T414">(kai<text:s/></text:span><text:span text:style-name="T415">projektai įgyvendinami pagal programą)<text:s/></text:span><text:span text:style-name="T416">po<text:s/></text:span><text:span text:style-name="T417">Jungtinio komiteto arba patariamosios institucijos<text:s/></text:span><text:span text:style-name="T418">(kai<text:s/></text:span><text:span text:style-name="T419">projektai įgyvendinami pagal programą) sprendimo skirti finansavimą priėmimo dienos;</text:span></text:p>
      <text:p text:style-name="P420"><text:span text:style-name="T421">35.3</text:span><text:span text:style-name="T422">. fondo administratoriaus ar programos operatoriaus<text:s/></text:span><text:span text:style-name="T423">(kai<text:s/></text:span><text:span text:style-name="T424">projektai įgyvendinami pagal programą) sprendimo skirti finansavimą priėmimo dienos, kai projektai atrenkami konkurso būdu (taikoma tuo atveju, kai Jungtinis komitetas arba patariamoji institucija tokio sprendimo<text:s/></text:span><text:span text:style-name="T425">teisę suteikia fondo administratoriui arba programos operatoriui (kai projektai įgyvendinami pagal programą).“</text:span></text:p>
      <text:p text:style-name="P426"><text:span text:style-name="T427">1.1.22</text:span><text:span text:style-name="T428">. Pakeičiu 37 punktą ir jį išdėstau taip:</text:span></text:p>
      <text:p text:style-name="P429"><text:span text:style-name="T430">„</text:span><text:span text:style-name="T431">37</text:span><text:span text:style-name="T432">. Projekto vykdytojo<text:s/></text:span><text:span text:style-name="T433">išlaidos deklaruojamos rengiant mokėjimo prašymus tokia tvarka (jei programos operatorius arba fondo administratorius nenustatė kitos tvarkos):</text:span></text:p>
      <text:p text:style-name="P434"><text:span text:style-name="T435">37.1</text:span><text:span text:style-name="T436">.</text:span><text:span text:style-name="T437"><text:tab/>projektų, kurių vertė yra mažesnė arba lygi 100 000 eurų ir trukmė trumpesnė nei 6 mėnesiai, išlaidoms deklaruoti teikiamas tik galutinis mokėjimo prašymas pagal programos<text:s/></text:span><text:soft-page-break/><text:span text:style-name="T438">operatoriaus (kai projektai įgyvendinami pagal programą) arba fondo administratoriaus patvirtintą formą. Galutinis mokėjimo prašymas teikiamas per 15 darbo dienų nuo veiklų įgyvendinimo pabaigos, išskyrus atvejus, kai kvietimo sąlygose nustatyta kitaip arba su programos operatoriumi arba fondo administratoriumi raštu suderintas ilgesnis terminas;</text:span></text:p>
      <text:p text:style-name="P439"><text:span text:style-name="T440">37.2</text:span><text:span text:style-name="T441"><text:tab/></text:span><text:span text:style-name="T442">pagal programą įgyvendinamų projektų, kurių vertė yra mažesnė arba lygi 100 000 eurų ir trukmė lygi arba ilgesnė nei 6 mėnesiai,<text:s/></text:span><text:span text:style-name="T443">išlaidoms deklaruoti</text:span><text:span text:style-name="T444"><text:s/>teikiamas tik galutinis mokėjimo prašymas pagal programos operatoriaus nustatytą formą. Ne pagal programą įgyvendinamų projektų, kurių vertė yra mažesnė arba lygi 100 000 eurų ir trukmė lygi arba ilgesnė nei 6 mėnesiai,<text:s/></text:span><text:span text:style-name="T445">išlaidoms deklaruoti</text:span><text:span text:style-name="T446"><text:s/>teikiami<text:s/></text:span><text:span text:style-name="T447">tarpiniai ir galutinis mokėjimo prašymai pagal fondo administratoriaus nustatytą formą. Tarpiniai mokėjimo prašymai teikiami ne rečiau kaip du kartus per metus iki einamųjų metų birželio 30 d. ir gruodžio 31 d., išskyrus atvejį, kai su fondo administratoriumi raštu suderintas ilgesnis termina</text:span><text:span text:style-name="T448">s. Galutinis mokėjimo prašymas teikiamas per 15 darbo dienų nuo veiklų įgyvendinimo pabaigos,<text:s/></text:span><text:span text:style-name="T449">išskyrus atvejus, kai su fondo administratoriumi arba programos operatoriumi raštu suderintas ilgesnis termina</text:span><text:span text:style-name="T450">s</text:span><text:span text:style-name="T451">;<text:s/></text:span></text:p>
      <text:p text:style-name="P452"><text:span text:style-name="T453">37.3</text:span><text:span text:style-name="T454">.</text:span><text:span text:style-name="T455"><text:tab/>projektų, kurių vertė yra didesnė nei 100 000 eurų ir trukmė yra lygi arba ilgesnė nei 6 mėnesiai, išlaidoms deklaruoti teikiami tarpiniai (ne rečiau kaip kas 3 mėnesius) ir galutinis mokėjimo prašymai pagal programos operatoriaus (kai projektai įgyvendinami pagal programą) arba fondo administratoriaus patvirtintą formą. Galutinis mokėjimo prašymas teikiamas per 15 darbo dienų nuo projekto veiklų įgyvendinimo pabaigos, išskyrus atvejus, kai kvietimo sąlygose nustatyta kitaip arba su programos operatoriumi (kai projektai įgyvendinami pagal programą) arba fondo administratoriumi raštu suderintas ilgesnis terminas;<text:s/></text:span></text:p>
      <text:p text:style-name="P456"><text:span text:style-name="T457">37.4</text:span><text:span text:style-name="T458">.</text:span><text:span text:style-name="T459"><text:tab/>į mokėjimo prašymą turi būti įtrauktos per ataskaitinį laikotarpį, už kurį teikiamas mokėjimo prašymas, patirtos ir apmokėtos išlaidos.“</text:span></text:p>
      <text:p text:style-name="P460"><text:span text:style-name="T461">1.1.23</text:span><text:span text:style-name="T462">. Pakeičiu 38 punktą ir jį išdėstau taip:</text:span></text:p>
      <text:p text:style-name="P463"><text:span text:style-name="T464">„</text:span><text:span text:style-name="T465">38</text:span><text:span text:style-name="T466">. Programos operatorius (kai projektai įgyvendinami pagal programą) arba fondo administratorius projektų išlaidas tikrina, tvirtina ir apmokėjimus atlieka 2014–2021 m. Europos ekonominės erdvės ir Norvegijos finansinių mechanizmų mokėjimų administravimo proceso apraše, kuriam yra pritarusi Procesų sukūrimo darbo grupė ir kurio aktuali versija skelbiama informacinėje svetainėje (toliau – mokėjimų administravimo proceso aprašas), nustatyta ir savo vidaus darbo tvarka.“</text:span></text:p>
      <text:p text:style-name="P467"><text:span text:style-name="T468">1.1.24</text:span><text:span text:style-name="T469">. Pakeičiu 39 punktą ir jį išdėstau taip:</text:span></text:p>
      <text:p text:style-name="P470"><text:span text:style-name="T471">„</text:span><text:span text:style-name="T472">39</text:span><text:span text:style-name="T473">.<text:s/></text:span><text:span text:style-name="T474">Programos operatorius (kai projektai įgyvendinami pagal programą) arba fondo administratorius gautą mokėjimo prašymą (kartu su išlaidų pagrindimo ir išlaidų apmokėjimo įrodymo dokumentais (jei juos pateikti privaloma) patikrina, parengia išvadą dėl išlaidų tinkamumo finansuoti ir ją pateikia projekto vykdytojui per 20 darbo dienų nuo mokėjimo prašymo gavimo dienos arba mokėjimo prašymą atmeta.<text:s/></text:span><text:span text:style-name="T475">Mokėjimo prašymo duomenis programos operatorius (kai projektai įgyvendinami pagal programą) arba fondo administratorius į NORIS įveda vadovaudamasis NORIS naudojimo taisyklėmis.</text:span><text:span text:style-name="T476">“</text:span></text:p>
      <text:p text:style-name="P477"><text:span text:style-name="T478">1.1.25</text:span><text:span text:style-name="T479">. Pakeičiu 41 punktą ir jį išdėstau taip:</text:span></text:p>
      <text:p text:style-name="P480"><text:span text:style-name="T481">„</text:span><text:span text:style-name="T482">41</text:span><text:span text:style-name="T483">.<text:s/></text:span><text:span text:style-name="T484">Kai teikiamas tarpinis mokėjimo prašymas ir išlaidų tinkamumo finansuoti negalima įvertinti dėl to, kad pateikti ne visi dokumentai, arba nustatoma kitų trūkumų,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text:span></text:p>
      <text:p text:style-name="P485"><text:span text:style-name="T486">1.1.26</text:span><text:span text:style-name="T487">. Pakeičiu 42 punktą ir jį išdėstau taip:</text:span></text:p>
      <text:p text:style-name="P488"><text:span text:style-name="T489">„</text:span><text:span text:style-name="T490">42</text:span><text:span text:style-name="T491">. Kai visos mokėjimo prašyme deklaruotos išlaidos pripažįstamos netinkamomis finansuoti, mokėjimo prašymas atmetamas. Galutinis mokėjimo prašymas atmetamas ir tuo atveju, kai išlaidų tinkamumo finansuoti negalima įvertinti dėl to, kad pateikti ne visi dokumentai arba nustatoma kitų trūkumų. Pašalinus trūkumus, galutinis mokėjimo prašymas gali būti teikiamas pakartotinai.“</text:span></text:p>
      <text:p text:style-name="P492"><text:span text:style-name="T493">1.</text:span><text:span text:style-name="T494">1.27</text:span><text:span text:style-name="T495">. Papildau 42</text:span><text:span text:style-name="T496">1</text:span><text:span text:style-name="T497"><text:s/>punktu:</text:span></text:p>
      <text:p text:style-name="P498"><text:span text:style-name="T499">„</text:span><text:span text:style-name="T500">42</text:span><text:span text:style-name="T501">1</text:span><text:span text:style-name="T502">.<text:s/></text:span><text:span text:style-name="T503">Projekto vykdytojui sumokėtas avansas pradedamas įskaityti, kai jam išmokėta fondo lėšų suma sudaro ne daugiau kaip 90 procentų skirtos fondo lėšų sumos, t. y. avansas turi būti įskaitytas prieš pasiekiant šią ribą. Į fondo lėšomis apmokamą sumą įskaičiuojami sumokėtas avansas, tarpiniai ir galutinis mokėjimai. Programos operatoriui (kai projektai įgyvendinami pagal programą) arba fondo administratoriui pritarus, avansas gali būti įskaitomas kitokia tvarka. Tokiais atvejais projekto vykdytojas turi pagrįsti kitokios avanso įskaitymo tvarkos poreikį.“</text:span></text:p>
      <text:p text:style-name="P504"><text:span text:style-name="T505">1.1.28</text:span><text:span text:style-name="T506">. Pakeičiu 45 punktą ir jį išdėstau taip:</text:span></text:p>
      <text:p text:style-name="P507"><text:span text:style-name="T508">„</text:span><text:span text:style-name="T509">45</text:span><text:span text:style-name="T510">. Iniciatyvų vykdytojai (programos operatorius, programos partneris, fondo administratorius arba koordinavimo institucija) išlaidas deklaruoja rengdami išlaidų deklaracijas, į<text:s/></text:span><text:span text:style-name="T511">kurias įtraukiamos per ataskaitinį laikotarpį (nuo sausio 1 d. iki birželio 30 d. ir nuo liepos 1 d. iki gruodžio 31 d. imtinai) patirtos ir apmokėtos<text:s/></text:span><text:span text:style-name="T512">Dvišalio<text:s/></text:span><text:span text:style-name="T513">bendradarbiavimo</text:span><text:span text:style-name="T514"><text:s/></text:span><text:span text:style-name="T515">fondo<text:s/></text:span><text:span text:style-name="T516">išlaidos</text:span><text:span text:style-name="T517">. Valstybių donorių programos partnerio, vykdančio iniciatyvą, patirtas iniciatyvos išlaidas, priklausomai nuo to, kuri institucija susijusi su valstybių donorių programos partnerio vykdoma iniciatyva, įtraukia programos operatorius arba programos partneris į savo rengiamą išlaidų deklaraciją.“</text:span></text:p>
      <text:p text:style-name="P518"><text:span text:style-name="T519">1.</text:span><text:span text:style-name="T520">1.29</text:span><text:span text:style-name="T521">. Pakeičiu 48<text:s/></text:span><text:span text:style-name="T522">punktą ir jį išdėstau taip:</text:span></text:p>
      <text:p text:style-name="P523"><text:span text:style-name="T524">„</text:span><text:span text:style-name="T525">48</text:span><text:span text:style-name="T526">.<text:s/></text:span><text:span text:style-name="T527">Iniciatyvų vykdytojų<text:s/></text:span><text:span text:style-name="T528">išlaidų deklaracijų rengimui, teikimui audito paslaugos teikėjui, a</text:span><text:span text:style-name="T529">udito paslaugos teikėjo išvadų dėl išlaidų deklaracijų pateikimui, išlaidų deklaracijų<text:s/></text:span><text:span text:style-name="T530">registravimui NORIS bei deklaruotinumo FMV datos nustatymui taikomos analogiškos nuostatos ir terminai, kokie nustatyti programos valdymo lėšoms<text:s/></text:span><text:span text:style-name="T531">MAFT. Dėl koordinavimo institucijos ir fondo administratoriaus patirtų Dvišalio<text:s/></text:span><text:span text:style-name="T532">bendradarbiavimo</text:span><text:span text:style-name="T533"><text:s/></text:span><text:span text:style-name="T534">fondo išlaidų fondo administratorius atlieka programos operatoriui numatytus veiksmus.“</text:span></text:p>
      <text:p text:style-name="P535"><text:span text:style-name="T536">1.</text:span><text:span text:style-name="T537">1.30</text:span><text:span text:style-name="T538">. Pripažįstu netekusiu galios 49 punktą</text:span><text:span text:style-name="T539">.</text:span></text:p>
      <text:p text:style-name="P540"><text:span text:style-name="T541">1.</text:span><text:span text:style-name="T542">1.31</text:span><text:span text:style-name="T543">. Pakeičiu 50<text:s/></text:span><text:span text:style-name="T544">punktą ir jį išdėstau taip:</text:span></text:p>
      <text:p text:style-name="P545"><text:span text:style-name="T546">„</text:span><text:span text:style-name="T547">50</text:span><text:span text:style-name="T548">.<text:s/></text:span><text:span text:style-name="T549">Projekto vykdytojas, teikdamas mokėjimo prašymą, arba iniciatyvos vykdytojas, teikdamas išlaidų deklaraciją, privalo:</text:span></text:p>
      <text:p text:style-name="P550"><text:span text:style-name="T551">50.1</text:span><text:span text:style-name="T552">.</text:span><text:span text:style-name="T553"><text:tab/>patikrinti kiekvieno paslaugų teikėjo ar prekių tiekėjo pateiktos sąskaitos arba kito išlaidų pagrindimo dokumento atitiktį Reglamentų, Taisyklių, projekto įgyvendinimo sutarties (kai tokia sutartis sudaryta),<text:s/></text:span><text:span text:style-name="T554">Jungtinio komiteto arba patariamosios institucijos<text:s/></text:span><text:span text:style-name="T555">(kai projektai įgyvendinami pagal programą) sprendimo dėl fondo lėšų skyrimo sąlygoms, arba programos operatoriaus (kai projektai įgyvendinami pagal programą) arba fondo administratoriaus sprendimo dėl tiesioginio finansavimo projekto arba iniciatyvos sąlygoms (kai jie priima tokį sprendimą), paslaugų teikimo ar prekių tiekimo sutarties sąlygoms (kai tokia sutartis sudaryta) ir įpareigoti tai atlikti dalyvį ir (arba) fondo partnerį (kai išlaidas patiria dalyvis ir (arba) fondo partneris) (netaikoma, kai išlaidos apmokamos supaprastintai, kaip nustatyta Taisyklių VIII skyriuje);</text:span></text:p>
      <text:p text:style-name="P556"><text:span text:style-name="T557">50.2</text:span><text:span text:style-name="T558">.</text:span><text:span text:style-name="T559"><text:tab/>pridėti išlaidų pagrindimo, išlaidų apmokėjimo įrodymo dokumentų kopijas (netaikoma dalyvio išlaidoms (šiuo atveju pateikiami atsiskaitymo su dalyviu dokumentai); išlaidoms, apmokamoms supaprastintai);</text:span></text:p>
      <text:p text:style-name="P560"><text:span text:style-name="T561">50.3</text:span><text:span text:style-name="T562">.</text:span><text:span text:style-name="T563"><text:tab/>pridėti (viešųjų) pirkimų dokumentų ir (viešųjų) pirkimų sutarčių kopijas (netaikoma dalyvio išlaidoms; išlaidoms, apmokamoms supaprastintai; išlaidoms, deklaruojamoms projekto vykdytojo</text:span><text:span text:style-name="T564"><text:s/>ir fondo partnerio<text:s/></text:span><text:span text:style-name="T565">iš valstybės donorės; valstybių donorių programos partnerio, vykdančio iniciatyvą, deklaruojamoms išlaidoms). Kai (viešųjų) pirkimų sutarties vertė, finansuojama projekto ir (arba) iniciatyvos lėšomis, neviršija 10 000 eurų, dokumentai teikiami tik programos operatoriaus, fondo administratoriaus ar audito paslaugos teikėjo prašymu.</text:span><text:span text:style-name="T566"><text:s/>Taip pat gali būti neteikiami dokumentai, kurie prieinami Centrinėje viešųjų pirkimų informacinėje sistemoje (toliau – CVP IS) viešai arba prieinami programos operatoriui<text:s/></text:span><text:span text:style-name="T567">(kai projektai įgyvendinami pagal programą) arba fondo administratoriui</text:span><text:span text:style-name="T568"><text:s/>suteikus prieigos prie tam tikro pirkimo ir jo dokumentų CVP IS teisę;<text:s/></text:span></text:p>
      <text:p text:style-name="P569"><text:span text:style-name="T570">50.4</text:span><text:span text:style-name="T571">.</text:span><text:span text:style-name="T572"><text:tab/>pridėti veiklų įgyvendinimo įrodymo dokumentus;</text:span></text:p>
      <text:p text:style-name="P573"><text:span text:style-name="T574">50.5</text:span><text:span text:style-name="T575">.</text:span><text:span text:style-name="T576"><text:tab/>į mokėjimo prašymą ar išlaidų deklaraciją įtraukti savo, dalyvio ir (arba) fondo partnerio, ir (arba) valstybių donorių programos partnerio, vykdančio iniciatyvą, patirtas išlaidas (jei jų yra). Jei projekto vykdytojas ir (arba) fondo partneris yra iš valstybės donorės arba kai deklaruojamos valstybių donorių programos partnerio, vykdančio iniciatyvą, išlaidos, jų išlaidos<text:s/></text:span><text:soft-page-break/><text:span text:style-name="T577">gali būti įtraukiamos į mokėjimo prašymą ar išlaidų deklaraciją Taisyklių 53 punkte nustatyta tvarka;</text:span></text:p>
      <text:p text:style-name="P578"><text:span text:style-name="T579">50.6</text:span><text:span text:style-name="T580">.</text:span><text:span text:style-name="T581"><text:tab/>išlaidas mokėjimo prašyme arba išlaidų deklaracijoje nurodyti eurais. Išlaidos, patirtos kita valiuta nei eurai, išlaidų deklaracijoje arba mokėjimo prašyme nurodomos eurais vadovaujantis Lietuvos Respublikos buhalterinės apskaitos įstatymu (išskyrus Taisyklių 53.4 papunktyje nustatytą atvejį).“</text:span></text:p>
      <text:p text:style-name="P582"><text:span text:style-name="T583">1.</text:span><text:span text:style-name="T584">1.32</text:span><text:span text:style-name="T585">. Pakeičiu 52<text:s/></text:span><text:span text:style-name="T586">punktą ir jį išdėstau taip:</text:span></text:p>
      <text:p text:style-name="P587"><text:span text:style-name="T588">„</text:span><text:span text:style-name="T589">52</text:span><text:span text:style-name="T590">.<text:s/></text:span><text:span text:style-name="T591">Kai išlaidos apmokamos pagal supaprastinto išlaidų apmokėjimo tvarką (fiksuotuosius įkainius arba fiksuotąją sumą), projekto vykdytojas programos operatoriui (kai<text:s/></text:span><text:span text:style-name="T592">projektai įgyvendinami pagal programą</text:span><text:span text:style-name="T593">) arba fondo administratoriui išlaidų pagrindimo ir išlaidų apmokėjimo įrodymo dokumentų neteikia, tačiau atitinkamai teikia dokumentų, kuriais įrodomas projekto kiekybinio rezultato pasiekimas (kai taikomi fiksuotieji įkainiai) arba projekto veiklos įgyvendinimas (kai taikoma fiksuotoji suma), kopijas.“</text:span></text:p>
      <text:p text:style-name="P594"><text:span text:style-name="T595">1.</text:span><text:span text:style-name="T596">1.33</text:span><text:span text:style-name="T597">. Pakeičiu 53<text:s/></text:span><text:span text:style-name="T598">punktą ir jį išdėstau taip:</text:span></text:p>
      <text:p text:style-name="P599"><text:span text:style-name="T600">„</text:span><text:span text:style-name="T601">53</text:span><text:span text:style-name="T602">.<text:s/></text:span><text:span text:style-name="T603">Projekto vykdytojo</text:span><text:span text:style-name="T604"><text:s/>ir fondo partnerio<text:s/></text:span><text:span text:style-name="T605">iš valstybės donorės arba valstybių donorių programos partnerio, vykdančio iniciatyvą, išlaidos gali būti įtraukiamos į mokėjimo prašymą ar išlaidų deklaraciją tokia tvarka:</text:span></text:p>
      <text:p text:style-name="P606"><text:span text:style-name="T607">53.1</text:span><text:span text:style-name="T608">.</text:span><text:span text:style-name="T609"><text:tab/>jei<text:s/></text:span><text:span text:style-name="T610">projekto vykdytojas</text:span><text:span text:style-name="T611"><text:s/>arba fondo partneris,<text:s/></text:span><text:span text:style-name="T612">arba valstybių donorių programos partneris, vykdantis iniciatyvą,<text:s/></text:span><text:span text:style-name="T613">yra valstybės institucija ar įstaiga, turinti kompetentingą pareigūną, kuris turi teisę atlikti tam tikro subjekto auditą ir kurio nepriklausomumas rengiant finansines ataskaitas yra užtikrintas, toks<text:s/></text:span><text:span text:style-name="T614">projekto vykdytojas</text:span><text:span text:style-name="T615">, fondo partneris<text:s/></text:span><text:span text:style-name="T616">arba valstybių donorių programos partneris, vykdantis iniciatyvą,<text:s/></text:span><text:span text:style-name="T617">deklaruoja išlaidas pateikdamas kompetentingo pareigūno parengtą ir patvirtintą išvadą dėl išlaidų tinkamumo finansuoti<text:s/></text:span><text:span text:style-name="T618">anglų kalba<text:s/></text:span><text:span text:style-name="T619">(pagal formą, kuriai yra pritarusi Procesų sukūrimo darbo grupė ir kuri paskelbta<text:s/></text:span><text:span text:style-name="T620">informacinėje svetainėje</text:span><text:span text:style-name="T621">);</text:span></text:p>
      <text:p text:style-name="P622"><text:span text:style-name="T623">53.2</text:span><text:span text:style-name="T624">.</text:span><text:span text:style-name="T625"><text:tab/></text:span><text:span text:style-name="T626">jei<text:s/></text:span><text:span text:style-name="T627">projekto vykdytojas,</text:span><text:span text:style-name="T628"><text:s/></text:span><text:span text:style-name="T629">fondo<text:s/></text:span><text:span text:style-name="T630">partneris<text:s/></text:span><text:span text:style-name="T631">arba valstybių donorių programos partneris, vykdantis iniciatyvą,<text:s/></text:span><text:span text:style-name="T632">nėra valstybės institucija ar įstaiga ir (arba) neturi kompetentingo</text:span><text:span text:style-name="T633"><text:s/>pareigūno, kuris turi teisę atlikti tam tikro subjekto auditą, toks<text:s/></text:span><text:span text:style-name="T634">projekto vykdytojas,</text:span><text:span text:style-name="T635"><text:s/></text:span><text:span text:style-name="T636">fondo<text:s/></text:span><text:span text:style-name="T637">partneris<text:s/></text:span><text:span text:style-name="T638">arba valstybių donorių programos partneris, vykdantis iniciatyvą,<text:s/></text:span><text:span text:style-name="T639">deklaruoja išlaidas pateikdamas išlaidų deklaraciją<text:s/></text:span><text:span text:style-name="T640">anglų kalba</text:span><text:span text:style-name="T641"><text:s/>(pagal Procesų sukūrimo darbo grupės nustatytą ir<text:s/></text:span><text:span text:style-name="T642">informacinėje svetainėje<text:s/></text:span><text:span text:style-name="T643">paskelbtą formą)</text:span><text:span text:style-name="T644">. Fondo partnerio išlaidų deklaraciją papildomai turi pasirašyti projekto arba iniciatyvos vykdytojo atstovas, patvirtindamas, kad<text:s/></text:span><text:span text:style-name="T645">fondo<text:s/></text:span><text:span text:style-name="T646">partneris įvykdė veiklas, suteikė paslaugas ir projekto arba iniciatyvos vykdytoją tenkina rezultatas, o patirtos išlaidos atitinka projekto arba iniciatyvos biudžetą. J</text:span><text:span text:style-name="T647">ei<text:s/></text:span><text:span text:style-name="T648">projekto vykdytojo, fondo<text:s/></text:span><text:span text:style-name="T649">partnerio<text:s/></text:span><text:span text:style-name="T650">arba valstybių donorių programos partnerio, vykdančio iniciatyvą,<text:s/></text:span><text:span text:style-name="T651">per visą projekto arba iniciatyvos įgyvendinimo laikotarpį patirtos išlaidos (išskyrus išlaidas, kurios buvo apmokėtos taikant supaprastinto išlaidų apmokėjimo tvarką) viršija 10 000 eurų, toks<text:s/></text:span><text:span text:style-name="T652">projekto vykdytojas,</text:span><text:span text:style-name="T653"><text:s/></text:span><text:span text:style-name="T654">fondo<text:s/></text:span><text:span text:style-name="T655">p</text:span><text:span text:style-name="T656">artneris<text:s/></text:span><text:span text:style-name="T657">arba valstybių donorių programos partneris, vykdantis iniciatyvą,<text:s/></text:span><text:span text:style-name="T658">deklaruodamas paskutines išlaidas, dėl visų<text:s/></text:span><text:span text:style-name="T659">projekto vykdytojo</text:span><text:span text:style-name="T660"><text:s/>arba<text:s/></text:span><text:span text:style-name="T661">fondo<text:s/></text:span><text:span text:style-name="T662">partnerio patirtų ir deklaruotų išlaidų<text:s/></text:span><text:span text:style-name="T663">pateikia<text:s/></text:span><text:span text:style-name="T664">nepriklausomo auditoriaus pasirašytą išvadą dėl išlaidų tinkamumo finansuoti anglų kalba (pagal Procesų sukūrimo darbo grupės nustatytą ir<text:s/></text:span><text:span text:style-name="T665">informacinėje svetainėje<text:s/></text:span><text:span text:style-name="T666">paskelbtą formą)</text:span><text:span text:style-name="T667">.<text:s/></text:span><text:span text:style-name="T668">Turi būti užtikrinta, kad auditą atliekantis paslaugos teikėjas būtų kompetentingas atlikti tokių išlaidų auditą ir patvirtinti, kad<text:s/></text:span><text:span text:style-name="T669">projekto vykdytojo,</text:span><text:span text:style-name="T670"><text:s/></text:span><text:span text:style-name="T671">fondo<text:s/></text:span><text:span text:style-name="T672">partnerio<text:s/></text:span><text:span text:style-name="T673">arba valstybių donorių programos partnerio, vykdančio iniciatyvą,<text:s/></text:span><text:span text:style-name="T674">patirtos išlaidos atitinka Reglamentų,<text:s/></text:span><text:span text:style-name="T675">projekto vykdytojo a</text:span><text:span text:style-name="T676">rba<text:s/></text:span><text:span text:style-name="T677">fondo<text:s/></text:span><text:span text:style-name="T678">partnerio valstybėje donorėje taikomų teisės aktų reikalavimus ir apskaitos principus;</text:span></text:p>
      <text:p text:style-name="P679"><text:span text:style-name="T680">53.3</text:span><text:span text:style-name="T681">.</text:span><text:span text:style-name="T682"><text:tab/>kai teikiama<text:s/></text:span><text:span text:style-name="T683">projekto vykdytojo,</text:span><text:span text:style-name="T684"><text:s/>fondo partnerio<text:s/></text:span><text:span text:style-name="T685">arba valstybių donorių programos partnerio, vykdančio iniciatyvą,<text:s/></text:span><text:span text:style-name="T686">išlaidų deklaracija ir (ar)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687"><text:span text:style-name="T688">53.4</text:span><text:span text:style-name="T689">.</text:span><text:span text:style-name="T690"><text:tab/></text:span><text:span text:style-name="T691">projekto vykdytojo</text:span><text:span text:style-name="T692"><text:s/>ir fondo partnerio<text:s/></text:span><text:span text:style-name="T693">arba valstybių donorių programos partnerio, vykdančio iniciatyvą,<text:s/></text:span><text:span text:style-name="T694">išlaidų deklaracijoje<text:s/></text:span><text:span text:style-name="T695">ir (ar) išvadoje dėl išlaidų tinkamumo finansuoti<text:s/></text:span><text:span text:style-name="T696">patirtų išlaidų suma nurodoma eurais, taikant Europos Centrinio Banko nustatytą išlaidų deklaracijos ir (ar) audito išvados parengimo dienos euro ir užsienio valiutos santykį. Pritarus programos operatoriui<text:s/></text:span><text:soft-page-break/><text:span text:style-name="T697">(kai projektai ir (ar) iniciatyvos įgyvendinamos pagal programą) arba fondo administratoriui, gali būti numatyta kitokia išlaidų, patirtų užsienio valiuta, perskaičiavimo į eurus tvarka.“</text:span></text:p>
      <text:p text:style-name="P698"><text:span text:style-name="T699">1.1.34</text:span><text:span text:style-name="T700">. Papildau 53</text:span><text:span text:style-name="T701">1</text:span><text:span text:style-name="T702"><text:s/>punktu:</text:span></text:p>
      <text:p text:style-name="P703"><text:span text:style-name="T704">„</text:span><text:span text:style-name="T705">53</text:span><text:span text:style-name="T706">1</text:span><text:span text:style-name="T707">. Taisyklių 53 punkto nuostatos gali būti taikomos ir projekto ar iniciatyvos dalyvio iš valstybės donorės patirtoms išlaidoms pagrįsti.“</text:span></text:p>
      <text:p text:style-name="P708"><text:span text:style-name="T709">1.1.35</text:span><text:span text:style-name="T710">. Papildau 53</text:span><text:span text:style-name="T711">2</text:span><text:span text:style-name="T712"><text:s/>punktu</text:span><text:span text:style-name="T713">:</text:span></text:p>
      <text:p text:style-name="P714"><text:span text:style-name="T715">„</text:span><text:span text:style-name="T716">53</text:span><text:span text:style-name="T717">2</text:span><text:span text:style-name="T718">.<text:s/></text:span><text:span text:style-name="T719">Jei įgyvendinant tiesioginio finansavimo projektą arba iniciatyvą (kai tiesioginio finansavimo projektas arba iniciatyva įgyvendinami pagal programą) išlaidas patiria fondo partneris iš valstybės donorės ir jei tai suderinta su programos operatoriumi, fondo partneris iš valstybės donorės turi teisę savo išlaidų pagrindimo ir išlaidų apmokėjimo įrodymo dokumentus (netaikoma supaprastintai apmokamoms išlaidoms) arba Taisyklių 53 punkte nurodytus dokumentus pateikti tiesiogiai programos operatoriui, o šis kompensuoja fondo partnerio iš valstybės donorės įgyvendinant tiesioginio finansavimo projektą ar iniciatyvą (kai projektas ar iniciatyva įgyvendinami pagal programą) patirtas išlaidas savo vidaus darbo tvarka.</text:span></text:p>
      <text:p text:style-name="P720"><text:span text:style-name="T721">Fondo partnerio iš valstybės donorės išlaidos, patirtos įgyvendinant tiesioginio finansavimo projektą, įtraukiamos į projekto vykdytojo mokėjimo prašymą arba programos operatorius šias išlaidas 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722">53<text:s/></text:span><text:span text:style-name="T723">punkte nustatyta tvarka.“</text:span></text:p>
      <text:p text:style-name="P724"><text:span text:style-name="T725">1.</text:span><text:span text:style-name="T726">1.36</text:span><text:span text:style-name="T727">. Papildau 53</text:span><text:span text:style-name="T728">3</text:span><text:span text:style-name="T729"><text:s/>punktu</text:span><text:span text:style-name="T730">:</text:span></text:p>
      <text:p text:style-name="P731"><text:span text:style-name="T732">„</text:span><text:span text:style-name="T733">53</text:span><text:span text:style-name="T734">3</text:span><text:span text:style-name="T735">. P</text:span><text:span text:style-name="T736">rogramos operatoriaus (kai projektai įgyvendinami pagal programą) arba fondo administratoriaus nustatyta tvarka išlaidos gali būti deklaruojamos pagal patvirtintas išlaidų deklaravimo metodikas ir (arba) teikiant suvestines pažymas.<text:s/></text:span><text:span text:style-name="T737">Tokiais atvejais pirminiai išlaidų pagrindimo ir išlaidų apmokėjimo įrodymo dokumentai teikiami tik programos operatoriaus (kai projektai įgyvendinami pagal programą) arba fondo administratoriaus prašymu</text:span><text:span text:style-name="T738">.“</text:span></text:p>
      <text:p text:style-name="P739"><text:span text:style-name="T740">1.</text:span><text:span text:style-name="T741">1.37</text:span><text:span text:style-name="T742">. Pakeičiu 55<text:s/></text:span><text:span text:style-name="T743">punktą ir jį išdėstau taip:</text:span></text:p>
      <text:p text:style-name="P744"><text:span text:style-name="T745">„</text:span><text:span text:style-name="T746">55</text:span><text:span text:style-name="T747">.<text:s/></text:span><text:span text:style-name="T748">Projektui ar iniciatyvai viešinti turi būti naudojamas EEE ir (arba) Norvegijos finansinio mechanizmo ženklas, kurio pavyzdžiai, techninės charakteristikos ir naudojimo reikalavimai pateikti EEE ir Norvegijos finansinių mechanizmų viešinimo vadove (toliau – Viešinimo vadovas), kuris skelbiamas<text:s/></text:span><text:span text:style-name="T749">informacinėje svetainėje</text:span><text:span text:style-name="T750">.“</text:span></text:p>
      <text:p text:style-name="P751"><text:span text:style-name="T752">1.</text:span><text:span text:style-name="T753">1.38</text:span><text:span text:style-name="T754">. Pakeičiu 59<text:s/></text:span><text:span text:style-name="T755">punktą ir jį išdėstau taip:</text:span></text:p>
      <text:p text:style-name="P756"><text:span text:style-name="T757">„</text:span><text:span text:style-name="T758">59</text:span><text:span text:style-name="T759">.<text:s/></text:span><text:span text:style-name="T760">Finansines ataskaitas rengia fondo administratorius ir teikia jas tvirtinančiajai institucijai. Tvirtinančioji institucija patikrina, patvirtina ir teikia finansines ataskaitas FMV.“</text:span></text:p>
      <text:p text:style-name="P761"><text:span text:style-name="T762">1.</text:span><text:span text:style-name="T763">1.39</text:span><text:span text:style-name="T764">. Pakeičiu 66.3 papunktį</text:span><text:span text:style-name="T765"><text:s/>ir jį išdėstau taip:</text:span></text:p>
      <text:p text:style-name="P766"><text:span text:style-name="T767">„</text:span><text:span text:style-name="T768">66.3</text:span><text:span text:style-name="T769">.</text:span><text:span text:style-name="T770"><text:tab/>koordinavimo institucijos, fondo administratoriaus, programos operatoriaus, programos partnerio, valstybių donorių programos partnerio, vykdančio iniciatyvą (kai išlaidos įtrauktos į programos operatoriaus arba programos partnerio išlaidų deklaraciją), patiriamomis išlaidomis, tiria:</text:span></text:p>
      <text:p text:style-name="P771"><text:span text:style-name="T772">66.3.1</text:span><text:span text:style-name="T773">.</text:span><text:span text:style-name="T774"><text:tab/>audito paslaugos teikėjas, jei jis nagrinėdamas išlaidų deklaraciją įtaria pažeidimą, neapimantį Reglamentų 12.5 straipsnių 1 dalių a, b ir c punktuose numatytų atvejų, o sprendimus priima<text:s/></text:span><text:span text:style-name="T775">EEE ir (ar) Norvegijos finansinių mechanizmų<text:s/></text:span><text:span text:style-name="T776">pažeidimų kontrolės institucija (toliau – pažeidimų kontrolės institucija);</text:span></text:p>
      <text:p text:style-name="P777"><text:span text:style-name="T778">66.3.2</text:span><text:span text:style-name="T779">.</text:span><text:span text:style-name="T780"><text:tab/>pažeidimų kontrolės institucija – kitais nei Taisyklių 66.3.1 papunktyje nurodytais atvejais.“</text:span></text:p>
      <text:p text:style-name="P781"><text:span text:style-name="T782">1.</text:span><text:span text:style-name="T783">1.40</text:span><text:span text:style-name="T784">. Pakeičiu 78<text:s/></text:span><text:span text:style-name="T785">punktą ir jį išdėstau taip:</text:span></text:p>
      <text:p text:style-name="P786"><text:span text:style-name="T787">„</text:span><text:span text:style-name="T788">78</text:span><text:span text:style-name="T789">.<text:s/></text:span><text:span text:style-name="T790">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text:span><text:soft-page-break/><text:span text:style-name="T791">152 „Dėl Nevalstybinių organizacijų ir privačių juridinių asmenų dokumentų rengimo, tvarkymo ir apskaitos taisyklių patvirtinimo“.“</text:span></text:p>
      <text:p text:style-name="P792"><text:span text:style-name="T793">1.</text:span><text:span text:style-name="T794">1.41</text:span><text:span text:style-name="T795">. Pakeičiu 79<text:s/></text:span><text:span text:style-name="T796">punktą ir jį išdėstau taip:</text:span></text:p>
      <text:p text:style-name="P797"><text:span text:style-name="T798">„</text:span><text:span text:style-name="T799">79</text:span><text:span text:style-name="T800">. Taisyklių 77 punkte nurodytos institucijos</text:span><text:span text:style-name="T801"><text:s/>visus su Dvišalio bendradarbiavimo</text:span><text:span text:style-name="T802"><text:s/></text:span><text:span text:style-name="T803">fondo veikla, projektais ar iniciatyvomis susijusius dokumentus ir duomenis, kuriuos reglamentuoja Taisyklių 78 punkte nurodyti teisės aktai, privalo saugoti minėtuose teisės aktuose nustatytais terminais, tačiau ne trumpiau, nei nustatyta Reglamentų 9.8 straipsniuose bei Dvišalio bendradarbiavimo fondo sutartyje.“</text:span></text:p>
      <text:p text:style-name="P804"><text:span text:style-name="T805">1.</text:span><text:span text:style-name="T806">1.42</text:span><text:span text:style-name="T807">. Pakeičiu 84<text:s/></text:span><text:span text:style-name="T808">punktą ir jį išdėstau taip:</text:span></text:p>
      <text:p text:style-name="P809"><text:span text:style-name="T810">„</text:span><text:span text:style-name="T811">84</text:span><text:span text:style-name="T812">. Užsienio subjektas – projekto vykdytojas, dalyvis, fondo partneris,<text:s/></text:span><text:span text:style-name="T813">valstybių<text:s/></text:span><text:span text:style-name="T814">donorių programos partneris, vykdantis iniciatyvą, – su<text:s/></text:span><text:span text:style-name="T815">projekto ar iniciatyvos įgyvendinimu susijusius dokumentus saugo vadovaudamasis savo šalies teisės aktais ir ne trumpiau, nei numatyta Reglamentų 9.8 straipsniuose. Dalyvis saugo dokumentus, kurių nepateikė projekto ar iniciatyvos vykdytojui ar partneriui, o fondo partneris – dokumentus, kurių nepateikė projekto ar iniciatyvos vykdytojui, taip pat projekto vykdytojas – tuos dokumentus, kurių nepateikė programos operatoriui (kai<text:s/></text:span><text:span text:style-name="T816">projektai įgyvendinami pagal programą</text:span><text:span text:style-name="T817">) ar fondo administratoriui.“</text:span></text:p>
      <text:p text:style-name="P818"><text:span text:style-name="T819">1.2</text:span><text:span text:style-name="T820">. Pakeičiu</text:span><text:span text:style-name="T821"><text:s/></text:span><text:span text:style-name="T822">nurodytu įsakymu patvirtintas<text:s/></text:span><text:span text:style-name="T823">2014–2021 m. Europos ekonominės erdvės ir Norvegijos finansinių<text:s/></text:span><text:span text:style-name="T824">mechanizmų administravimo ir finansavimo taisykles:</text:span></text:p>
      <text:p text:style-name="P825"><text:span text:style-name="T826">1.2.1</text:span><text:span text:style-name="T827">. Pakeičiu 6 punktą ir jį išdėstau taip:</text:span></text:p>
      <text:p text:style-name="P828"><text:span text:style-name="T829">„</text:span><text:span text:style-name="T830">6</text:span><text:span text:style-name="T831">.<text:s/></text:span><text:span text:style-name="T832">Institucijos, atsakingos už EEE ir (ar) Norvegijos finansinių mechanizmų valdymą ir kontrolę, turi teisę rinkti, kaupti ir apdoroti informaciją ir duomenis (taip pat ir asmens duomenis) apie pareiškėją ar projekto vykdytoją ir jo veiklą, būtinus paraiškų įgyvendinti projektus (toliau – paraiškos) vertinimui atlikti, sprendimams dėl projekto finansavimo priimti ir kitiems tikslams, susijusiems su projekto įgyvendinimo priežiūra, kontrole bei mechanizmų lėšų panaudojimo vertinimu, taip pat informaciją ir duomenis (taip pat ir asmens duomenis) apie projekto dalyvius. Asmens duomenys tvarkomi programų viešinimo ir įgyvendinimo tikslais (viešojo intereso tikslais) ir nepažeidžiant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833"><text:span text:style-name="T834">1.2.2</text:span><text:span text:style-name="T835">. Pakeičiu 272.3 papunktį ir jį išdėstau taip:</text:span></text:p>
      <text:p text:style-name="P836"><text:span text:style-name="T837">„</text:span><text:span text:style-name="T838">272.3</text:span><text:span text:style-name="T839">. naujos arba naudotos įrangos arba įrenginių (toliau kartu – įranga) nusidėvėjimo išlaidos, su sąlyga, kad įranga yra nudėvima pagal projekto vykdytojui ar partneriui ir apskritai panašiai įrangai taikomus visuotinai pripažintus apskaitos principus. Jei programos operatorius nustato, kad įranga yra neatskiriama ir būtina projekto įgyvendinimo rezultatų dalis, visa ši įrangos įsigijimo kaina gali būti pripažįstama kaip tinkamos finansuoti išlaidos; tokiu atveju turi būti užtikrinta, kad projekto vykdytojas bent 5 metus po projekto pabaigos išlaikys įrangos nuosavybę ir naudos įrangą projekto tikslams, užtikrins įrangos draudimą bei tinkamą įrangos priežiūrą projekto įgyvendinimo metu ir bent 5 metus po projekto pabaigos, jei projekto įgyvendinimo sutartyje nenustatyta kitaip, o jei įrangą įsigyja partneris, projekto vykdytojas privalo užtikrinti, kad minėtų nuostatų laikysis ir partneris. Programos operatorius gali atleisti projekto vykdytoją nuo šių įpareigojimų, jei tolesnis įrangos naudojimas projekto tikslais nėra ekonomiškai naudingas. Įranga laikomas kilnojamasis materialusis turtas, naudojamas tiesiogiai veiklai vykdyti, kurio įsigijimo vertė yra 1 000 eurų ir daugiau (nepriklausomai nuo vertės, nuo kurios projekto vykdytojas ar partneris priskiria įsigytą turtą ilgalaikio turto kategorijai pagal savo apskaitos politiką; šis vertės apribojimas netaikomas projektams, finansuojamiems programų „Verslo plėtra, inovacijos ir MVĮ“ ir „Moksliniai tyrimai“ lėšomis),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ext:p text:style-name="P840"><text:span text:style-name="T841">1.2.3</text:span><text:span text:style-name="T842">. Pakeičiu 293 punktą ir jį išdėstau taip:</text:span></text:p>
      <text:p text:style-name="P843"><text:span text:style-name="T844">„</text:span><text:span text:style-name="T845">293</text:span><text:span text:style-name="T846">. Išlaidų deklaracijoje ir (ar) išvadoje dėl išlaidų tinkamumo finansuoti projekto partnerio iš valstybės donorė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847">. Pritarus programos operatoriui, partnerystės sutartyje tarp projekto vykdytojo ir projekto partnerio iš valstybės donorės gali būti numatyta kitokia išlaidų, patirtų užsienio valiuta, perskaičiavimo į eurus tvarka.“</text:span></text:p>
      <text:p text:style-name="P848"><text:span text:style-name="T849">1.2.4</text:span><text:span text:style-name="T850">. Pakeičiu 308 punktą ir jį išdėstau taip:</text:span></text:p>
      <text:p text:style-name="P851"><text:span text:style-name="T852">„</text:span><text:span text:style-name="T853">308</text:span><text:span text:style-name="T854">. Kai<text:s/></text:span><text:span text:style-name="T855">mokėjimo prašyme nurodytos išlaidos apmokamos</text:span><text:span text:style-name="T856"><text:s/>išlaidų kompensavimo būdu, tinkamos finansuoti išlaidos pripažįstamos deklaruotinomis FMV pagal visus programos finansavimo šaltinius tą dieną, kai mokėjimo institucija perveda mechanizmų lėšas ir bendrojo finansavimo lėšas projekto vykdytojui pagal mokėjimo paraiškas Valstybės iždo departamentui.“</text:span></text:p>
      <text:p text:style-name="P857"><text:span text:style-name="T858">1.2.5</text:span><text:span text:style-name="T859">. Pakeičiu 309 punktą ir jį išdėstau taip:</text:span></text:p>
      <text:p text:style-name="P860"><text:span text:style-name="T861">„</text:span><text:span text:style-name="T862">309</text:span><text:span text:style-name="T863">. Kai<text:s/></text:span><text:span text:style-name="T864">mokėjimo prašyme nurodytos išlaidos apmokamos sąskaitų apmokėjimo būdu arba tiek išlaidų kompensavimo, tiek sąskaitų apmokėjimo būdais</text:span><text:span text:style-name="T865">, tinkamos finansuoti išlaidos pripažįstamos deklaruotinomis FMV tą dieną, kai<text:s/></text:span><text:span text:style-name="T866">programos operatorius NORIS įveda ir patvirtina visus<text:s/></text:span><text:span text:style-name="T867">projekto vykdytojo ar partnerio<text:s/></text:span><text:span text:style-name="T868">pateiktus</text:span><text:span text:style-name="T869"><text:s/></text:span><text:span text:style-name="T870">mokėjimo prašyme nurodytų tinkamų finansuoti išlaidų</text:span><text:span text:style-name="T871"><text:s/>ir lėšų<text:s/></text:span><text:span text:style-name="T872">pervedimo</text:span><text:span text:style-name="T873"><text:s/>rangovui, paslaugų teikėjui ir (ar) prekių tiekėjui įrodymo dokumentus.“</text:span></text:p>
      <text:p text:style-name="P874"><text:span text:style-name="T875">1.2.6</text:span><text:span text:style-name="T876">.<text:s/></text:span><text:span text:style-name="T877">Pakeičiu 313 punktą ir jį išdėstau taip:</text:span></text:p>
      <text:p text:style-name="P878"><text:span text:style-name="T879">„</text:span><text:span text:style-name="T880">313</text:span><text:span text:style-name="T881">.<text:s/></text:span><text:span text:style-name="T882">Išmokėtas avanso sumas ir<text:s/></text:span><text:span text:style-name="T883">tinkamas finansuoti išlaidas, pripažintas deklaruotinomis FMV, programos operatorius įtraukia į atitinkamo laikotarpio programos tarpines finansines ataskaitas.“</text:span></text:p>
      <text:p text:style-name="P884"><text:span text:style-name="T885">1.2.7</text:span><text:span text:style-name="T886">. Pakeičiu 388 punkto pirmąją pastraipą ir ją išdėstau taip:</text:span></text:p>
      <text:p text:style-name="P887"><text:span text:style-name="T888">„</text:span><text:span text:style-name="T889">388</text:span><text:span text:style-name="T890">. Grąžintinos lėšos gali būti grąžinamos vienu iš lėšų susigrąžinimo būdų:“.</text:span></text:p>
      <text:p text:style-name="P891"><text:span text:style-name="T892">1.2.8</text:span><text:span text:style-name="T893">. Pakeičiu 389 punktą ir jį išdėstau taip:</text:span></text:p>
      <text:p text:style-name="P894"><text:span text:style-name="T895">„</text:span><text:span text:style-name="T896">389</text:span><text:span text:style-name="T897">. Apie priimtą sprendimą dėl lėšų susigrąžinimo ne vėliau kaip per 3 darbo dienas nuo jo priėmimo dienos programos operatorius per DMS informuoja projekto vykdytoją ir<text:s/></text:span><text:span text:style-name="T898">raštu (jei programos operatorius ir asignavimų valdytojas nesutaria kitaip) informuoja</text:span><text:span text:style-name="T899"><text:s/>asignavimų valdytoją tuo atveju, kai programos operatoriaus vadovas nėra valstybės biudžeto asignavimų valdytojas.“</text:span></text:p>
      <text:p text:style-name="P900"><text:span text:style-name="T901">1.2.9</text:span><text:span text:style-name="T902">.<text:s/></text:span><text:span text:style-name="T903">Pakeičiu 391 punktą ir jį išdėstau taip:</text:span></text:p>
      <text:p text:style-name="P904"><text:span text:style-name="T905">„</text:span><text:span text:style-name="T906">391</text:span><text:span text:style-name="T907">.<text:s/></text:span><text:span text:style-name="T908">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909">raštu (jei programos operatorius ir asignavimų valdytojas nesutaria kitaip)<text:s/></text:span><text:span text:style-name="T910">informuoti programos operatorių, jei programos operatoriaus vadovas nėra asignavimų valdytojas.“</text:span></text:p>
      <text:p text:style-name="P911"><text:span text:style-name="T912">1.2.10</text:span><text:span text:style-name="T913">.<text:s/></text:span><text:span text:style-name="T914">Pakeičiu 392 punktą ir jį išdėstau taip:</text:span></text:p>
      <text:p text:style-name="P915"><text:span text:style-name="T916">„</text:span><text:span text:style-name="T917">392</text:span><text:span text:style-name="T918">.<text:s/></text:span><text:span text:style-name="T919">Nustatęs, kad sprendime dėl lėšų grąžinimo nurodytos grąžintinos lėšos yra tinkamos finansuoti ir neturi ar neturėjo būti grąžintos, programos opera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920">raštu (jei programos operatorius ir asignavimų valdytojas nesutaria kitaip) informuoja</text:span><text:span text:style-name="T921"><text:s/>valstybės biudžeto asignavimų valdytoją, kai programos operatoriaus vadovas nėra valstybės biudžeto asignavimų valdytojas. Jei grąžintinos lėšos buvo deklaruotos FMV ir (ar) grąžintos, programos operatorius sprendimą dėl lėšų grąžinimo panaikina, veiksmus derindamas su tvirtinančiąja institucija.“</text:span></text:p>
      <text:p text:style-name="P922"><text:span text:style-name="T923">1.2.11</text:span><text:span text:style-name="T924">. Pakeičiu 412.3 papunktį ir jį išdėstau taip:</text:span></text:p>
      <text:p text:style-name="P925"><text:span text:style-name="T926">„</text:span><text:span text:style-name="T927">412.3</text:span><text:span text:style-name="T928">.<text:s/></text:span><text:span text:style-name="T929">vertina, ar projekto finansavimas, kuris projekto tinkamumo finansuoti vertinimo metu buvo pripažintas suderinamu su ES bendrąja rinka, projekto įgyvendinimo metu, atliekant projekto įgyvendinimo sutarties pakeitimus ar skiriant papildomai lėšų, nepažeis Sutarties dėl ES veikimo 108 straipsnio 3 dalies ir netaps neteisėta ar netinkamai taikoma pagalba, kaip nustatyta 2015 m. liepos 13 d. Tarybos reglamente (ES) Nr. 2015/1589, nustatančiame</text:span><text:span text:style-name="T930"><text:s/></text:span><text:span text:style-name="T931">išsamias Sutarties dėl Europos Sąjungos veikimo 108 straipsnio taikymo taisykles;“.</text:span></text:p>
      <text:p text:style-name="P932"><text:span text:style-name="T933">2</text:span><text:span text:style-name="T934">.</text:span><text:span text:style-name="T935"><text:tab/></text:span><text:span text:style-name="T936">N u s t a t a u, kad iki šio įsakymo įsigaliojimo dienos pagal 2014–2021 m. Europos ekonominės erdvės ir Norvegijos finansinių<text:s/></text:span><text:span text:style-name="T937">mechanizmų dvišalio bendradarbiavimo fondo finansavimo ir administravimo taisykles</text:span><text:span text:style-name="T938"><text:s/>pradėtos vykdyti paraiškų vertinimo procedūros baigiamos vykdyti pagal šių taisyklių nuostatas, galiojusias iki šio įsakymo įsigaliojimo dienos.</text:span></text:p>
      <text:p text:style-name="Normal"/>
      <text:p text:style-name="Normal"/>
      <text:p text:style-name="Normal"/>
      <text:p text:style-name="Normal"><text:span text:style-name="T939">Finansų ministras</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20-07-01T19:49:00Z</meta:creation-date>
    <dc:date>2020-07-01T19:49:00Z</dc:date>
    <meta:print-date>2008-12-29T11:20:00Z</meta:print-date>
    <meta:template xlink:href="Normal.dotm" xlink:type="simple"/>
    <meta:editing-cycles>2</meta:editing-cycles>
    <meta:editing-duration>PT0S</meta:editing-duration>
    <meta:document-statistic meta:page-count="12" meta:paragraph-count="695" meta:word-count="6357" meta:character-count="46603" meta:row-count="2047" meta:non-whitespace-character-count="40941"/>
  </office:meta>
</office:document-meta>
</file>