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size="8pt" style:font-size-asian="8pt" style:font-size-complex="8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17 M. SPALIO 3 D. ĮSAKYMO NR. 3D-617 „DĖL ŽVEJYBOS IR AKVAKULTŪROS VIETOS PROJEKTŲ, ĮGYVENDINAMŲ PAGAL LIETUVOS ŽUVININKYSTĖS SEKTORIAUS 2014–2020 METŲ VEIKSMŲ PROGRAMOS PRIEMONĘ „VIETOS PLĖTROS STRATEGIJŲ ĮGYVENDINIMAS“, ADMINISTRAVIMO TAISYKLIŲ PATVIRTINIMO“ PAKEITIMO</text:span></text:p>
      <text:p text:style-name="P11"/>
      <text:p text:style-name="P12">2019 m. liepos 19 d. Nr. 3D-443<text:s/></text:p>
      <text:p text:style-name="P13">Vilnius</text:p>
      <text:p text:style-name="P14"/>
      <text:p text:style-name="P15"/>
      <text:p text:style-name="P16"><text:span text:style-name="T17">P a k e i č i u Žvejybos ir akvakultūros vietos projektų, įgyvendinamų pagal Lietuvos žuvininkystės sektoriaus 2014–2020 metų veiksmų programos priemonę „Vietos plėtros strategijų įgyvendinimas“, administravimo taisykles, patvirtintas Lietuvos Respublikos žemės ūkio ministro 2017 m. spalio 3 d. įsakymu Nr. 3D-617 „Dėl Žvejybos ir akvakultūros vietos projektų, įgyvendinamų pagal Lietuvos žuvininkystės sektoriaus 2014–2020 metų veiksmų programos priemonę „Vietos plėtros strategijų įgyvendinimas“, administravimo taisyklių patvirtinimo“, ir 55.1 papunktį išdėstau taip:</text:span></text:p>
      <text:p text:style-name="P18"><text:span text:style-name="T19">„</text:span><text:span text:style-name="T20">55.1</text:span><text:span text:style-name="T21">. bent viename ŽRVVG teritorijoje platinamame vietiniame ir (arba) regioniniame laikraštyje<text:s/></text:span><text:span text:style-name="T22">(laikraštyje gali būti skelbiama tik esminė (trumpa) informacija apie kvietimą teikti vietos projektų paraiškas, pateikiant tikslią nuorodą į Vietos plėtros strategijos vykdytojos interneto tinklalapį, kuriame galima rasti visą išsamią informaciją ir dokumentus)</text:span><text:span text:style-name="T23">;“.</text:span></text:p>
      <text:p text:style-name="P24"/>
      <text:p text:style-name="P25"/>
      <text:p text:style-name="P26"/>
      <text:p text:style-name="P27">L. e. žemės ūkio ministro pareigas<text:s/><text:tab/><text:tab/><text:tab/><text:tab/><text:tab/><text:tab/><text:s text:c="2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7-22T08:01:00Z</meta:creation-date>
    <dc:date>2019-07-22T08:01:00Z</dc:date>
    <meta:template xlink:href="Normal.dotm" xlink:type="simple"/>
    <meta:editing-cycles>1</meta:editing-cycles>
    <meta:editing-duration>PT0S</meta:editing-duration>
    <meta:document-statistic meta:page-count="1" meta:paragraph-count="17" meta:word-count="208" meta:character-count="1389" meta:row-count="54" meta:non-whitespace-character-count="1198"/>
  </office:meta>
</office:document-meta>
</file>