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tab-stops>
          <style:tab-stop style:type="left" style:position="0.4923in"/>
        </style:tab-stops>
      </style:paragraph-properties>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tab-stops>
          <style:tab-stop style:type="left" style:position="0.4923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tab-stops>
          <style:tab-stop style:type="left" style:position="0.4923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0.492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492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in"/>
          <style:tab-stop style:type="left" style:position="1.1812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50%" fo:text-indent="0.5in"/>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50%" fo:text-indent="0.5in"/>
      <style:text-properties style:font-size-complex="12pt" style:language-asian="lt" style:country-asian="LT"/>
    </style:style>
    <style:style style:name="P97" style:parent-style-name="Normal" style:family="paragraph">
      <style:paragraph-properties fo:widows="0" fo:orphans="0" fo:text-align="center" fo:line-height="150%"/>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widows="0" fo:orphans="0" fo:text-align="center" fo:line-height="150%"/>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fo:text-transform="uppercase"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in"/>
          <style:tab-stop style:type="left" style:position="1.1812in"/>
        </style:tab-stops>
      </style:paragraph-properties>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margin-left="1.575in" fo:text-indent="-1.0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text-position="super 62.5%"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text-position="super 62.5%"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margin-left="1.7722in" fo:text-indent="-1.272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text-position="super 62.5%"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4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5in">
        <style:tab-stops>
          <style:tab-stop style:type="left" style:position="0.9847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tab-stops>
          <style:tab-stop style:type="left" style:position="0.8861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tab-stops>
          <style:tab-stop style:type="left" style:position="0.8861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in">
        <style:tab-stops>
          <style:tab-stop style:type="left" style:position="0.8861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in">
        <style:tab-stops>
          <style:tab-stop style:type="left" style:position="0.8861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Symbol" style:font-name-asian="Symbol" style:font-name-complex="Symbol"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Symbol" style:font-name-asian="Symbol" style:font-name-complex="Symbol"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Symbol" style:font-name-asian="Symbol" style:font-name-complex="Symbol"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fo:font-weight="bold" style:font-weight-asian="bold" fo:color="#000000" style:font-size-complex="12pt"/>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weight="bold" style:font-weight-asian="bold" fo:color="#000000"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line-height="150%" fo:text-indent="0.5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text-properties style:font-size-complex="12pt" style:language-asian="lt" style:country-asian="LT"/>
    </style:style>
    <style:style style:name="P393" style:parent-style-name="Normal" style:family="paragraph">
      <style:paragraph-properties fo:text-align="center" fo:line-height="150%"/>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text-align="center" fo:line-height="150%"/>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center" fo:line-height="150%" fo:text-indent="0.5in"/>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886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tab-stops>
          <style:tab-stop style:type="left" style:position="0.886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tab-stops>
          <style:tab-stop style:type="left" style:position="0.886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style="italic" style:font-style-asian="italic" style:font-size-complex="12pt"/>
    </style:style>
    <style:style style:name="P441" style:parent-style-name="Normal" style:family="paragraph">
      <style:paragraph-properties fo:line-height="150%"/>
      <style:text-properties fo:font-style="italic" style:font-style-asian="italic" style:font-size-complex="12pt"/>
    </style:style>
    <style:style style:name="P442" style:parent-style-name="Normal" style:family="paragraph">
      <style:paragraph-properties fo:line-height="150%"/>
      <style:text-properties fo:font-style="italic" style:font-style-asian="italic" style:font-size-complex="12pt"/>
    </style:style>
    <style:style style:name="P443" style:parent-style-name="Normal" style:family="paragraph">
      <style:paragraph-properties fo:line-height="150%"/>
    </style:style>
    <style:style style:name="P444" style:parent-style-name="Normal" style:family="paragraph">
      <style:paragraph-properties>
        <style:tab-stops>
          <style:tab-stop style:type="right" style:position="6.4972in"/>
        </style:tab-stops>
      </style:paragraph-properties>
    </style:style>
    <style:style style:name="T44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NEĮGALIŲJŲ SOCIALINĖS INTEGRACIJOS ĮSTATYMO NR. I-2044 1, 2, 14, 16, 18, 19, 20, 21, 22, 23, 24 STRAIPSNIŲ, KETVIRTOJO IR PENKTOJO SKIRSNIŲ PAVADINIMŲ PAKEITIMO IR ĮSTATYMO PAPILDYMO 20</text:span><text:span text:style-name="T15">1</text:span><text:span text:style-name="T16"><text:s/>STRAIPSNIU</text:span></text:p>
      <text:p text:style-name="P17"><text:span text:style-name="T18">ĮSTATYMAS</text:span></text:p>
      <text:p text:style-name="P19"/>
      <text:p text:style-name="P20">2018 m. birželio 14 d. Nr. XIII-1261</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 straipsnio pakeitimas</text:span></text:p>
        <text:p text:style-name="P29"><text:span text:style-name="T30">Pakeisti 1 straipsnio 1 dalį ir ją išdėstyti taip:</text:span></text:p>
        <text:p text:style-name="P31"><text:span text:style-name="T32">„</text:span><text:span text:style-name="T33">1</text:span><text:span text:style-name="T34">. Šio Įstatymo tikslas – užtikrinti neįgaliųjų lygias teises ir galimybes visuomenėje, nustatyti neįgaliųjų socialinės integracijos principus, apibrėžti socialinės integracijos sistemą ir jos prielaidas bei sąlygas, neįgaliųjų socialinę integraciją įgyvendinančias institucijas, neįgalumo lygio, darbingumo lygio, specialiųjų poreikių lygio ir specialiųjų poreikių nustatymą bei jų tenkinimą, profesinės reabilitacijos paslaugų teikimą.“</text:span></text:p>
        <text:p text:style-name="P35"/>
        <text:p text:style-name="P36"><text:span text:style-name="T37">2</text:span><text:span text:style-name="T38"><text:s/>straipsnis.<text:s/></text:span><text:span text:style-name="T39">2 straipsnio pakeitimas</text:span></text:p>
        <text:p text:style-name="P40"><text:span text:style-name="T41">1</text:span><text:span text:style-name="T42">. Papildyti 2 straipsnį nauja 12 dalimi:</text:span></text:p>
        <text:p text:style-name="P43"><text:span text:style-name="T44">„</text:span><text:span text:style-name="T45">12</text:span><text:span text:style-name="T46">.<text:s/></text:span><text:span text:style-name="T47">Specialiųjų poreikių lygis</text:span><text:span text:style-name="T48"><text:s/>– asmens, sukakusio senatvės pensijos amžių, savarankiškumo netekimo mastas, nustatomas atsižvelgiant į asmens specialiuosius poreikius.“</text:span></text:p>
        <text:p text:style-name="P49"><text:span text:style-name="T50">2</text:span><text:span text:style-name="T51">. Buvusias 2 straipsnio 12–15 dalis laikyti atitinkamai 13</text:span><text:span text:style-name="T52">–</text:span><text:span text:style-name="T53">16 dalimis.</text:span></text:p>
        <text:p text:style-name="P54"/>
        <text:p text:style-name="P55"><text:span text:style-name="T56">3</text:span><text:span text:style-name="T57"><text:s/>straipsnis.<text:s/></text:span><text:span text:style-name="T58">14 straipsnio pakeitimas</text:span></text:p>
        <text:p text:style-name="P59"><text:span text:style-name="T60">Pakeisti 14 straipsnio 1 dalį ir ją išdėstyti taip:</text:span></text:p>
        <text:p text:style-name="P61"><text:span text:style-name="T62">„</text:span><text:span text:style-name="T63">1</text:span><text:span text:style-name="T64">. Neįgaliųjų pensijų, išmokų ir kompensacijų dydį, jų mokėjimo tvarką, kitas sąlygas nustato Socialinio draudimo pensijų, Valstybinių pensijų, Šalpos pensijų, Ligos ir motinystės socialinio draudimo, Tikslinių kompensacijų įstatymai, šis Įstatymas ir kiti teisės aktai.“</text:span></text:p>
        <text:p text:style-name="P65"/>
        <text:p text:style-name="P66"><text:span text:style-name="T67">4</text:span><text:span text:style-name="T68"><text:s/>straipsnis.<text:s/></text:span><text:span text:style-name="T69">16 straipsnio pakeitimas</text:span></text:p>
        <text:p text:style-name="P70"><text:span text:style-name="T71">1</text:span><text:span text:style-name="T72">. Pakeisti 16 straipsnio 2 dalies 5 punktą ir jį išdėstyti taip:</text:span></text:p>
        <text:p text:style-name="P73"><text:span text:style-name="T74">„</text:span><text:span text:style-name="T75">5</text:span><text:span text:style-name="T76">) Neįgalumo ir darbingumo nustatymo tarnyba prie Socialinės apsaugos ir darbo ministerijos (toliau – Tarnyba) pagal kompetenciją dalyvauja formuojant ir įgyvendinant<text:s/></text:span><text:soft-page-break/><text:span text:style-name="T77">neįgaliųjų socialinės integracijos politiką dėl neįgalumo lygio, darbingumo lygio, profesinės reabilitacijos paslaugų poreikio, specialiųjų poreikių ir</text:span><text:span text:style-name="T78"><text:s/></text:span><text:span text:style-name="T79">specialiųjų poreikių</text:span><text:span text:style-name="T80"><text:s/></text:span><text:span text:style-name="T81">lygio nustatymo;“.</text:span></text:p>
        <text:p text:style-name="P82"><text:span text:style-name="T83">2</text:span><text:span text:style-name="T84">. Pakeisti 16 straipsnio 2 dalies 6 punktą ir jį išdėstyti taip:</text:span></text:p>
        <text:p text:style-name="P85"><text:span text:style-name="T86">„</text:span><text:span text:style-name="T87">6</text:span><text:span text:style-name="T88">) savivaldybės vykdo neįgaliųjų socialinės integracijos, neįgaliųjų specialiųjų poreikių tenkinimo vertinant asmens savarankiškumą kasdienėje veikloje ir teikiant bendrąsias ir specialiąsias socialines paslaugas, sąlygų neįgaliesiems integruotis į bendruomenę sudarymo ir bendradarbiavimo su neįgaliųjų asociacijomis srityse veiklą ir planuoja ją savivaldybės strateginio planavimo dokumentuose;“.</text:span></text:p>
        <text:p text:style-name="P89"/>
        <text:p text:style-name="P90"><text:span text:style-name="T91">5</text:span><text:span text:style-name="T92"><text:s/>straipsnis.<text:s/></text:span><text:span text:style-name="T93">Ketvirtojo skirsnio pavadinimo pakeitimas</text:span></text:p>
        <text:p text:style-name="P94"><text:span text:style-name="T95">Pakeisti ketvirtojo skirsnio pavadinimą ir jį išdėstyti taip:</text:span></text:p>
        <text:p text:style-name="P96"/>
        <text:p text:style-name="P97"><text:span text:style-name="T98">„</text:span><text:span text:style-name="T99">KETVIRTASIS</text:span><text:span text:style-name="T100"><text:s/>SKIRSNIS</text:span></text:p>
        <text:p text:style-name="P101"><text:span text:style-name="T102">NEĮGALUMO LYGIO, DARBINGUMO LYGIO, SPECIALIŲJŲ POREIKIŲ LYGIO,<text:s/></text:span><text:span text:style-name="T103">specialiojo nuolatinės slaugos POREIKIO, specialiojo nuolatinės priežiūros (pagalbos) poreikio, specialiojo lengvojo automobilio įsigijimo ir jo techninio pritaikymo išlaidų kompensacijos poreikio nustatymAS,<text:s/></text:span><text:span text:style-name="T104">PROFESINĖS REABILITACIJOS PASLAUGŲ TEIKIMAS, PROFESINĖS REABILITACIJOS IŠMOKA IR GINČŲ SPRENDIMAS</text:span><text:span text:style-name="T105">“.</text:span></text:p>
        <text:p text:style-name="P106"/>
        <text:p text:style-name="P107"><text:span text:style-name="T108">6</text:span><text:span text:style-name="T109"><text:s/>straipsnis.<text:s/></text:span><text:span text:style-name="T110">18 straipsnio pakeitimas</text:span></text:p>
        <text:p text:style-name="P111"><text:span text:style-name="T112">Pakeisti 18 straipsnį ir jį išdėstyti taip:</text:span></text:p>
        <text:p text:style-name="P113"><text:span text:style-name="T114">„</text:span><text:span text:style-name="T115">18</text:span><text:span text:style-name="T116"><text:s/>straipsnis.<text:s/></text:span><text:span text:style-name="T117">Neįgalumo lygį, darbingumo lygį, specialiųjų poreikių lygį, specialųjį nuolatinės slaugos poreikį, specialųjį nuolatinės priežiūros (pagalbos) poreikį, specialųjį lengvojo automobilio įsigijimo ir jo techninio pritaikymo išlaidų kompensacijos poreikį</text:span><text:span text:style-name="T118"><text:s/></text:span><text:span text:style-name="T119">nustatanti įstaiga</text:span></text:p>
        <text:p text:style-name="P120"><text:span text:style-name="T121">1</text:span><text:span text:style-name="T122">. Neįgalumo lygį, darbingumo lygį, specialiųjų poreikių lygį, specialųjį nuolatinės slaugos poreikį, specialųjį nuolatinės priežiūros (pagalbos) poreikį, specialųjį lengvojo automobilio įsigijimo ir jo techninio pritaikymo išlaidų kompensacijos poreikį nustato Tarnyba.</text:span></text:p>
        <text:p text:style-name="P123"><text:span text:style-name="T124">2</text:span><text:span text:style-name="T125">. Tarnyba priima sprendimus dėl:<text:s/></text:span></text:p>
        <text:p text:style-name="P126"><text:span text:style-name="T127">1</text:span><text:span text:style-name="T128">) neįgalumo lygio, jo atsiradimo laiko, termino;<text:s/></text:span></text:p>
        <text:p text:style-name="P129"><text:span text:style-name="T130">2</text:span><text:span text:style-name="T131">) darbingumo lygio, jo priežasties, atsiradimo laiko, termino;<text:s/></text:span></text:p>
        <text:p text:style-name="P132"><text:span text:style-name="T133">3</text:span><text:span text:style-name="T134">) profesinės reabilitacijos paslaugų poreikio asmenims iki 18 metų, kurie yra (buvo) draudžiami valstybiniu socialiniu draudimu, ir asmenims, vyresniems kaip 18 metų;</text:span></text:p>
        <text:p text:style-name="P135"><text:span text:style-name="T136">4</text:span><text:span text:style-name="T137">) neįgaliųjų darbo pobūdžio ir sąlygų;</text:span></text:p>
        <text:p text:style-name="P138"><text:span text:style-name="T139">5</text:span><text:span text:style-name="T140">) specialiojo nuolatinės slaugos poreikio, specialiojo nuolatinės priežiūros (pagalbos) poreikio, specialiojo lengvojo automobilio įsigijimo ir jo techninio pritaikymo išlaidų kompensacijos poreikio ir šių poreikių terminų nustatymo;</text:span></text:p>
        <text:p text:style-name="P141"><text:span text:style-name="T142">6</text:span><text:span text:style-name="T143">) netekto darbingumo procentų;</text:span></text:p>
        <text:p text:style-name="P144"><text:span text:style-name="T145">7</text:span><text:span text:style-name="T146">) specialiųjų poreikių lygio ir jo termino nustatymo.“</text:span></text:p>
        <text:p text:style-name="P147"/>
        <text:p text:style-name="P148"><text:span text:style-name="T149">7</text:span><text:span text:style-name="T150"><text:s/>straipsnis.<text:s/></text:span><text:span text:style-name="T151">19 straipsnio pakeitimas</text:span></text:p>
        <text:p text:style-name="P152"><text:span text:style-name="T153">1</text:span><text:span text:style-name="T154">. Pakeisti 19 straipsnio 2 dalį ir ją išdėstyti taip:</text:span></text:p>
        <text:p text:style-name="P155"><text:span text:style-name="T156">„</text:span><text:span text:style-name="T157">2</text:span><text:span text:style-name="T158">. Neįgalumas gali būti trijų lygių:</text:span></text:p>
        <text:p text:style-name="P159"><text:span text:style-name="T160">1</text:span><text:span text:style-name="T161">) sunkus neįgalumas – asmens būklė, kai dėl ligos, traumos, sužalojimo, įgimtų arba vaikystėje įgytų sveikatos sutrikimų, aplinkos veiksnių neigiamo poveikio visiškai neįgyjamas asmens amžių atitinkantis savarankiškumas, yra žymiai sumažėjusios galimybės ugdytis</text:span><text:span text:style-name="T162"><text:s/></text:span><text:span text:style-name="T163">ir asmeniui būtina nuolatinė slauga ar priežiūra (pagalba);</text:span></text:p>
        <text:p text:style-name="P164"><text:span text:style-name="T165">2</text:span><text:span text:style-name="T166">) vidutinis neįgalumas – asmens būklė, kai dėl ligos, traumos, sužalojimo, įgimtų arba vaikystėje įgytų sveikatos sutrikimų, aplinkos veiksnių neigiamo poveikio iš dalies neįgyjamas asmens amžių atitinkantis savarankiškumas, yra sumažėjusios galimybės ugdytis</text:span><text:span text:style-name="T167"><text:s/></text:span><text:span text:style-name="T168">ir asmeniui reikia nuolatinės priežiūros (pagalbos);</text:span></text:p>
        <text:p text:style-name="P169"><text:span text:style-name="T170">3</text:span><text:span text:style-name="T171">) lengvas neįgalumas – asmens būklė, kai dėl ligos, traumos, sužalojimo, įgimtų arba vaikystėje įgytų sveikatos sutrikimų, aplinkos veiksnių neigiamo poveikio yra nežymiai sumažėjusios asmens galimybės būti savarankiškam ir ugdytis.“</text:span></text:p>
        <text:p text:style-name="P172"><text:span text:style-name="T173">2</text:span><text:span text:style-name="T174">. Pakeisti 19 straipsnio 5 dalį ir ją išdėstyti taip:</text:span></text:p>
        <text:p text:style-name="P175"><text:span text:style-name="T176">„</text:span><text:span text:style-name="T177">5</text:span><text:span text:style-name="T178">. Neįgalumo lygio nustatymo kriterijus ir tvarką nustato sveikatos apsaugos ministras kartu su socialinės apsaugos ir darbo ministru bei švietimo ir mokslo ministru.“</text:span></text:p>
        <text:p text:style-name="P179"/>
        <text:p text:style-name="P180"><text:span text:style-name="T181">8</text:span><text:span text:style-name="T182"><text:s/>straipsnis.<text:s/></text:span><text:span text:style-name="T183">20 straipsnio pakeitimas</text:span></text:p>
        <text:p text:style-name="P184"><text:span text:style-name="T185">1</text:span><text:span text:style-name="T186">. Pakeisti 20 straipsnio 3 dalį ir ją išdėstyti taip:</text:span></text:p>
        <text:p text:style-name="P187"><text:span text:style-name="T188">„</text:span><text:span text:style-name="T189">3</text:span><text:span text:style-name="T190">. Darbingumo lygis dėl nelaimingo atsitikimo darbe (tarnyboje), pakeliui į darbą (tarnybą) ar iš darbo (tarnybos) arba susirgimo profesine liga nustatomas asmenims neatsižvelgiant į jų amžių.“</text:span></text:p>
        <text:p text:style-name="P191"><text:span text:style-name="T192">2</text:span><text:span text:style-name="T193">. Pakeisti 20 straipsnio 7 dalį ir ją išdėstyti taip:</text:span></text:p>
        <text:p text:style-name="P194"><text:span text:style-name="T195">„</text:span><text:span text:style-name="T196">7</text:span><text:span text:style-name="T197">. Darbingumas įvertinamas procentais, jo lygis nustatomas 5 punktų intervalais.“</text:span></text:p>
        <text:p text:style-name="P198"><text:span text:style-name="T199">3</text:span><text:span text:style-name="T200">. Pakeisti 20 straipsnio 9 dalį ir ją išdėstyti taip:</text:span></text:p>
        <text:p text:style-name="P201"><text:span text:style-name="T202">„</text:span><text:span text:style-name="T203">9</text:span><text:span text:style-name="T204">. Darbingumo lygio nustatymo kriterijus ir tvarką nustato socialinės apsaugos ir darbo ministras kartu su sveikatos apsaugos ministru.“</text:span></text:p>
        <text:p text:style-name="P205"/>
        <text:p text:style-name="P206"><text:span text:style-name="T207">9</text:span><text:span text:style-name="T208"><text:s/>straipsnis.<text:s/></text:span><text:span text:style-name="T209">Įstatymo papildymas 20</text:span><text:span text:style-name="T210">1</text:span><text:span text:style-name="T211"><text:s/>straipsniu</text:span></text:p>
        <text:p text:style-name="P212"><text:span text:style-name="T213">Papildyti Įstatymą 20</text:span><text:span text:style-name="T214">1</text:span><text:span text:style-name="T215"><text:s/>straipsniu:</text:span></text:p>
        <text:p text:style-name="P216"><text:span text:style-name="T217">„</text:span><text:span text:style-name="T218">20</text:span><text:span text:style-name="T219">1</text:span><text:span text:style-name="T220"><text:s/>straipsnis.<text:s/></text:span><text:span text:style-name="T221">Specialiųjų poreikių rūšys, specialiųjų poreikių ir specialiųjų poreikių lygio nustatymas<text:s/></text:span></text:p>
        <text:p text:style-name="P222"><text:span text:style-name="T223">1</text:span><text:span text:style-name="T224">. Specialieji poreikiai nustatomi neatsižvelgiant į asmens amžių, neįgalumo lygį ar darbingumo lygį. Nustatomi šių rūšių specialieji poreikiai:</text:span></text:p>
        <text:p text:style-name="P225"><text:span text:style-name="T226">1</text:span><text:span text:style-name="T227">) nuolatinės slaugos;</text:span></text:p>
        <text:p text:style-name="P228"><text:span text:style-name="T229">2</text:span><text:span text:style-name="T230">) nuolatinės priežiūros (pagalbos);</text:span></text:p>
        <text:p text:style-name="P231"><text:span text:style-name="T232">3</text:span><text:span text:style-name="T233">) lengvojo automobilio įsigijimo ir jo techninio pritaikymo išlaidų kompensacijos;</text:span></text:p>
        <text:p text:style-name="P234"><text:span text:style-name="T235">4</text:span><text:span text:style-name="T236">) ugdymo;</text:span></text:p>
        <text:p text:style-name="P237"><text:span text:style-name="T238">5</text:span><text:span text:style-name="T239">) techninės pagalbos priemonių;</text:span></text:p>
        <text:p text:style-name="P240"><text:span text:style-name="T241">6</text:span><text:span text:style-name="T242">) aplinkos ir būsto pritaikymo.</text:span></text:p>
        <text:p text:style-name="P243"><text:span text:style-name="T244">2</text:span><text:span text:style-name="T245">. Specialieji poreikiai nustatomi kompleksiškai vertinant asmens sveikatos būklę ir galimybes būti savarankiškam kasdienėje veikloje.<text:s/></text:span><text:span text:style-name="T246">Specialiųjų nuolatinės slaugos, nuolatinės priežiūros (pagalbos) bei lengvojo automobilio įsigijimo ir jo techninio pritaikymo išlaidų kompensacijos poreikių nustatymo tvarką nustato socialinės apsaugos ir darbo ministras kartu su sveikatos apsaugos ministru. Specialiojo ugdymo poreikio nustatymo ir tenkinimo tvarką nustato švietimo ir mokslo ministras. Specialiųjų techninės pagalbos priemonių, aplinkos ir būsto pritaikymo poreikių nustatymo ir tenkinimo tvarką nustato socialinės apsaugos ir darbo ministras.</text:span></text:p>
        <text:p text:style-name="P247"><text:span text:style-name="T248">3</text:span><text:span text:style-name="T249">. Specialieji nuolatinės slaugos poreikiai gali būti dviejų lygių:</text:span></text:p>
        <text:p text:style-name="P250"><text:span text:style-name="T251">1</text:span><text:span text:style-name="T252">) pirmojo lygio specialusis nuolatinės slaugos poreikis – nustatomas asmeniui, kuriam dėl pastovaus, negrįžtamo organizmo funkcijų sutrikimo išsivysto negalia, visiškai apribojanti jo savarankiškumą, galimybes orientuotis, judėti, ir kuriam reikalinga nuolatinė 8 valandų per parą ar ilgesnės trukmės slauga;</text:span></text:p>
        <text:p text:style-name="P253"><text:span text:style-name="T254">2</text:span><text:span text:style-name="T255">) antrojo lygio specialusis nuolatinės slaugos poreikis – nustatomas asmeniui, kuriam dėl pastovaus, negrįžtamo organizmo funkcijų sutrikimo išsivysto negalia, žymiai apribojanti jo savarankiškumą, galimybes orientuotis, judėti, ir kuriam reikalinga nuolatinė 6–7 valandų per parą slauga.</text:span></text:p>
        <text:p text:style-name="P256"><text:span text:style-name="T257">4</text:span><text:span text:style-name="T258">. Specialieji nuolatinės priežiūros (pagalbos) poreikiai gali būti dviejų lygių:</text:span></text:p>
        <text:p text:style-name="P259"><text:span text:style-name="T260">1</text:span><text:span text:style-name="T261">) pirmojo lygio specialusis nuolatinės priežiūros (pagalbos) poreikis – nustatomas asmeniui, kuriam dėl pastovaus, negrįžtamo organizmo funkcijų sutrikimo išsivysto negalia, iš dalies apribojanti jo savarankiškumą ir dalyvavimą visuomenės gyvenime, ir kuriam reikalinga nuolatinė 4–5 valandų per parą kitų asmenų teikiama pagalba;</text:span></text:p>
        <text:p text:style-name="P262"><text:span text:style-name="T263">2</text:span><text:span text:style-name="T264">) antrojo lygio specialusis nuolatinės priežiūros (pagalbos) poreikis – nustatomas asmeniui, kuriam dėl pastovaus, negrįžtamo organizmo funkcijų sutrikimo išsivysto negalia, nežymiai apribojanti jo savarankiškumą ir dalyvavimą visuomenės gyvenime, ir kuriam reikalinga nuolatinė ne ilgesnė negu 3 valandų per parą kitų asmenų atliekama priežiūra (pagalba).</text:span></text:p>
        <text:p text:style-name="P265"><text:span text:style-name="T266">5</text:span><text:span text:style-name="T267">. Asmeniui, kurio judėjimo funkcijų sutrikimas pastovus ir negrįžtamas, nustatomas specialusis lengvojo automobilio įsigijimo ir jo techninio pritaikymo išlaidų kompensacijos poreikis.</text:span></text:p>
        <text:p text:style-name="P268"><text:span text:style-name="T269">6</text:span><text:span text:style-name="T270">. Kartu su specialiuoju lengvojo automobilio įsigijimo ir jo techninio pritaikymo išlaidų kompensacijos poreikiu asmeniui gali būti nustatytas antrojo lygio specialusis nuolatinės slaugos poreikis arba pirmojo ar antrojo lygio specialusis nuolatinės priežiūros (pagalbos) poreikis, jeigu šio asmens organizmo funkcijų sutrikimai atitinka antrojo lygio specialiojo nuolatinės slaugos arba pirmojo lygio specialiojo nuolatinės priežiūros (pagalbos) ar antrojo lygio specialiojo nuolatinės priežiūros (pagalbos) poreikių nustatymo kriterijus.</text:span></text:p>
        <text:p text:style-name="P271"><text:span text:style-name="T272">7</text:span><text:span text:style-name="T273">. Specialusis nuolatinės slaugos poreikis, specialusis nuolatinės priežiūros (pagalbos) poreikis nustatomi tokiais terminais:</text:span></text:p>
        <text:p text:style-name="P274"><text:span text:style-name="T275">1</text:span><text:span text:style-name="T276">) 6 mėnesiams, kai specialusis nuolatinės slaugos poreikis, specialusis nuolatinės priežiūros (pagalbos) poreikis vertinami pirmą kartą ir prognozuojamas asmens sveikatos būklės ar savarankiškumo kasdienėje veikloje pasikeitimas per artimiausius 6 mėnesius;</text:span></text:p>
        <text:p text:style-name="P277"><text:span text:style-name="T278">2</text:span><text:span text:style-name="T279">) vieniems metams, kai specialusis nuolatinės slaugos poreikis, specialusis nuolatinės priežiūros (pagalbos) poreikis vertinami pirmą kartą ir (ar) prognozuojamas asmens sveikatos būklės ar savarankiškumo kasdienėje veikloje pasikeitimas per artimiausius 12 mėnesių;</text:span></text:p>
        <text:p text:style-name="P280"><text:span text:style-name="T281">3</text:span><text:span text:style-name="T282">) 2 metams, kai prognozuojamas asmens sveikatos būklės ar savarankiškumo kasdienėje veikloje pasikeitimas per artimiausius 24 mėnesius;</text:span></text:p>
        <text:p text:style-name="P283"><text:span text:style-name="T284">4</text:span><text:span text:style-name="T285">) neterminuotai, kai neprognozuojamas asmens sveikatos būklės, savarankiškumo kasdienėje veikloje pasikeitimas ir (ar) asmens sveikatos sutrikimai yra nuolatinio, nekintamo pobūdžio.</text:span></text:p>
        <text:p text:style-name="P286"><text:span text:style-name="T287">8</text:span><text:span text:style-name="T288">. Specialusis lengvojo automobilio įsigijimo ir jo techninio pritaikymo išlaidų kompensacijos poreikis nustatomas tokiais terminais:</text:span></text:p>
        <text:p text:style-name="P289"><text:span text:style-name="T290">1</text:span><text:span text:style-name="T291">) 6 metams, kai nustatomas specialusis lengvojo automobilio įsigijimo ir jo techninio pritaikymo išlaidų kompensacijos poreikis ir prognozuojamas asmens sveikatos būklės pasikeitimas per artimiausius 72 mėnesius;</text:span></text:p>
        <text:p text:style-name="P292"><text:span text:style-name="T293">2</text:span><text:span text:style-name="T294">) neterminuotai, kai neprognozuojamas asmens sveikatos būklės, savarankiškumo kasdienėje veikloje pasikeitimas ir (ar) asmens sveikatos sutrikimai yra nuolatinio, nekintamo pobūdžio.</text:span></text:p>
        <text:p text:style-name="P295"><text:span text:style-name="T296">9</text:span><text:span text:style-name="T297">. Specialiųjų poreikių lygis nustatomas asmenims, sukakusiems senatvės pensijos amžių.</text:span></text:p>
        <text:p text:style-name="P298"><text:span text:style-name="T299">10</text:span><text:span text:style-name="T300">. Gali būti nustatomi trys specialiųjų poreikių lygiai:</text:span></text:p>
        <text:p text:style-name="P301"><text:span text:style-name="T302">1</text:span><text:span text:style-name="T303">) didelių specialiųjų poreikių lygis<text:s/></text:span><text:span text:style-name="T304"></text:span><text:span text:style-name="T305"><text:s/>nustatomas asmenims, kuriems nustatytas pirmojo ar antrojo lygio specialusis nuolatinės slaugos poreikis;</text:span></text:p>
        <text:p text:style-name="P306"><text:span text:style-name="T307">2</text:span><text:span text:style-name="T308">) vidutinių specialiųjų poreikių lygis<text:s/></text:span><text:span text:style-name="T309"></text:span><text:span text:style-name="T310"><text:s/>nustatomas asmenims, kuriems nustatytas pirmojo lygio specialusis nuolatinės priežiūros (pagalbos) poreikis;</text:span></text:p>
        <text:p text:style-name="P311"><text:span text:style-name="T312">3</text:span><text:span text:style-name="T313">) nedidelių specialiųjų poreikių lygis<text:s/></text:span><text:span text:style-name="T314"></text:span><text:span text:style-name="T315"><text:s/>nustatomas asmenims, kuriems nustatytas antrojo lygio specialusis nuolatinės priežiūros (pagalbos) poreikis.</text:span></text:p>
        <text:p text:style-name="P316"><text:span text:style-name="T317">11</text:span><text:span text:style-name="T318">. Specialiųjų poreikių lygis nustatomas šio straipsnio 7 dalyje nurodytais terminais. Specialiųjų poreikių lygio nustatymo tvarką nustato socialinės apsaugos ir darbo ministras.</text:span></text:p>
        <text:p text:style-name="P319"><text:span text:style-name="T320">12</text:span><text:span text:style-name="T321">. Specialiojo nuolatinės slaugos, specialiojo nuolatinės priežiūros (pagalbos), specialiojo lengvojo automobilio įsigijimo ir jo techninio pritaikymo išlaidų kompensacijos poreikių nustatymo kriterijus ir tvarką nustato socialinės apsaugos ir darbo ministras kartu su sveikatos apsaugos ministru.“</text:span></text:p>
        <text:p text:style-name="P322"/>
        <text:p text:style-name="P323"><text:span text:style-name="T324">10</text:span><text:span text:style-name="T325"><text:s/>straipsnis.<text:s/></text:span><text:span text:style-name="T326">21 straipsnio pakeitimas</text:span></text:p>
        <text:p text:style-name="P327"><text:span text:style-name="T328">Pakeisti 21 straipsnio 2 dalį ir ją išdėstyti taip:</text:span></text:p>
        <text:p text:style-name="P329"><text:span text:style-name="T330">„</text:span><text:span text:style-name="T331">2</text:span><text:span text:style-name="T332">. Profesinės reabilitacijos paslaugų poreikio nustatymo kriterijus, profesinės reabilitacijos paslaugų teikimo ir finansavimo taisykles tvirtina socialinės apsaugos ir darbo ministras.“</text:span></text:p>
        <text:p text:style-name="P333"/>
        <text:p text:style-name="P334"><text:span text:style-name="T335">11</text:span><text:span text:style-name="T336"><text:s/></text:span><text:span text:style-name="T337">straipsnis.<text:s/></text:span><text:span text:style-name="T338">22 straipsnio pakeitimas</text:span></text:p>
        <text:p text:style-name="P339"><text:span text:style-name="T340">Pakeisti 22 straipsnį ir jį išdėstyti taip:</text:span></text:p>
        <text:p text:style-name="P341"><text:span text:style-name="T342">„</text:span><text:span text:style-name="T343">22</text:span><text:span text:style-name="T344"><text:s/>straipsnis.<text:s/></text:span><text:span text:style-name="T345">Profesinės reabilitacijos</text:span><text:span text:style-name="T346"><text:s/></text:span><text:span text:style-name="T347">išmoka</text:span></text:p>
        <text:p text:style-name="P348"><text:span text:style-name="T349">1</text:span><text:span text:style-name="T350">. Kai asmuo, dalyvaujantis profesinės reabilitacijos programoje, yra draudžiamas visų rūšių valstybiniu socialiniu draudimu, jam iš Valstybinio socialinio draudimo fondo biudžeto lėšų mokama profesinės reabilitacijos išmoka. Jos dydis ir mokėjimo tvarka nustatyti Ligos ir motinystės socialinio draudimo įstatyme.</text:span></text:p>
        <text:p text:style-name="P351"><text:span text:style-name="T352">2</text:span><text:span text:style-name="T353">. Kai asmuo, dalyvaujantis profesinės reabilitacijos programoje, nedraudžiamas valstybiniu socialiniu draudimu arba draudžiamas tik valstybiniu socialiniu pensijų draudimu, jam Lietuvos Respublikos Vyriausybės nustatyta tvarka iš valstybės biudžeto lėšų mokama dviejų valstybinių socialinio draudimo bazinių pensijų dydžio profesinės reabilitacijos išmoka.</text:span></text:p>
        <text:p text:style-name="P354"><text:span text:style-name="T355">3</text:span><text:span text:style-name="T356">. Teisę gauti profesinės reabilitacijos išmoką turi asmenys, kuriems Tarnyba nustatė profesinės reabilitacijos paslaugų poreikį ir kurie dalyvauja profesinės reabilitacijos programoje.<text:s/></text:span></text:p>
        <text:p text:style-name="P357"><text:span text:style-name="T358">4</text:span><text:span text:style-name="T359">. Profesinės reabilitacijos išmoka asmeniui skiriama nuo pirmos dalyvavimo profesinės reabilitacijos programoje dienos ir mokama kiekvieną mėnesį, bet ne ilgiau kaip 180 kalendorinių dienų. Ši išmoka skiriama ir mokama neatsižvelgiant į kitas asmens gaunamas pajamas.</text:span></text:p>
        <text:p text:style-name="P360"><text:span text:style-name="T361">5</text:span><text:span text:style-name="T362">. Sprendimą dėl profesinės reabilitacijos išmokos mokėjimo priima šią išmoką skirianti ir mokanti institucija, vadovaudamasi Tarnybos sprendimu dėl profesinės reabilitacijos paslaugų poreikio.<text:s/></text:span></text:p>
        <text:p text:style-name="P363"><text:span text:style-name="T364">6</text:span><text:span text:style-name="T365">. Pasibaigus profesinės reabilitacijos programai, Tarnyba priima sprendimą dėl asmens darbingumo lygio.“</text:span></text:p>
        <text:p text:style-name="P366"/>
        <text:p text:style-name="P367"><text:span text:style-name="T368">12</text:span><text:span text:style-name="T369"><text:s/>straipsnis.<text:s/></text:span><text:span text:style-name="T370">23 straipsnio pakeitimas</text:span></text:p>
        <text:p text:style-name="P371"><text:span text:style-name="T372">1</text:span><text:span text:style-name="T373">. Pakeisti 23 straipsnio 3 dalį ir ją išdėstyti taip:</text:span></text:p>
        <text:p text:style-name="P374"><text:span text:style-name="T375">„</text:span><text:span text:style-name="T376">3</text:span><text:span text:style-name="T377">. Komisijos pirmininką ir Komisijos narius 5 metams skiria į pareigas ir atleidžia iš jų socialinės apsaugos ir darbo ministras. Komisijos pirmininkas ir Komisijos nariai į pareigas atrenkami konkurso būdu socialinės apsaugos ir darbo ministro nustatyta tvarka. Komisijos pirmininku ir Komisijos nariu gali būti skiriamas nepriekaištingos reputacijos Lietuvos Respublikos pilietis, turintis teisės ar sveikatos mokslų magistro kvalifikacinį laipsnį arba jį atitinkantį aukštąjį išsilavinimą ir ne mažesnę kaip 3 metų darbo patirtį pagal šioje dalyje nurodytą išsilavinimą.“</text:span></text:p>
        <text:p text:style-name="P378"><text:span text:style-name="T379">2</text:span><text:span text:style-name="T380">. Pakeisti 23 straipsnio 7 dalį ir ją išdėstyti taip:</text:span></text:p>
        <text:p text:style-name="P381"><text:span text:style-name="T382">„</text:span><text:span text:style-name="T383">7</text:span><text:span text:style-name="T384">. Komisijos pirmininkas ir Komisijos nariai gali būti skiriami į tas pačias pareigas ne daugiau kaip dvi kadencijas iš eilės.“</text:span></text:p>
        <text:p text:style-name="P385"/>
        <text:p text:style-name="P386"><text:span text:style-name="T387">13</text:span><text:span text:style-name="T388"><text:s/>straipsnis.<text:s/></text:span><text:span text:style-name="T389">Penktojo skirsnio pavadinimo pakeitimas</text:span></text:p>
        <text:p text:style-name="P390"><text:span text:style-name="T391">Pakeisti penktojo skirsnio pavadinimą ir jį išdėstyti taip:</text:span></text:p>
        <text:p text:style-name="P392"/>
        <text:p text:style-name="P393"><text:span text:style-name="T394">„</text:span><text:span text:style-name="T395">PENKTASIS</text:span><text:span text:style-name="T396"><text:s/>SKIRSNIS</text:span></text:p>
        <text:p text:style-name="P397"><text:span text:style-name="T398">SPECIALIŲJŲ POREIKIŲ TENKINIMAS</text:span><text:span text:style-name="T399">“.</text:span></text:p>
        <text:p text:style-name="P400"/>
        <text:p text:style-name="P401"><text:span text:style-name="T402">14</text:span><text:span text:style-name="T403"><text:s/>straipsnis.<text:s/></text:span><text:span text:style-name="T404">24 straipsnio pakeitimas</text:span></text:p>
        <text:p text:style-name="P405"><text:span text:style-name="T406">Pakeisti 24 straipsnį ir jį išdėstyti taip:</text:span></text:p>
        <text:p text:style-name="P407"><text:span text:style-name="T408">„</text:span><text:span text:style-name="T409">24</text:span><text:span text:style-name="T410"><text:s/>straipsnis.<text:s/></text:span><text:span text:style-name="T411">Specialiųjų poreikių tenkinimas</text:span></text:p>
        <text:p text:style-name="P412"><text:span text:style-name="T413">1</text:span><text:span text:style-name="T414">. Neįgaliųjų specialieji poreikiai tenkinami neatsižvelgiant į neįgaliųjų amžių, neįgalumo lygį ar darbingumo lygį ir siekiant užtikrinti lygias teises ir galimybes visose gyvenimo srityse.</text:span></text:p>
        <text:p text:style-name="P415"><text:span text:style-name="T416">2</text:span><text:span text:style-name="T417">. Specialieji poreikiai tenkinami šiose neįgaliųjų veiklos srityse: buityje ir asmeniniame gyvenime, ugdymo srityje, darbinėje veikloje, visuomeniniame gyvenime.“</text:span></text:p>
        <text:p text:style-name="P418"/>
        <text:p text:style-name="P419"><text:span text:style-name="T420">15</text:span><text:span text:style-name="T421"><text:s/>straipsnis.<text:s/></text:span><text:span text:style-name="T422">Įstatymo įsigaliojimas ir įgyvendinimas</text:span></text:p>
        <text:p text:style-name="P423"><text:span text:style-name="T424">1</text:span><text:span text:style-name="T425">. Šis įstatymas, išskyrus šio straipsnio 5 dalį, įsigalioja 2019 m. sausio 1 d.</text:span></text:p>
        <text:p text:style-name="P426"><text:span text:style-name="T427">2</text:span><text:span text:style-name="T428">. Iki šio įstatymo įsigaliojimo paskirtų Ginčų komisijos prie Socialinės apsaugos ir darbo ministerijos pirmininko ir narių įgaliojimai tęsiasi iki kadencijos, kuriai jie buvo paskirti, pabaigos.</text:span></text:p>
        <text:p text:style-name="P429"><text:span text:style-name="T430">3</text:span><text:span text:style-name="T431">. Specialusis nuolatinės slaugos, specialusis nuolatinės priežiūros (pagalbos) poreikiai ir (ar) specialiųjų poreikių lygis, asmenims nustatyti iki šio įstatymo įsigaliojimo, galioja iki nustatytų specialiojo nuolatinės slaugos, specialiojo nuolatinės priežiūros (pagalbos) poreikių ir (ar) specialiųjų poreikių lygio termino pabaigos.</text:span></text:p>
        <text:p text:style-name="P432"><text:span text:style-name="T433">4</text:span><text:span text:style-name="T434">. Kituose teisės aktuose vartojamą sąvoką „nedarbingas asmuo“ atstoja sąvoka „asmuo, kuriam nustatytas 0–25 procentų darbingumo lygis“, sąvoką „iš dalies darbingas asmuo“ atstoja sąvoka „asmuo, kuriam nustatytas 30–55 procentų darbingumo lygis“.</text:span></text:p>
        <text:p text:style-name="P435"><text:span text:style-name="T436">5</text:span><text:span text:style-name="T437">. Lietuvos Respublikos socialinės apsaugos ir darbo ministras, Lietuvos Respublikos sveikatos apsaugos ministras ir Lietuvos Respublikos švietimo ir mokslo ministras iki 2018 m. gruodžio 31 d. priima šio įstatymo įgyvendinamuosius teisės aktus.</text:span></text:p>
        <text:p text:style-name="P438"/>
        <text:p text:style-name="P439"><text:span text:style-name="T440">Skelbiu šį Lietuvos Respublikos Seimo priimtą įstatymą.</text:span></text:p>
        <text:p text:style-name="P441"/>
        <text:p text:style-name="P442"/>
        <text:p text:style-name="P443"/>
        <text:p text:style-name="P444">Respublikos Prezidentė<text:span text:style-name="T44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31T23:38:00Z</meta:creation-date>
    <dc:date>2018-12-31T23:38:00Z</dc:date>
    <meta:print-date>2018-06-14T12:40:00Z</meta:print-date>
    <meta:template xlink:href="Normal.dotm" xlink:type="simple"/>
    <meta:editing-cycles>2</meta:editing-cycles>
    <meta:editing-duration>PT0S</meta:editing-duration>
    <meta:document-statistic meta:page-count="8" meta:paragraph-count="111" meta:word-count="1982" meta:character-count="17097" meta:row-count="507" meta:non-whitespace-character-count="15226"/>
  </office:meta>
</office:document-meta>
</file>