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IRMALAIKIŲ LIETUVOS RESPUBLIKOS SEIMO NARIO RINKIMŲ VIENMANDATĖJE RASEINIŲ–KĖDAINIŲ RINKIMŲ APYGARDOJE NR. 42 PASKELBIMO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V-19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rinkimų kodekso 13 straipsnio 2 ir 6 dalimis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skelbti pirmalaikius Lietuvos Respublikos Seimo nario rinkimus vienmandatėje Raseinių–Kėdainių rinkimų apygardoje Nr. 42<text:span text:style-name="T43">.</text:span></text:p>
        <text:p text:style-name="P44"/>
        <text:p text:style-name="P45"><text:span text:style-name="T46">2</text:span><text:span text:style-name="T47"><text:s/>straipsnis.</text:span></text:p>
        <text:p text:style-name="P48">Nustatyti, kad pirmalaikiai Lietuvos Respublikos Seimo nario rinkimai vienmandatėje Raseinių–Kėdainių rinkimų apygardoje Nr. 42 rengiami 2023 m. rugsėjo 3 d.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10T08:02:00Z</meta:creation-date>
    <dc:date>2023-05-10T08:02:00Z</dc:date>
    <meta:print-date>2023-05-09T08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8" meta:character-count="707" meta:row-count="14" meta:non-whitespace-character-count="625"/>
  </office:meta>
</office:document-meta>
</file>