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>
        <style:tab-stops>
          <style:tab-stop style:type="left" style:position="4.8437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left" style:position="4.8437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left" style:position="4.8437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left" style:position="4.843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TimesNewRomanPSMT" style:font-size-complex="12pt" style:text-underline-color="#FFFFFF" style:language-asian="ar" style:country-asian="SA"/>
    </style:style>
    <style:style style:name="T90" style:parent-style-name="DefaultParagraphFont" style:family="text">
      <style:text-properties style:font-name-asian="TimesNewRomanPSMT" style:font-size-complex="12pt" style:text-underline-color="#FFFFFF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0694in" svg:height="0.57431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SPRENDIMAS</text:p>
      <text:p text:style-name="P8"><text:span text:style-name="T9">DĖL KĖDAINIŲ</text:span><text:span text:style-name="T10"><text:s/>rajono savivaldybės tarybos 2019 m. LAPKRIČIo 29 d. sprendimo Nr. TS-247 „</text:span><text:span text:style-name="T11">DĖL ATLYGINIMO DYDŽIO UŽ VAIKŲ IŠLAIKYMĄ kėdainių RAJONO savivaldybės UGDYMO ĮSTAIGOSE, VYKDANČIOSE IKIMOKYKLINIO IR PRIEŠMOKYKLINIO UGDYMO PROGRAMAS, TVARKOS APRAŠO PATVIRTINIMO“ PAKEITIMO</text:span></text:p>
      <text:p text:style-name="P12"/>
      <text:p text:style-name="P13">2020 m. rugsėjo 25 d. Nr. TS-195</text:p>
      <text:p text:style-name="P14">Kėdainiai</text:p>
      <text:p text:style-name="P15"/>
      <text:p text:style-name="P16"/>
      <text:p text:style-name="P17"><text:span text:style-name="T18">Vadovaudamasi Lietuvos Respublikos vietos savivaldos įstatymo 18 straipsnio 1 dalimi, Kėdainių rajono savivaldybės taryba <text:s/>n u s p r e n d ž i a:<text:s/></text:span></text:p>
      <text:p text:style-name="P19"><text:span text:style-name="T20">Pakeisti Atlyginimo dydžio už vaikų išlaikymą Kėdainių rajono savivaldybės ugdymo įstaigose, vykdančiose ikimokyklinio ir priešmokyklinio ugdymo programas, tvarkos aprašo, patvirtinto<text:s/></text:span><text:span text:style-name="T21">Kėdainių rajono savivaldybės tarybos 2019 m. lapkričio 29 d. sprendimu Nr. TS-247 „Dėl<text:s/></text:span><text:span text:style-name="T22">Atlyginimo dydžio už vaikų išlaikymą Kėdainių rajono savivaldybės ugdymo įstaigose, vykdančiose ikimokyklinio ir priešmokyklinio ugdymo programas, tvarkos aprašo, patvirtinimo“:</text:span></text:p>
      <text:p text:style-name="P23"><text:span text:style-name="T24">1</text:span><text:span text:style-name="T25">. Pakeisti 10 punktą ir jį išdėstyti taip:</text:span></text:p>
      <text:p text:style-name="P26"><text:span text:style-name="T27">„</text:span><text:span text:style-name="T28">10</text:span><text:span text:style-name="T29">. Atlyginimo už vaikų, ugdomų pagal ikimokyklinio ugdymo programą, maitinimą dydis mažinamas 50 procentų, jeigu pateikiami reikalingi patvirtinantys dokumentai, kai:</text:span></text:p>
      <text:p text:style-name="P30"><text:span text:style-name="T31">10.1</text:span><text:span text:style-name="T32">. vaikui nustatytas neįgalumas;</text:span></text:p>
      <text:p text:style-name="P33"><text:span text:style-name="T34">10.2</text:span><text:span text:style-name="T35">. vaiko tėvai (globėjai) pagal Lietuvos Respublikos piniginės socialinės paramos nepasiturintiems gyventojams įstatymą gauna socialinę pašalpą;</text:span></text:p>
      <text:p text:style-name="P36"><text:span text:style-name="T37">10.3</text:span><text:span text:style-name="T38">. vaiką augina vienas iš tėvų, o kitas – miręs, dingęs be žinios, atlieka bausmę įkalinimo įstaigoje – ir vidutinės pajamos vienam šeimos nariui per mėnesį yra mažesnės nei 2,5 valstybės remiamų pajamų dydžio;</text:span></text:p>
      <text:p text:style-name="P39"><text:span text:style-name="T40">10.4</text:span><text:span text:style-name="T41">. vaikas auga moksleivių ar studentų šeimoje, kurioje vienas iš tėvų mokosi mokymo įstaigos dieniniame skyriuje, bet ne ilgiau iki jam sukaks 29 metai;<text:s/></text:span></text:p>
      <text:p text:style-name="P42"><text:span text:style-name="T43">10.5</text:span><text:span text:style-name="T44">. šeima augina tris ir daugiau vaikų iki 18 metų, taip pat ir vyresnius, besimokančius bendrojo ugdymo mokyklose;</text:span></text:p>
      <text:p text:style-name="P45"><text:span text:style-name="T46">10.6</text:span><text:span text:style-name="T47">. tėvas ar motina atlieka tikrąją karinę tarnybą;</text:span></text:p>
      <text:p text:style-name="P48"><text:span text:style-name="T49">10.7</text:span><text:span text:style-name="T50">. vidutinės pajamos vienam šeimos nariui per mėnesį yra mažesnės nei 1,5 valstybės remiamų pajamų dydžio;</text:span></text:p>
      <text:p text:style-name="P51"><text:span text:style-name="T52">10.8</text:span><text:span text:style-name="T53">. nedirba vienas (arba abu) iš tėvų (globėjų) ir registruoti Užimtumo tarnyboje.“</text:span></text:p>
      <text:p text:style-name="P54"><text:span text:style-name="T55">2</text:span><text:span text:style-name="T56">. Pakeisti 12 punktą ir jį išdėstyti taip:<text:s/></text:span></text:p>
      <text:p text:style-name="P57"><text:span text:style-name="T58">„</text:span><text:span text:style-name="T59">12</text:span><text:span text:style-name="T60">. Atlyginimo už vaikų, ugdomų pagal priešmokyklinio ugdymo programą, maitinimą (išskyrus nemokamus pietus) dydis mažinamas 50 procentų, jeigu pateikiami reikalingi patvirtinantys dokumentai, kai:</text:span></text:p>
      <text:p text:style-name="P61"><text:span text:style-name="T62">12.1</text:span><text:span text:style-name="T63">. vaikui nustatytas neįgalumas;</text:span></text:p>
      <text:p text:style-name="P64"><text:span text:style-name="T65">12.2</text:span><text:span text:style-name="T66">. vaiko tėvai (globėjai) pagal Lietuvos Respublikos piniginės socialinės paramos nepasiturintiems gyventojams įstatymą gauna socialinę pašalpą;</text:span></text:p>
      <text:p text:style-name="P67"><text:span text:style-name="T68">12.3</text:span><text:span text:style-name="T69">. vaiką augina vienas iš tėvų, o kitas – miręs, dingęs be žinios, atlieka bausmę įkalinimo įstaigoje – ir vidutinės pajamos vienam šeimos nariui per mėnesį yra mažesnės nei 2,5 valstybės remiamų pajamų dydžio;</text:span></text:p>
      <text:p text:style-name="P70"><text:span text:style-name="T71">12.4</text:span><text:span text:style-name="T72">. vaikas auga moksleivių ar studentų šeimoje, kurioje vienas iš tėvų mokosi mokymo įstaigos dieniniame skyriuje, bet ne ilgiau iki jam sukaks 29 metai;<text:s/></text:span></text:p>
      <text:p text:style-name="P73"><text:span text:style-name="T74">12.5</text:span><text:span text:style-name="T75">. šeima augina tris ir daugiau vaikų iki 18 metų, taip pat ir vyresnius, besimokančius bendrojo ugdymo mokyklose;</text:span></text:p>
      <text:p text:style-name="P76"><text:span text:style-name="T77">12.6</text:span><text:span text:style-name="T78">. tėvas ar motina atlieka tikrąją karinę tarnybą;</text:span></text:p>
      <text:p text:style-name="P79"><text:span text:style-name="T80">12.7</text:span><text:span text:style-name="T81">. vidutinės pajamos vienam šeimos nariui per mėnesį yra mažesnės nei 1,5 valstybės remiamų pajamų dydžio;</text:span></text:p>
      <text:p text:style-name="P82"><text:span text:style-name="T83">12.8</text:span><text:span text:style-name="T84">. nedirba vienas (arba abu) iš tėvų (globėjų) ir registruoti Užimtumo tarnyboje.“</text:span></text:p>
      <text:p text:style-name="P85"/>
      <text:p text:style-name="P86"/>
      <text:p text:style-name="P87"/>
      <text:p text:style-name="P88"><text:span text:style-name="T89">Savivaldybės meras<text:s/></text:span><text:span text:style-name="T90"><text:tab/><text:s text:c="6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</meta:initial-creator>
    <dc:creator>adlibuser</dc:creator>
    <meta:creation-date>2020-10-01T12:00:00Z</meta:creation-date>
    <dc:date>2020-10-01T12:00:00Z</dc:date>
    <meta:print-date>2020-09-15T04:2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22" meta:character-count="3416" meta:row-count="73" meta:non-whitespace-character-count="3018"/>
  </office:meta>
</office:document-meta>
</file>