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fo:color="#2B579A" fo:background-color="#E6E6E6" fo:language="en" fo:country="US"/>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Arial Unicode MS"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anguage="lt"/>
    </style:style>
    <style:style style:name="T22" style:parent-style-name="DefaultParagraphFont" style:family="text">
      <style:text-properties fo:color="#000000" fo:language="lt"/>
    </style:style>
    <style:style style:name="T23" style:parent-style-name="DefaultParagraphFont" style:family="text">
      <style:text-properties fo:font-weight="bold" style:font-weight-asian="bold" style:font-weight-complex="bold" fo:color="#000000" fo:language="lt"/>
    </style:style>
    <style:style style:name="T24" style:parent-style-name="DefaultParagraphFont" style:family="text">
      <style:text-properties fo:color="#000000" fo:language="lt"/>
    </style:style>
    <style:style style:name="T25" style:parent-style-name="DefaultParagraphFont" style:family="text">
      <style:text-properties fo:language="lt"/>
    </style:style>
    <style:style style:name="T26" style:parent-style-name="DefaultParagraphFont" style:family="text">
      <style:text-properties fo:color="#000000" fo:language="lt"/>
    </style:style>
    <style:style style:name="T27" style:parent-style-name="DefaultParagraphFont" style:family="text">
      <style:text-properties fo:language="lt"/>
    </style:style>
    <style:style style:name="T28" style:parent-style-name="DefaultParagraphFont" style:family="text">
      <style:text-properties fo:color="#000000" fo:language="lt"/>
    </style:style>
    <style:style style:name="T29" style:parent-style-name="DefaultParagraphFont" style:family="text">
      <style:text-properties fo:font-weight="bold" style:font-weight-asian="bold" style:font-weight-complex="bold" fo:color="#000000" fo:language="lt"/>
    </style:style>
    <style:style style:name="T30" style:parent-style-name="DefaultParagraphFont" style:family="text">
      <style:text-properties fo:color="#000000" fo:language="lt"/>
    </style:style>
    <style:style style:name="T31" style:parent-style-name="DefaultParagraphFont" style:family="text">
      <style:text-properties fo:language="lt"/>
    </style:style>
    <style:style style:name="T32" style:parent-style-name="DefaultParagraphFont" style:family="text">
      <style:text-properties style:font-name-asian="Arial Unicode MS" style:language-asian="lt" style:country-asian="LT"/>
    </style:style>
    <style:style style:name="T33" style:parent-style-name="DefaultParagraphFont" style:family="text">
      <style:text-properties style:font-name-asian="Arial Unicode MS" style:language-asian="lt" style:country-asian="LT"/>
    </style:style>
    <style:style style:name="P34" style:parent-style-name="Normal" style:family="paragraph">
      <style:paragraph-properties fo:border="0in solid #FFFFFF" fo:padding="0.4305in" style:shadow="#000000 0in 0in" fo:text-align="justify" fo:line-height="150%" fo:text-indent="0.5909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paragraph-properties fo:border="0in solid #FFFFFF" fo:padding="0.4305in" style:shadow="#000000 0in 0in" fo:text-align="justify" fo:line-height="150%"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text-align="justify" fo:line-height="150%"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694in"/>
    </style:style>
    <style:style style:name="T48" style:parent-style-name="DefaultParagraphFont" style:family="text">
      <style:text-properties fo:color="#000000"/>
    </style:style>
    <style:style style:name="T49" style:parent-style-name="DefaultParagraphFont" style:family="text">
      <style:text-properties style:font-name-asian="Calibri" fo:color="#000000"/>
    </style:style>
    <style:style style:name="P50" style:parent-style-name="Normal" style:family="paragraph">
      <style:paragraph-properties fo:margin-right="0.0805in" fo:text-indent="0.5909in">
        <style:tab-stops>
          <style:tab-stop style:type="left" style:position="4.9375in"/>
          <style:tab-stop style:type="left" style:position="6.1875in"/>
        </style:tab-stops>
      </style:paragraph-properties>
    </style:style>
    <style:style style:name="P51" style:parent-style-name="Normal" style:family="paragraph">
      <style:paragraph-properties fo:margin-right="0.0805in">
        <style:tab-stops>
          <style:tab-stop style:type="left" style:position="4.9375in"/>
          <style:tab-stop style:type="left" style:position="6.1875in"/>
        </style:tab-stops>
      </style:paragraph-properties>
    </style:style>
    <style:style style:name="P52" style:parent-style-name="Normal" style:family="paragraph">
      <style:paragraph-properties fo:margin-right="0.0805in">
        <style:tab-stops>
          <style:tab-stop style:type="left" style:position="4.9375in"/>
          <style:tab-stop style:type="left" style:position="6.1875in"/>
        </style:tab-stops>
      </style:paragraph-properties>
    </style:style>
    <style:style style:name="P53" style:parent-style-name="Normal" style:family="paragraph">
      <style:paragraph-properties fo:line-height="107%"/>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fo:color="#000000" style:font-size-complex="12pt"/>
    </style:style>
    <style:style style:name="P59" style:parent-style-name="Normal" style:family="paragraph">
      <style:paragraph-properties fo:border="0in solid #FFFFFF" fo:padding="0.4305in" style:shadow="#000000 0in 0in" fo:text-align="justify" fo:margin-left="3.25in">
        <style:tab-stops/>
      </style:paragraph-properties>
    </style:style>
    <style:style style:name="T60" style:parent-style-name="DefaultParagraphFont" style:family="text">
      <style:text-properties style:font-name-asian="Arial Unicode MS" fo:color="#000000"/>
    </style:style>
    <style:style style:name="T61" style:parent-style-name="DefaultParagraphFont" style:family="text">
      <style:text-properties style:font-name-asian="Arial Unicode MS" fo:color="#000000"/>
    </style:style>
    <style:style style:name="T62" style:parent-style-name="DefaultParagraphFont" style:family="text">
      <style:text-properties style:font-name-asian="Arial Unicode MS" fo:color="#000000"/>
    </style:style>
    <style:style style:name="P63"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style>
    <style:style style:name="P64" style:parent-style-name="Normal" style:family="paragraph">
      <style:paragraph-properties fo:line-height="107%"/>
      <style:text-properties fo:font-weight="bold" style:font-weight-asian="bold" style:font-weight-complex="bold" fo:color="#000000" style:font-size-complex="12pt" fo:language="l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fo:color="#000000" style:font-size-complex="12pt" fo:language="l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fo:line-height="150%"/>
      <style:text-properties style:font-name-asian="Calibri"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color="#000000" style:font-size-complex="12pt" fo:language="lt"/>
    </style:style>
    <style:style style:name="T72" style:parent-style-name="DefaultParagraphFont" style:family="text">
      <style:text-properties fo:font-weight="bold" style:font-weight-asian="bold" style:font-weight-complex="bold" fo:color="#000000" style:font-size-complex="12pt" fo:language="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fo:color="#000000" style:font-size-complex="12pt" fo:language="lt"/>
    </style:style>
    <style:style style:name="P75" style:parent-style-name="Normal" style:family="paragraph">
      <style:paragraph-properties fo:text-align="center" fo:line-height="150%" fo:text-indent="0.543in"/>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fo:language="lt"/>
    </style:style>
    <style:style style:name="T81" style:parent-style-name="DefaultParagraphFont" style:family="text">
      <style:text-properties fo:color="#000000" fo:language="lt"/>
    </style:style>
    <style:style style:name="T82" style:parent-style-name="DefaultParagraphFont" style:family="text">
      <style:text-properties fo:color="#000000" fo:language="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fo:language="lt"/>
    </style:style>
    <style:style style:name="T85" style:parent-style-name="DefaultParagraphFont" style:family="text">
      <style:text-properties fo:color="#000000" fo:language="lt"/>
    </style:style>
    <style:style style:name="T86" style:parent-style-name="DefaultParagraphFont" style:family="text">
      <style:text-properties fo:color="#000000" fo:font-size="11pt" style:font-size-asian="11pt" style:font-size-complex="11pt" fo:background-color="#E6E6E6" fo:language="lt"/>
    </style:style>
    <style:style style:name="T87" style:parent-style-name="DefaultParagraphFont" style:family="text">
      <style:text-properties fo:color="#000000" fo:language="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fo:language="lt"/>
    </style:style>
    <style:style style:name="T90" style:parent-style-name="DefaultParagraphFont" style:family="text">
      <style:text-properties fo:color="#000000" style:font-size-complex="12pt" fo:language="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fo:language="lt"/>
    </style:style>
    <style:style style:name="T93" style:parent-style-name="DefaultParagraphFont" style:family="text">
      <style:text-properties fo:color="#000000" fo:language="lt"/>
    </style:style>
    <style:style style:name="T94" style:parent-style-name="DefaultParagraphFont" style:family="text">
      <style:text-properties fo:font-weight="bold" style:font-weight-asian="bold" style:font-weight-complex="bold" fo:color="#000000" fo:language="lt"/>
    </style:style>
    <style:style style:name="T95" style:parent-style-name="DefaultParagraphFont" style:family="text">
      <style:text-properties fo:color="#000000" fo:language="lt"/>
    </style:style>
    <style:style style:name="T96" style:parent-style-name="DefaultParagraphFont" style:family="text">
      <style:text-properties fo:language="lt"/>
    </style:style>
    <style:style style:name="T97" style:parent-style-name="DefaultParagraphFont" style:family="text">
      <style:text-properties fo:color="#000000" fo:language="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fo:language="lt"/>
    </style:style>
    <style:style style:name="T100" style:parent-style-name="DefaultParagraphFont" style:family="text">
      <style:text-properties fo:color="#000000" fo:language="lt"/>
    </style:style>
    <style:style style:name="T101" style:parent-style-name="DefaultParagraphFont" style:family="text">
      <style:text-properties fo:font-weight="bold" style:font-weight-asian="bold" style:font-weight-complex="bold" fo:color="#000000" fo:language="lt"/>
    </style:style>
    <style:style style:name="T102" style:parent-style-name="DefaultParagraphFont" style:family="text">
      <style:text-properties fo:color="#000000" fo:language="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fo:language="lt"/>
    </style:style>
    <style:style style:name="T105" style:parent-style-name="DefaultParagraphFont" style:family="text">
      <style:text-properties fo:color="#000000" fo:language="lt"/>
    </style:style>
    <style:style style:name="T106" style:parent-style-name="DefaultParagraphFont" style:family="text">
      <style:text-properties fo:font-weight="bold" style:font-weight-asian="bold" style:font-weight-complex="bold" fo:color="#000000" fo:language="lt"/>
    </style:style>
    <style:style style:name="T107" style:parent-style-name="DefaultParagraphFont" style:family="text">
      <style:text-properties fo:color="#000000" fo:language="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fo:language="lt"/>
    </style:style>
    <style:style style:name="T110" style:parent-style-name="DefaultParagraphFont" style:family="text">
      <style:text-properties fo:color="#000000" fo:language="lt"/>
    </style:style>
    <style:style style:name="T111" style:parent-style-name="DefaultParagraphFont" style:family="text">
      <style:text-properties fo:font-weight="bold" style:font-weight-asian="bold" style:font-weight-complex="bold" fo:color="#000000" fo:language="lt"/>
    </style:style>
    <style:style style:name="T112" style:parent-style-name="DefaultParagraphFont" style:family="text">
      <style:text-properties fo:color="#000000" fo:language="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fo:language="lt"/>
    </style:style>
    <style:style style:name="T115" style:parent-style-name="DefaultParagraphFont" style:family="text">
      <style:text-properties fo:color="#000000" fo:language="lt"/>
    </style:style>
    <style:style style:name="T116" style:parent-style-name="DefaultParagraphFont" style:family="text">
      <style:text-properties fo:font-weight="bold" style:font-weight-asian="bold" style:font-weight-complex="bold" fo:color="#000000" fo:language="lt"/>
    </style:style>
    <style:style style:name="T117" style:parent-style-name="DefaultParagraphFont" style:family="text">
      <style:text-properties fo:color="#000000" fo:language="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fo:language="lt"/>
    </style:style>
    <style:style style:name="T120" style:parent-style-name="DefaultParagraphFont" style:family="text">
      <style:text-properties fo:color="#000000" fo:language="lt"/>
    </style:style>
    <style:style style:name="T121" style:parent-style-name="DefaultParagraphFont" style:family="text">
      <style:text-properties fo:font-weight="bold" style:font-weight-asian="bold" style:font-weight-complex="bold" fo:color="#000000" fo:language="lt"/>
    </style:style>
    <style:style style:name="T122" style:parent-style-name="DefaultParagraphFont" style:family="text">
      <style:text-properties fo:color="#000000" fo:language="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fo:language="lt"/>
    </style:style>
    <style:style style:name="T125" style:parent-style-name="DefaultParagraphFont" style:family="text">
      <style:text-properties fo:color="#000000" fo:language="lt"/>
    </style:style>
    <style:style style:name="T126" style:parent-style-name="DefaultParagraphFont" style:family="text">
      <style:text-properties fo:font-weight="bold" style:font-weight-asian="bold" style:font-weight-complex="bold" fo:color="#000000" fo:language="lt"/>
    </style:style>
    <style:style style:name="T127" style:parent-style-name="DefaultParagraphFont" style:family="text">
      <style:text-properties fo:color="#000000" fo:language="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fo:language="lt"/>
    </style:style>
    <style:style style:name="T130" style:parent-style-name="DefaultParagraphFont" style:family="text">
      <style:text-properties fo:color="#000000" fo:language="lt"/>
    </style:style>
    <style:style style:name="T131" style:parent-style-name="DefaultParagraphFont" style:family="text">
      <style:text-properties fo:color="#FF0000" fo:language="lt"/>
    </style:style>
    <style:style style:name="T132" style:parent-style-name="DefaultParagraphFont" style:family="text">
      <style:text-properties fo:color="#000000" fo:language="lt"/>
    </style:style>
    <style:style style:name="P133" style:parent-style-name="Normal" style:family="paragraph">
      <style:paragraph-properties fo:text-align="justify" fo:line-height="150%" fo:text-indent="0.043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fo:color="#000000" style:font-size-complex="12pt" fo:language="lt"/>
    </style:style>
    <style:style style:name="T136" style:parent-style-name="DefaultParagraphFont" style:family="text">
      <style:text-properties fo:font-weight="bold" style:font-weight-asian="bold" style:font-weight-complex="bold" fo:color="#000000" style:font-size-complex="12pt" fo:language="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fo:color="#000000" style:font-size-complex="12pt" fo:language="lt"/>
    </style:style>
    <style:style style:name="P139" style:parent-style-name="Normal" style:family="paragraph">
      <style:paragraph-properties fo:text-align="justify" fo:line-height="150%" fo:text-indent="0.043in"/>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font-size-complex="12pt" fo:language="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fo:language="lt"/>
    </style:style>
    <style:style style:name="T154" style:parent-style-name="DefaultParagraphFont" style:family="text">
      <style:text-properties fo:color="#000000" style:font-size-complex="12pt" fo:language="lt"/>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color="#000000" style:font-size-complex="12pt" fo:language="lt"/>
    </style:style>
    <style:style style:name="T158" style:parent-style-name="DefaultParagraphFont" style:family="text">
      <style:text-properties fo:font-weight="bold" style:font-weight-asian="bold" style:font-weight-complex="bold" fo:color="#000000" style:font-size-complex="12pt" fo:language="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color="#000000" style:font-size-complex="12pt" fo:language="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fo:language="lt"/>
    </style:style>
    <style:style style:name="T163" style:parent-style-name="DefaultParagraphFont" style:family="text">
      <style:text-properties fo:color="#000000" fo:language="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fo:language="lt"/>
    </style:style>
    <style:style style:name="T166" style:parent-style-name="DefaultParagraphFont" style:family="text">
      <style:text-properties fo:color="#000000" fo:language="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fo:language="lt"/>
    </style:style>
    <style:style style:name="T169" style:parent-style-name="DefaultParagraphFont" style:family="text">
      <style:text-properties fo:color="#000000" fo:language="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fo:language="lt"/>
    </style:style>
    <style:style style:name="T172" style:parent-style-name="DefaultParagraphFont" style:family="text">
      <style:text-properties fo:color="#000000" fo:language="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fo:language="lt"/>
    </style:style>
    <style:style style:name="P175" style:parent-style-name="Normal" style:family="paragraph">
      <style:paragraph-properties fo:text-align="justify"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color="#000000" style:font-size-complex="12pt" fo:language="lt"/>
    </style:style>
    <style:style style:name="T178" style:parent-style-name="DefaultParagraphFont" style:family="text">
      <style:text-properties fo:font-weight="bold" style:font-weight-asian="bold" style:font-weight-complex="bold" fo:color="#000000" style:font-size-complex="12pt" fo:language="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fo:color="#000000" fo:language="lt"/>
    </style:style>
    <style:style style:name="P181" style:parent-style-name="Normal" style:family="paragraph">
      <style:paragraph-properties fo:text-align="justify" fo:line-height="150%" fo:text-indent="0.5in"/>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fo:language="lt"/>
    </style:style>
    <style:style style:name="T184" style:parent-style-name="DefaultParagraphFont" style:family="text">
      <style:text-properties fo:color="#000000" style:font-size-complex="12pt" fo:language="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fo:language="lt"/>
    </style:style>
    <style:style style:name="T187" style:parent-style-name="DefaultParagraphFont" style:family="text">
      <style:text-properties fo:color="#000000" fo:language="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fo:color="#000000" style:font-size-complex="12pt" fo:language="lt"/>
    </style:style>
    <style:style style:name="T191" style:parent-style-name="DefaultParagraphFont" style:family="text">
      <style:text-properties fo:font-weight="bold" style:font-weight-asian="bold" style:font-weight-complex="bold" fo:color="#000000" style:font-size-complex="12pt" fo:language="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fo:language="lt"/>
    </style:style>
    <style:style style:name="P194" style:parent-style-name="Normal" style:family="paragraph">
      <style:paragraph-properties fo:text-align="center" fo:line-height="150%"/>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fo:language="lt"/>
    </style:style>
    <style:style style:name="T197" style:parent-style-name="DefaultParagraphFont" style:family="text">
      <style:text-properties fo:color="#000000" fo:language="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fo:language="lt"/>
    </style:style>
    <style:style style:name="T200" style:parent-style-name="DefaultParagraphFont" style:family="text">
      <style:text-properties fo:color="#000000" style:font-size-complex="12pt" fo:language="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fo:language="lt"/>
    </style:style>
    <style:style style:name="T203" style:parent-style-name="DefaultParagraphFont" style:family="text">
      <style:text-properties fo:color="#000000" fo:language="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fo:language="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fo:language="lt"/>
    </style:style>
    <style:style style:name="T209" style:parent-style-name="DefaultParagraphFont" style:family="text">
      <style:text-properties fo:color="#000000" fo:language="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fo:language="lt"/>
    </style:style>
    <style:style style:name="T212" style:parent-style-name="DefaultParagraphFont" style:family="text">
      <style:text-properties fo:color="#000000" fo:language="lt"/>
    </style:style>
    <style:style style:name="T213" style:parent-style-name="DefaultParagraphFont" style:family="text">
      <style:text-properties fo:language="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fo:language="lt"/>
    </style:style>
    <style:style style:name="T216" style:parent-style-name="DefaultParagraphFont" style:family="text">
      <style:text-properties fo:color="#000000" fo:language="lt"/>
    </style:style>
    <style:style style:name="T217" style:parent-style-name="DefaultParagraphFont" style:family="text">
      <style:text-properties fo:language="lt"/>
    </style:style>
    <style:style style:name="T218" style:parent-style-name="DefaultParagraphFont" style:family="text">
      <style:text-properties fo:color="#D13438" fo:language="lt"/>
    </style:style>
    <style:style style:name="T219" style:parent-style-name="DefaultParagraphFont" style:family="text">
      <style:text-properties fo:color="#000000" fo:language="lt"/>
    </style:style>
    <style:style style:name="T220" style:parent-style-name="DefaultParagraphFont" style:family="text">
      <style:text-properties fo:color="#000000" fo:language="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fo:language="lt"/>
    </style:style>
    <style:style style:name="T223" style:parent-style-name="DefaultParagraphFont" style:family="text">
      <style:text-properties fo:color="#000000" fo:language="lt"/>
    </style:style>
    <style:style style:name="T224" style:parent-style-name="DefaultParagraphFont" style:family="text">
      <style:text-properties fo:language="lt"/>
    </style:style>
    <style:style style:name="T225" style:parent-style-name="DefaultParagraphFont" style:family="text">
      <style:text-properties fo:color="#000000" fo:language="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fo:language="lt"/>
    </style:style>
    <style:style style:name="T228" style:parent-style-name="DefaultParagraphFont" style:family="text">
      <style:text-properties fo:color="#000000" fo:language="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fo:language="lt"/>
    </style:style>
    <style:style style:name="T231" style:parent-style-name="DefaultParagraphFont" style:family="text">
      <style:text-properties fo:color="#000000" fo:language="lt"/>
    </style:style>
    <style:style style:name="T232" style:parent-style-name="DefaultParagraphFont" style:family="text">
      <style:text-properties fo:color="#000000" fo:language="lt"/>
    </style:style>
    <style:style style:name="T233" style:parent-style-name="DefaultParagraphFont" style:family="text">
      <style:text-properties fo:language="lt"/>
    </style:style>
    <style:style style:name="T234" style:parent-style-name="DefaultParagraphFont" style:family="text">
      <style:text-properties fo:color="#000000" fo:language="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fo:language="lt"/>
    </style:style>
    <style:style style:name="T237" style:parent-style-name="DefaultParagraphFont" style:family="text">
      <style:text-properties fo:color="#000000" fo:language="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fo:language="lt"/>
    </style:style>
    <style:style style:name="T240" style:parent-style-name="DefaultParagraphFont" style:family="text">
      <style:text-properties fo:color="#000000" fo:language="lt"/>
    </style:style>
    <style:style style:name="T241" style:parent-style-name="DefaultParagraphFont" style:family="text">
      <style:text-properties fo:font-style="italic" style:font-style-asian="italic" style:font-style-complex="italic" fo:color="#000000" fo:language="lt"/>
    </style:style>
    <style:style style:name="T242" style:parent-style-name="DefaultParagraphFont" style:family="text">
      <style:text-properties fo:color="#000000" fo:language="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fo:language="lt"/>
    </style:style>
    <style:style style:name="T245" style:parent-style-name="DefaultParagraphFont" style:family="text">
      <style:text-properties fo:color="#000000" fo:language="lt"/>
    </style:style>
    <style:style style:name="T246" style:parent-style-name="DefaultParagraphFont" style:family="text">
      <style:text-properties fo:color="#0563C1" style:text-underline-type="single" style:text-underline-style="solid" style:text-underline-width="auto" style:text-underline-mode="continuous" fo:language="lt"/>
    </style:style>
    <style:style style:name="T247" style:parent-style-name="DefaultParagraphFont" style:family="text">
      <style:text-properties fo:color="#000000" fo:language="lt"/>
    </style:style>
    <style:style style:name="T248" style:parent-style-name="DefaultParagraphFont" style:family="text">
      <style:text-properties fo:color="#000000" fo:language="lt"/>
    </style:style>
    <style:style style:name="T249" style:parent-style-name="DefaultParagraphFont" style:family="text">
      <style:text-properties fo:font-style="italic" style:font-style-asian="italic" style:font-style-complex="italic" fo:color="#000000" fo:language="lt"/>
    </style:style>
    <style:style style:name="T250" style:parent-style-name="DefaultParagraphFont" style:family="text">
      <style:text-properties fo:color="#000000" fo:language="lt"/>
    </style:style>
    <style:style style:name="T251" style:parent-style-name="DefaultParagraphFont" style:family="text">
      <style:text-properties fo:font-style="italic" style:font-style-asian="italic" style:font-style-complex="italic" fo:color="#000000" fo:language="lt"/>
    </style:style>
    <style:style style:name="T252" style:parent-style-name="DefaultParagraphFont" style:family="text">
      <style:text-properties fo:color="#000000" fo:language="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fo:language="lt"/>
    </style:style>
    <style:style style:name="T255" style:parent-style-name="DefaultParagraphFont" style:family="text">
      <style:text-properties fo:color="#000000" fo:language="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fo:language="lt"/>
    </style:style>
    <style:style style:name="T258" style:parent-style-name="DefaultParagraphFont" style:family="text">
      <style:text-properties fo:color="#000000" fo:language="lt"/>
    </style:style>
    <style:style style:name="T259" style:parent-style-name="DefaultParagraphFont" style:family="text">
      <style:text-properties fo:language="lt"/>
    </style:style>
    <style:style style:name="T260" style:parent-style-name="DefaultParagraphFont" style:family="text">
      <style:text-properties fo:color="#000000" fo:language="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fo:language="lt"/>
    </style:style>
    <style:style style:name="T263" style:parent-style-name="DefaultParagraphFont" style:family="text">
      <style:text-properties fo:color="#000000" fo:language="lt"/>
    </style:style>
    <style:style style:name="T264" style:parent-style-name="DefaultParagraphFont" style:family="text">
      <style:text-properties fo:language="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fo:language="lt"/>
    </style:style>
    <style:style style:name="T267" style:parent-style-name="DefaultParagraphFont" style:family="text">
      <style:text-properties fo:color="#000000" fo:language="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fo:language="lt"/>
    </style:style>
    <style:style style:name="T270" style:parent-style-name="DefaultParagraphFont" style:family="text">
      <style:text-properties fo:color="#000000" fo:language="lt"/>
    </style:style>
    <style:style style:name="T271" style:parent-style-name="DefaultParagraphFont" style:family="text">
      <style:text-properties fo:color="#000000" fo:language="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fo:language="lt"/>
    </style:style>
    <style:style style:name="T274" style:parent-style-name="DefaultParagraphFont" style:family="text">
      <style:text-properties fo:color="#000000" fo:language="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fo:language="lt"/>
    </style:style>
    <style:style style:name="T277" style:parent-style-name="DefaultParagraphFont" style:family="text">
      <style:text-properties fo:color="#000000" fo:language="lt"/>
    </style:style>
    <style:style style:name="T278" style:parent-style-name="DefaultParagraphFont" style:family="text">
      <style:text-properties fo:language="lt"/>
    </style:style>
    <style:style style:name="T279" style:parent-style-name="DefaultParagraphFont" style:family="text">
      <style:text-properties fo:color="#FF0000" fo:language="lt"/>
    </style:style>
    <style:style style:name="T280" style:parent-style-name="DefaultParagraphFont" style:family="text">
      <style:text-properties fo:color="#000000" fo:language="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fo:language="lt"/>
    </style:style>
    <style:style style:name="T283" style:parent-style-name="DefaultParagraphFont" style:family="text">
      <style:text-properties fo:color="#000000" fo:language="lt"/>
    </style:style>
    <style:style style:name="T284" style:parent-style-name="DefaultParagraphFont" style:family="text">
      <style:text-properties fo:color="#000000" fo:language="lt"/>
    </style:style>
    <style:style style:name="T285" style:parent-style-name="DefaultParagraphFont" style:family="text">
      <style:text-properties fo:font-style="italic" style:font-style-asian="italic" style:font-style-complex="italic" fo:color="#000000" fo:language="lt"/>
    </style:style>
    <style:style style:name="T286" style:parent-style-name="DefaultParagraphFont" style:family="text">
      <style:text-properties fo:color="#000000" fo:language="lt"/>
    </style:style>
    <style:style style:name="T287" style:parent-style-name="DefaultParagraphFont" style:family="text">
      <style:text-properties fo:language="lt"/>
    </style:style>
    <style:style style:name="T288" style:parent-style-name="DefaultParagraphFont" style:family="text">
      <style:text-properties fo:color="#000000" fo:language="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fo:language="lt"/>
    </style:style>
    <style:style style:name="T291" style:parent-style-name="DefaultParagraphFont" style:family="text">
      <style:text-properties fo:color="#000000" fo:language="lt"/>
    </style:style>
    <style:style style:name="T292" style:parent-style-name="DefaultParagraphFont" style:family="text">
      <style:text-properties fo:font-style="italic" style:font-style-asian="italic" style:font-style-complex="italic" fo:color="#000000" fo:language="lt"/>
    </style:style>
    <style:style style:name="T293" style:parent-style-name="DefaultParagraphFont" style:family="text">
      <style:text-properties fo:color="#000000" fo:language="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fo:language="lt"/>
    </style:style>
    <style:style style:name="T296" style:parent-style-name="DefaultParagraphFont" style:family="text">
      <style:text-properties fo:color="#000000" fo:language="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fo:language="lt"/>
    </style:style>
    <style:style style:name="T299" style:parent-style-name="DefaultParagraphFont" style:family="text">
      <style:text-properties fo:color="#000000" fo:language="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fo:language="lt"/>
    </style:style>
    <style:style style:name="T302" style:parent-style-name="DefaultParagraphFont" style:family="text">
      <style:text-properties fo:color="#000000" fo:language="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fo:language="lt"/>
    </style:style>
    <style:style style:name="T305" style:parent-style-name="DefaultParagraphFont" style:family="text">
      <style:text-properties fo:color="#000000" fo:language="lt"/>
    </style:style>
    <style:style style:name="P306" style:parent-style-name="Normal" style:family="paragraph">
      <style:paragraph-properties fo:text-align="justify" fo:line-height="150%" fo:text-indent="0.4368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fo:color="#000000" style:font-size-complex="12pt" fo:language="lt"/>
    </style:style>
    <style:style style:name="T309" style:parent-style-name="DefaultParagraphFont" style:family="text">
      <style:text-properties fo:font-weight="bold" style:font-weight-asian="bold" style:font-weight-complex="bold" fo:color="#000000" style:font-size-complex="12pt" fo:language="lt"/>
    </style:style>
    <style:style style:name="P310" style:parent-style-name="Normal" style:family="paragraph">
      <style:paragraph-properties fo:text-align="center" fo:line-height="150%" fo:text-indent="0.375in"/>
    </style:style>
    <style:style style:name="T311" style:parent-style-name="DefaultParagraphFont" style:family="text">
      <style:text-properties fo:font-weight="bold" style:font-weight-asian="bold" style:font-weight-complex="bold" fo:color="#000000" style:font-size-complex="12pt" fo:language="lt"/>
    </style:style>
    <style:style style:name="P312" style:parent-style-name="Normal" style:family="paragraph">
      <style:paragraph-properties fo:text-align="center" fo:line-height="150%" fo:text-indent="0.418in"/>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fo:language="lt"/>
    </style:style>
    <style:style style:name="T315" style:parent-style-name="DefaultParagraphFont" style:family="text">
      <style:text-properties fo:color="#000000" fo:language="lt"/>
    </style:style>
    <style:style style:name="T316" style:parent-style-name="DefaultParagraphFont" style:family="text">
      <style:text-properties fo:color="#000000" fo:language="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fo:language="lt"/>
    </style:style>
    <style:style style:name="T319" style:parent-style-name="DefaultParagraphFont" style:family="text">
      <style:text-properties fo:color="#000000" fo:language="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fo:language="lt"/>
    </style:style>
    <style:style style:name="T322" style:parent-style-name="DefaultParagraphFont" style:family="text">
      <style:text-properties fo:color="#000000" fo:language="lt"/>
    </style:style>
    <style:style style:name="P323" style:parent-style-name="Normal" style:family="paragraph">
      <style:paragraph-properties fo:text-align="justify" fo:line-height="150%" fo:text-indent="0.4895in"/>
    </style:style>
    <style:style style:name="T324" style:parent-style-name="DefaultParagraphFont" style:family="text">
      <style:text-properties fo:language="lt"/>
    </style:style>
    <style:style style:name="T325" style:parent-style-name="DefaultParagraphFont" style:family="text">
      <style:text-properties fo:language="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language="lt"/>
    </style:style>
    <style:style style:name="T328" style:parent-style-name="DefaultParagraphFont" style:family="text">
      <style:text-properties fo:language="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fo:language="lt"/>
    </style:style>
    <style:style style:name="T331" style:parent-style-name="DefaultParagraphFont" style:family="text">
      <style:text-properties fo:color="#000000" fo:language="lt"/>
    </style:style>
    <style:style style:name="T332" style:parent-style-name="DefaultParagraphFont" style:family="text">
      <style:text-properties fo:language="lt"/>
    </style:style>
    <style:style style:name="P333" style:parent-style-name="Normal" style:family="paragraph">
      <style:paragraph-properties fo:text-align="justify" fo:line-height="150%" fo:text-indent="0.4895in"/>
    </style:style>
    <style:style style:name="T334" style:parent-style-name="DefaultParagraphFont" style:family="text">
      <style:text-properties fo:language="lt"/>
    </style:style>
    <style:style style:name="T335" style:parent-style-name="DefaultParagraphFont" style:family="text">
      <style:text-properties fo:language="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fo:language="lt"/>
    </style:style>
    <style:style style:name="T338" style:parent-style-name="DefaultParagraphFont" style:family="text">
      <style:text-properties fo:color="#000000" fo:language="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fo:language="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fo:language="lt"/>
    </style:style>
    <style:style style:name="T343" style:parent-style-name="DefaultParagraphFont" style:family="text">
      <style:text-properties fo:color="#000000" fo:language="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fo:language="lt"/>
    </style:style>
    <style:style style:name="T346" style:parent-style-name="DefaultParagraphFont" style:family="text">
      <style:text-properties fo:color="#000000" fo:language="lt"/>
    </style:style>
    <style:style style:name="T347" style:parent-style-name="DefaultParagraphFont" style:family="text">
      <style:text-properties fo:color="#0563C1" style:text-underline-type="single" style:text-underline-style="solid" style:text-underline-width="auto" style:text-underline-mode="continuous" fo:language="lt"/>
    </style:style>
    <style:style style:name="P348" style:parent-style-name="Normal" style:family="paragraph">
      <style:paragraph-properties fo:text-align="justify"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fo:color="#000000" style:font-size-complex="12pt" fo:language="lt"/>
    </style:style>
    <style:style style:name="T351" style:parent-style-name="DefaultParagraphFont" style:family="text">
      <style:text-properties fo:font-weight="bold" style:font-weight-asian="bold" style:font-weight-complex="bold" fo:color="#000000" style:font-size-complex="12pt" fo:language="l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color="#000000" style:font-size-complex="12pt" fo:language="lt"/>
    </style:style>
    <style:style style:name="P354" style:parent-style-name="Normal" style:family="paragraph">
      <style:paragraph-properties fo:line-height="150%" fo:text-indent="1.927in">
        <style:tab-stops>
          <style:tab-stop style:type="left" style:position="1.927in"/>
        </style:tab-stops>
      </style:paragraph-properties>
      <style:text-properties style:font-name-asian="Calibri"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fo:language="lt"/>
    </style:style>
    <style:style style:name="T357" style:parent-style-name="DefaultParagraphFont" style:family="text">
      <style:text-properties fo:color="#000000" fo:language="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text:span text:style-name="T6">JAUNIMO REIKALŲ AGENTŪROS</text:span></text:p>
      <text:p text:style-name="P7"><text:span text:style-name="T8">DIREKTORIUS</text:span></text:p>
      <text:p text:style-name="P9"/>
      <text:p text:style-name="P10"><text:span text:style-name="T11">ĮSAKYMAS</text:span></text:p>
      <text:p text:style-name="P12">DĖL JAUNIMO SAVANORIUS PRIIMANČIŲ ORGANIZACIJŲ AKREDITAVIMO TVARKOS APRAŠO PATVIRTINIMO</text:p>
      <text:p text:style-name="P13"/>
      <text:p text:style-name="P14"><text:span text:style-name="T15">2023 m. rugpjūčio 31 d. Nr.<text:s/></text:span><text:span text:style-name="T16">2V-247(1.4E)</text:span></text:p>
      <text:p text:style-name="P17">Vilnius</text:p>
      <text:p text:style-name="P18"/>
      <text:p text:style-name="P19"/>
      <text:p text:style-name="P20"><text:span text:style-name="T21">Įgyvendindamas<text:s/></text:span><text:span text:style-name="T22">Lietuvos Respublikos socialinės apsaugos ir darbo ministro</text:span><text:span text:style-name="T23"><text:s/></text:span><text:span text:style-name="T24">2023 m. kovo 27 d. įsakymo Nr. A1-194 „Dėl<text:s/></text:span><text:span text:style-name="T25">Socialinės apsaugos ir darbo ministro valdymo srityje veikiančių įstaigų 2023 metų veiklos planų patvirtinimo“ 1.2 punktu</text:span><text:span text:style-name="T26"><text:s/>patvirtinto Jaunimo reikalų agentūros<text:s/></text:span><text:span text:style-name="T27">2023 metų veiklos plano</text:span><text:span text:style-name="T28"><text:s/>priemones ir Lietuvos Respublikos socialinės apsaugos ir darbo ministro</text:span><text:span text:style-name="T29"><text:s/></text:span><text:span text:style-name="T30">2023 m. liepos 17 d. įsakymu Nr. A1-469 patvirtinto Nacionalinės jaunimo politikos 2023–2027 metų veiksmų plano IV skyriaus 1.1.1. papunktyje numatytą priemonę „</text:span><text:span text:style-name="T31">Įgyvendinti JST programą“ bei<text:s/></text:span><text:span text:style-name="T32">Nacionalinę jaunimo savanoriškos veiklos programą, patvirtintą Lietuvos Respublikos socialinės apsaugos ir darbo ministro 2013 m. vasario 25 d. įsakymu Nr. A1-73 „Dėl Nacionalinės jaunimo savanoriškos veiklos programos patvirtinimo“ ir vadovaudamasis Jaunimo<text:s/></text:span><text:soft-page-break/><text:span text:style-name="T33">savanoriškos tarnybos organizavimo tvarkos aprašu, patvirtintu Lietuvos Respublikos socialinės apsaugos ir darbo ministro 2018 m. birželio 22 d. įsakymu Nr. A1-317 „Dėl Jaunimo savanoriškos tarnybos organizavimo tvarkos aprašo patvirtinimo”:</text:span></text:p>
      <text:p text:style-name="P34"><text:span text:style-name="T35">1</text:span><text:span text:style-name="T36">.<text:s/></text:span><text:span text:style-name="T37">Tvirtinu</text:span><text:span text:style-name="T38"><text:s/>Jaunimo savanorius priimančių organizacijų akreditavimo tvarkos aprašą (pridedama).</text:span></text:p>
      <text:p text:style-name="P39"><text:span text:style-name="T40">2</text:span><text:span text:style-name="T41">.<text:s/></text:span><text:span text:style-name="T42">Skiriu</text:span><text:span text:style-name="T43"><text:s/>Jaunimo reikalų agentūros Nacionalinės jaunimo politikos skyriaus Jaunimo savanoriškos tarnybos programos vadovę Viliją Milčiūtę atsakinga už Jaunimo savanorius priimančių organizacijų akreditavimo tvarkos aprašo įgyvendinimą.</text:span></text:p>
      <text:p text:style-name="P44"><text:span text:style-name="T45">3</text:span><text:span text:style-name="T46">.<text:s/></text:span><text:span text:style-name="T47">Pripažįstu</text:span><text:span text:style-name="T48"><text:s/>netekusiu galios Jaunimo reikalų departamento prie Socialinės apsaugos ir darbo ministerijos direktoriaus<text:s/></text:span><text:span text:style-name="T49">2022 m. sausio 7 d. įsakymą <text:s/>Nr. 2V-339(1.4) „Dėl jaunimo savanorius priimančių organizacijų akreditavimo tvarkos aprašo patvirtinimo“.<text:s/></text:span></text:p>
      <text:p text:style-name="P50"/>
      <text:p text:style-name="P51"/>
      <text:p text:style-name="P52"/>
      <text:p text:style-name="P53"><text:span text:style-name="T54">Direktorius <text:s/></text:span><text:tab/><text:tab/><text:tab/><text:span text:style-name="T55"><text:s text:c="53"/>Jonas Laniauskas</text:span></text:p>
      <text:soft-page-break/>
      <text:p text:style-name="P56">PATVIRTINTA</text:p>
      <text:p text:style-name="P59"><text:span text:style-name="T60">Jaunimo reikalų<text:s/></text:span><text:span text:style-name="T61">agentūros</text:span><text:span text:style-name="T62"><text:s/>direktoriaus<text:s/></text:span></text:p>
      <text:p text:style-name="P63">2023 m. rugpjūčio 31 d. įsakymu Nr. 2V-247 (1.4E)</text:p>
      <text:p text:style-name="P64"/>
      <text:p text:style-name="P65"/>
      <text:p text:style-name="P66"><text:span text:style-name="T67">JAUNIMO SAVANORIUS PRIIMANČIŲ ORGANIZACIJŲ AKREDITAV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aunimo savanorius priimančių organizacijų akreditavimo tvarkos 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79"><text:span text:style-name="T80">2</text:span><text:span text:style-name="T81">. Aprašas parengtas siekiant įgyvendinti Nacionalinę jaunimo savanoriškos veiklos programą, patvirtintą Lietuvos Respublikos socialinės apsaugos ir darbo ministro 2013 m. vasario 25 d. įsakymu Nr. A1-73 „Dėl Nacionalinės jaunimo savanoriškos veiklos programos patvirtinimo“ ir Jaunimo savanorišką tarnybos organizavimo tvarkos aprašą, patvirtintą Lietuvos<text:s/></text:span><text:soft-page-break/><text:span text:style-name="T82">Respublikos socialinės apsaugos ir darbo ministro 2018 m. birželio 22 d. įsakymu Nr. A1-317 „Dėl Jaunimo savanoriškos tarnybos organizavimo tvarkos aprašo patvirtinimo“.</text:span></text:p>
      <text:p text:style-name="P83"><text:span text:style-name="T84">3</text:span><text:span text:style-name="T85">. Aprašas parengtas remiantis Jaunimo reikalų agentūros direktoriaus (toliau – Agentūra) įsakymu <text:s text:c="2"/>Nr. 2V-154(1.4) “Dėl 2021 m. rugpjūčio 3 d. įsakymo Nr. 2V-155(1.4) „D</text:span><text:span text:style-name="T86">ėl tvarkų tvirtinimo</text:span><text:span text:style-name="T87">“ pakeitimo”.</text:span></text:p>
      <text:p text:style-name="P88"><text:span text:style-name="T89">4</text:span><text:span text:style-name="T90">. Apraše vartojamos sąvokos:</text:span></text:p>
      <text:p text:style-name="P91"><text:span text:style-name="T92">4.1</text:span><text:span text:style-name="T93">.<text:s/></text:span><text:span text:style-name="T94">akreditavimas</text:span><text:span text:style-name="T95"><text:s/>– procesas, kurio metu potencialios jaunimo savanorius priimančios organizacijos įvertinamos paga</text:span><text:span text:style-name="T96">l<text:s/></text:span><text:span text:style-name="T97">Apraše numatytus vertinimo kriterijus, siekiant nustatyti jų pasiruošimą priimti savanorius, ir kuris leidžia nustatyti gaires ir prioritetus tolesniam jaunimo savanorius priimančios organizacijos mokymuisi ir tobulėjimui;</text:span></text:p>
      <text:p text:style-name="P98"><text:span text:style-name="T99">4.2</text:span><text:span text:style-name="T100">.<text:s/></text:span><text:span text:style-name="T101">priimanti organizacija</text:span><text:span text:style-name="T102"><text:s/>– akredituotas Lietuvos Respublikoje įregistruotas ne pelno siekiantis juridinis asmuo (savanoriškos tarnybos organizatorius), galintis sudaryti sąlygas savanoriams tobulėti asmeniškai ar profesinėje srityje ir užtikrinti jų palaikymą;</text:span></text:p>
      <text:p text:style-name="P103"><text:span text:style-name="T104">4.3</text:span><text:span text:style-name="T105">.<text:s/></text:span><text:span text:style-name="T106">ekspertas –</text:span><text:span text:style-name="T107"><text:s/>asmuo, išmanantis jaunimo neformaliojo ugdymo principus, savanoriškos veiklos Lietuvoje kontekstą bei turintis darbo patirties organizuojant ar koordinuojant jaunimo savanorišką veiklą arba turintis savanorius priimančių organizacijų akreditavimo patirties;</text:span></text:p>
      <text:p text:style-name="P108"><text:span text:style-name="T109">4.4</text:span><text:span text:style-name="T110">.<text:s/></text:span><text:span text:style-name="T111">kuratorius</text:span><text:span text:style-name="T112"><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13"><text:span text:style-name="T114">4.5</text:span><text:span text:style-name="T115">.<text:s/></text:span><text:span text:style-name="T116">jaunimo savanoriška tarnyba –</text:span><text:span text:style-name="T117"><text:s/>visuma organizuojamų ir vykdomų savanoriškų veiklų, kuriose dalyvauja savanoris, priimanti organizacija ir Savanorišką veiklą organizuojanti organizacija;</text:span></text:p>
      <text:p text:style-name="P118"><text:span text:style-name="T119">4.6</text:span><text:span text:style-name="T120">.<text:s/></text:span><text:span text:style-name="T121">savanoris</text:span><text:span text:style-name="T122"><text:s/>– jaunas žmogus (14–29 m.), neatlygintinai atliekantis visuomenei naudingą veiklą jaunimo savanorius priimančioje organizacijoje;</text:span></text:p>
      <text:p text:style-name="P123"><text:span text:style-name="T124">4.7</text:span><text:span text:style-name="T125">.<text:s/></text:span><text:span text:style-name="T126">padalinys</text:span><text:span text:style-name="T127"><text:s/>– Juridinio asmens, kitos organizacijos ar jų filialo struktūrinis vienetas ir (ar) tokiame struktūriniame vienete esantis kitas struktūrinis vienetas.</text:span></text:p>
      <text:p text:style-name="P128"><text:span text:style-name="T129">5</text:span><text:span text:style-name="T130">. Kitos</text:span><text:span text:style-name="T131"><text:s/></text:span><text:span text:style-name="T132">Apraše vartojamos sąvokos suprantamos taip, kaip jos apibrėžtos Lietuvos Respublikos savanoriškos veiklos įstatyme ir kituose teisės aktuose.</text:span></text:p>
      <text:p text:style-name="P133"/>
      <text:p text:style-name="P134"><text:span text:style-name="T135">II</text:span><text:span text:style-name="T136"><text:s/>SKYRIUS</text:span></text:p>
      <text:p text:style-name="P137"><text:span text:style-name="T138">JAUNIMO SAVANORIUS PRIIMANČIŲ ORGANIZACIJŲ AKREDITAVIMO TIKSLAS IR UŽDAVINIAI</text:span></text:p>
      <text:p text:style-name="P139"/>
      <text:p text:style-name="P140"><text:span text:style-name="T141">6</text:span><text:span text:style-name="T142">. Jaunimo savanorius priimančių organizacijų akreditavimo tikslas – įvertinti organizacijos arba organizacijos padalinio, norinčio tapti jaunimo savanorius priimančia organizacija, pasirengimą organizuoti savanorišką veiklą, bei numatyti gaires ir prioritetus tolesniam jaunimo savanorius priimančios organizacijos mokymuisi ir tobulėjimui, bendradarbiavimui su savanorišką veiklą organizuojančia organizacija.</text:span></text:p>
      <text:p text:style-name="P143"><text:span text:style-name="T144">7</text:span><text:span text:style-name="T145">. Jaunimo savanorius priimančių organizacijų akreditavimo uždaviniai:</text:span></text:p>
      <text:p text:style-name="P146"><text:span text:style-name="T147">7.1</text:span><text:span text:style-name="T148">. įvertinti jaunimo savanorius priimančios organizacijos potencialą ir pasirengimą organizuoti savanorystę;</text:span></text:p>
      <text:p text:style-name="P149"><text:span text:style-name="T150">7.2</text:span><text:span text:style-name="T151">. suteikti pradinę informaciją organizacijai apie savanorių priėmimą, patarti ir konsultuoti rūpimais klausimais, susijusiais su savanorystės organizavimu, padėti organizacijai numatyti tolesnes mokymosi galimybes;</text:span></text:p>
      <text:p text:style-name="P152"><text:span text:style-name="T153">7.3</text:span><text:span text:style-name="T154">. užtikrinti jaunimo savanorius priimančios organizacijos veiklos kokybę.</text:span></text:p>
      <text:p text:style-name="P155"/>
      <text:p text:style-name="P156"><text:span text:style-name="T157">III</text:span><text:span text:style-name="T158"><text:s/>SKYRIUS</text:span></text:p>
      <text:p text:style-name="P159"><text:span text:style-name="T160">JAUNIMO SAVANORIUS PRIIMANČIŲ ORGANIZACIJŲ AKREDITAVIMO VYKDYTOJAI IR JŲ DARBO ORGANIZAVIMAS</text:span></text:p>
      <text:p text:style-name="P161"><text:span text:style-name="T162">8</text:span><text:span text:style-name="T163">. Jaunimo savanorius priimančių organizacijų akreditavimo procesą koordinuoja Agentūra.</text:span></text:p>
      <text:p text:style-name="P164"><text:span text:style-name="T165">9</text:span><text:span text:style-name="T166">. Jaunimo savanorius priimančių organizacijų akreditavimą vykdo ekspertai, kuriuos Lietuvos Respublikos viešųjų pirkimų įstatymo nustatyta tvarka atrenka Agentūra. Ekspertais taip pat gali būti Agentūros direktoriaus įsakymu paskirti Agentūros darbuotojai, kurie atitinka ekspertams keliamus reikalavimus.</text:span></text:p>
      <text:p text:style-name="P167"><text:span text:style-name="T168">10</text:span><text:span text:style-name="T169">. Jaunimo savanorius priimančių organizacijų akreditavimą vykdantys ekspertai privalo tiek teoriškai, tiek praktiškai išmanyti jaunimo savanoriškos veiklos principus bei specifiką, kaip tai numatyta Lietuvos Respublikos savanoriškos veiklos įstatyme, išmanyti Jaunimo savanoriškos tarnybos (toliau - JST) programos reikalavimus, neformaliojo ugdymo principus, Lietuvoje vykdomas kitas savanorystės programas, būti susipažinusiems su savanoriškos veiklos principais ir specifika Europoje.</text:span></text:p>
      <text:p text:style-name="P170"><text:span text:style-name="T171">11</text:span><text:span text:style-name="T172">. Jaunimo savanorius priimančios organizacijos akreditacijos procedūros vykdomos visus metus. Akredituojamų organizacijų eilės sąrašas sudaromas ir akreditacijos vykdomos pagal Agentūros specialistui pateiktų akreditacijos paraiškų ir užpildytų anketų datą, <text:s/>išskyrus atvejus, kai teikiant užpildytą akreditacijos anketą, potenciali jaunimo savanorius priimanti organizacija elektroniniu laišku informuoja Agentūros specialistą, jog į ją kreipėsi savanoriai, kurie nori įgyvendinti JST programą, tokiu atveju, organizacija akredituojama prioritetine tvarka.</text:span></text:p>
      <text:soft-page-break/>
      <text:p text:style-name="P173"><text:span text:style-name="T174">Vadovaujantis akredituojamų organizacijų eilės sąrašu potencialių jaunimo savanorius priimančių organizacijų paraiškos perduodamos ekspertams. Potencialios jaunimo savanorius priimančios organizacijos vertinimas dėl akreditacijos suteikimo, nuo dienos, kai paraiška perduodama akreditavimą vykdantiems ekspertams, iki akreditacijos suteikimo negali būti ilgesnė nei 30 darbo dienų. Šis terminas gali būti pratęstas dėl ne nuo akreditavimą vykdančių ekspertų priklausančių aplinkybių (jaunimo savanorius priimančių organizacijų, trečiųjų asmenų veikimo ar neveikimo ir kt.).</text:span></text:p>
      <text:p text:style-name="P175"/>
      <text:p text:style-name="P176"><text:span text:style-name="T177">IV</text:span><text:span text:style-name="T178"><text:s/>SKYRIUS</text:span></text:p>
      <text:p text:style-name="P179"><text:span text:style-name="T180">AKREDITAVIMĄ VYKDANČIŲ EKSPERTŲ IR KITŲ ASMENŲ TEISĖS IR PAREIGOS</text:span></text:p>
      <text:p text:style-name="P181"/>
      <text:p text:style-name="P182"><text:span text:style-name="T183">12</text:span><text:span text:style-name="T184">. Akreditavimą vykdantys ekspertai ir kiti asmenys, vienu ar kitu būdu įsitraukę į akreditavimo eigą, turi užtikrinti nešališkumą akredituojamos organizacijos atžvilgiu ir informacijos konfidencialumą ir viešai neskelbti galutinio sprendimo, kol nepasibaigęs akreditavimo procesas.</text:span></text:p>
      <text:p text:style-name="P185"><text:span text:style-name="T186">13</text:span><text:span text:style-name="T187">. Akredituodami jaunimo savanorius priimančią organizaciją ekspertai turi vadovautis jaunimo savanorius priimančių organizacijų akreditavimo rekomendacijomis, pateiktomis Aprašo 1 priede.</text:span></text:p>
      <text:p text:style-name="P188"/>
      <text:p text:style-name="P189"><text:span text:style-name="T190">V</text:span><text:span text:style-name="T191"><text:s/>SKYRIUS</text:span></text:p>
      <text:p text:style-name="P192"><text:span text:style-name="T193">JAUNIMO SAVANORIUS PRIIMANČIŲ ORGANIZACIJŲ AKREDITAVIMO TVARKA</text:span></text:p>
      <text:p text:style-name="P194"/>
      <text:p text:style-name="P195"><text:span text:style-name="T196">14</text:span><text:span text:style-name="T197">. Jaunimo savanorius priimančių organizacijų akreditavimas pradedamas gavus savanorius priimti ketinančios organizacijos arba organizacijos padalinio užpildytą paraišką, kurios forma patvirtinta Aprašo 2 priede. Paraiškoje privalo būti nurodyta visa prašoma informacija. Jei organizacija veiklą vykdo daugiau nei viename padalinyje, paraiškoje turi būti nurodytas konkretus padalinys, kuriame norima priimti savanorius, bei padalinyje veikiantys kuratoriai ir jų kontaktai. Akreditacija suteikiama veiklai vykdyti konkrečiame nurodytama padalinyje, kuris pateikė paraišą.</text:span></text:p>
      <text:p text:style-name="P198"><text:span text:style-name="T199">15</text:span><text:span text:style-name="T200">. Paraiškos gali būti teikiamos visus metus.</text:span></text:p>
      <text:p text:style-name="P201"><text:span text:style-name="T202">16</text:span><text:span text:style-name="T203">. Paraiškos forma yra skelbiama interneto svetainėje https://jra.lt/dirbantiems/dalyvauk/jst-akreditacija/po-akreditacija<text:s/></text:span></text:p>
      <text:p text:style-name="P204"><text:span text:style-name="T205">17</text:span><text:span text:style-name="T206">. Jaunimo savanorius priimančiai organizacijai akreditacija suteikiama 3 metams.</text:span></text:p>
      <text:p text:style-name="P207"><text:span text:style-name="T208">18</text:span><text:span text:style-name="T209">. Jaunimo savanorius priimančių organizacijų akreditavimas vyksta toliau nurodyta tvarka:</text:span></text:p>
      <text:p text:style-name="P210"><text:span text:style-name="T211">18.1</text:span><text:span text:style-name="T212">. jaunimo savanorius priimti ketinanti organizacija arba organizacijos padalinys turi pateikti užpildytą paraiškos formą (2 priedas) (word ir pdf formatais) Agentūros direktoriaus įsakymu paskirtam specialistui. Paraiška turi būti pasirašyta organizacijos vadovo arba jo įgalioto asmens<text:s/></text:span><text:span text:style-name="T213">ir kuratoriaus (-ių);</text:span></text:p>
      <text:p text:style-name="P214"><text:span text:style-name="T215">18.2</text:span><text:span text:style-name="T216">. jei jaunimo savanorius priimti ketinanti organizacija arba organizacijos padalinys teikia paraišką pakartotinei akreditacijai, Agentūros specialistas <text:s/>paraiškos duomenis perduoda į savivaldybę arba apskritį, kurioje yra įsteigta priimanti organizacija, koordinuojančiai Jaunimo savanoriškos tarnybos savanorišką veiklą organizuojančiai organizacijai, kuri <text:s/>per 3 <text:s/>darbo dienas nuo paraiškos gavimo, turi galimybę užpildyti<text:s/></text:span><text:span text:style-name="T217">savanorišką veiklą organizuojančios organizacijos rekomendacijos dėl pakartotinės akreditacijos priimančiai organizacijai suteikimo formą (6 priedas)</text:span><text:span text:style-name="T218"><text:s/></text:span><text:span text:style-name="T219">ir pateikti papildomas rekomendacijas akreditavimą vykdantiems ekspertams dėl akreditacijos suteikimo. Savanorišką veiklą organizuojančiai organizacijai per 3 darbo dienas nuo<text:s/></text:span><text:soft-page-break/><text:span text:style-name="T220">paraiškos gavimo dienos nepateikus papildomų rekomendacijų Agentūros specialistui, akreditacijos procedūros vykdomos be jų, toliau nustatyta tvarka;</text:span></text:p>
      <text:p text:style-name="P221"><text:span text:style-name="T222">18.3</text:span><text:span text:style-name="T223">. Agentūros direktoriaus įsakymu paskirtas specialistas atlieka gautos paraiškos vertinimą pagal Lietuvos Respublikos savanoriškos veiklos įstatymo 6 straipsnyje įtvirtintus reikalavimus savanoriškos veiklos organizatoriui bei<text:s/></text:span><text:span text:style-name="T224">Socialinės apsaugos ir darbo ministro 2018 m. birželio 22 d. įsakymu Nr. A1-317 „Dėl Jaunimo savanoriškos tarnybos organizavimo tvarkos aprašo patvirtinimo”</text:span><text:span text:style-name="T225"><text:s/>patvirtintus programos reikalavimus. Jeigu paraiška atitinka minėtus reikalavimus, ji ir savanorišką veiklą organizuojančios organizacijos pateiktos rekomendacijos <text:s/>perduodamos akreditavimą vykdantiems ekspertams;<text:s/></text:span></text:p>
      <text:p text:style-name="P226"><text:span text:style-name="T227">18.4</text:span><text:span text:style-name="T228">. akreditavimą vykdantys ekspertai jaunimo savanorius priimti ketinančiai organizacijai, <text:s/>ar jos padaliniui, siunčia pranešimą apie gautą paraišką ir informuoja apie tolesnę eigą. Paraišką pateikusiai organizacijai arba organizacijos padaliniui, informacija apie tolesnę akreditacijos eigą turi būti pateikta ne vėliau kaip per 15 darbo dienų nuo paraiškos gavimo;</text:span></text:p>
      <text:p text:style-name="P229"><text:span text:style-name="T230">18.5</text:span><text:span text:style-name="T231">. akreditavimą vykdantys ekspertai, susipažinę su jaunimo savanorius priimti ketinančios organizacijos ar jos padaliniu paraiška, organizuoja nuotolinį vaizdo pokalbį su jaunimo savanorius priimti ketinančia organizacija. Nuotolinio vaizdo pokalbio data ir laikas turi būti iš anksto suderinti ir įvykti abiem pusėms patogiu laiku. Akredituojantys ekspertai privalo<text:s/></text:span><text:soft-page-break/><text:span text:style-name="T232">sutarti el. paštu ar telefonu tikslų nuotolinio vaizdo pokalbio laiką ir vietą su jaunimo savanorius priimančia organizacija ne vėliau kaip likus 3 darbo dienoms iki nuotolinio vaizdo pokalbio. Susitikime privalo dalyvauti jaunimo paraišką teikiančios organizacijos vadovas<text:s/></text:span><text:span text:style-name="T233">(arba jo įgaliotas asmuo)</text:span><text:span text:style-name="T234">, paskirtas kuratorius(-iai), ir pagal galimybes asmenys, tiesiogiai dirbsiantys su savanoriais. Nuotolinio vaizdo pokalbio metu, visi dalyvaujantys asmenys turi būti su veikiančiomis vaizdo kameromis bei mikrofonais;</text:span></text:p>
      <text:p text:style-name="P235"><text:span text:style-name="T236">18.6</text:span><text:span text:style-name="T237">. akreditavimą vykdantys ekspertai, po <text:s/>nuotolinio vaizdo pokalbio su savanorius priimti ketinančia organizacija, pildo vertinimo ataskaitą (3 priedas);</text:span></text:p>
      <text:p text:style-name="P238"><text:span text:style-name="T239">18.7</text:span><text:span text:style-name="T240">. atsižvelgdamas į vertinimo ataskaitą, akreditavimą vykdantys ekspertai teikia rekomendaciją dėl akreditacijos suteikimo jaunimo savanorius priimti ketinančiai organizacijai ar jos padaliniui. Sprendimą</text:span><text:span text:style-name="T241"><text:s/></text:span><text:span text:style-name="T242">ne vėliau kaip per 10 darbo dienų priima Agentūros direktorius. Agentūros specialistas informuoja jaunimo savanorius priimančią organizaciją apie priimtą sprendimą raštu, pateikdamas sprendimo lapą elektroniniu paštu (4 priedas).</text:span></text:p>
      <text:p text:style-name="P243"><text:span text:style-name="T244">19</text:span><text:span text:style-name="T245">. Į akredituotų jaunimo savanorius priimančių organizacijų duomenų bazę interneto svetainėje<text:s/></text:span><text:span text:style-name="T246">https://jra.lt/jaunimui/suzinok-daugiau/savanoryste/jaunimo-savanoriska-tarnyba/organizaciju-paieska</text:span><text:span text:style-name="T247"><text:s/>duomenis įveda Agentūros direktoriaus paskirtas specialistas, gavęs juos elektroniniu formatu iš ekspertų, akreditavusio konkrečią jaunimo savanorius priimančią<text:s/></text:span><text:soft-page-break/><text:span text:style-name="T248">organizaciją. Kartu su duomenimis persiunčiamas ir organizacijos logotipas (</text:span><text:span text:style-name="T249">jpg</text:span><text:span text:style-name="T250"><text:s/>arba<text:s/></text:span><text:span text:style-name="T251">png</text:span><text:span text:style-name="T252"><text:s/>formatu). Jeigu jaunimo savanorius priimanti organizacija logotipo neturi, šalia jos aprašymo keliamas Jaunimo savanoriškos tarnybos logotipas. Į duomenų bazę gali būti suvedamas ne visas paraiškos tekstas – turi būti siekiama, kad aprašymas būtų aiškus, glaustas, informatyvus ir suprantamas potencialiems duomenų bazės vartotojams.</text:span></text:p>
      <text:p text:style-name="P253"><text:span text:style-name="T254">20</text:span><text:span text:style-name="T255">. Organizacija ar organizacijos padalinys, turintis akreditaciją, ir norintis keisti arba plėsti savo veiklą arba vykdančius asmenis, turi:</text:span></text:p>
      <text:p text:style-name="P256"><text:span text:style-name="T257">20.1</text:span><text:span text:style-name="T258">. ne vėliau nei 6 mėnesiai iki akreditacijos galiojimo pabaigos įtraukti į akreditaciją papildomus padalinius, jei tai nėra atskiri juridiniai vienetai. Siekiant įtraukti papildomus padalinius, priimanti organizacija turėtų užpildyti prašymo formą (5 priedas), kurioje nurodoma informacija apie kiekvieno padalinio asmenį, kuris atliks kuratoriaus funkcijas, savanorių skaičių padalinyje, numatomas savanorių veiklas. Akreditavimą vykdantys ekspertai vertina prašymą ir remdamiesi 18.5 papunkčio paskutinėje pastraipoje aprašyta tvarka, susitinka su įtraukiamų padalinių atstovais – padalinio vadovu<text:s/></text:span><text:span text:style-name="T259">arba jo įgaliotu asmeniu,</text:span><text:span text:style-name="T260">, kuratoriumi, pagal galimybę su asmenimis, tiesiogiai dirbančiais su savanoriais. Po susitikimo akreditavimą vykdantys ekspertai užpildo vertinimo ataskaitą (3 priedas);</text:span></text:p>
      <text:p text:style-name="P261"><text:span text:style-name="T262">20.2</text:span><text:span text:style-name="T263">. akredituotai priimančiai organizacijai</text:span><text:span text:style-name="T264"><text:s/>paskyrus naują kuratorių, organizacijos vadovas arba jo įpareigotas asmuo, turi raštu informuoti Agentūros specialistą ir organizaciją lydinčią savanorišką veiklą organizuojančios organizacijos mentorių, nurodant naujo kuratoriaus kontaktinius duomenis ir kitą aktualią informaciją apie kuratoriaus darbą su savanoriais.<text:s/></text:span></text:p>
      <text:p text:style-name="P265"><text:span text:style-name="T266">21</text:span><text:span text:style-name="T267">. Pakartotinai teikti akreditacijos paraiškas galima praėjus ne mažiau nei 3 mėnesiams nuo galutinio sprendimo dėl akreditacijos nesuteikimo arba akreditacijos nutraukimo, skaičiuojant nuo sprendimo registracijos datos arba įsakyme dėl akreditacijos nutraukimo. Teikiant pakartotiną paraišką akreditacijai gauti, savanorius priimti ketinanti organizacija pateikia trumpą komentarą apie pakeitimus, įgyvendintus atsižvelgiant į rekomendacijas. Pakartotinės akreditacijos nuotolinis pokalbis įgyvendinamas Apraše nustatyta tvarka.</text:span></text:p>
      <text:p text:style-name="P268"><text:span text:style-name="T269">22</text:span><text:span text:style-name="T270">. Akreditacija gali būti nutraukta, o pakartotinė akreditacija nesuteikta, kai jaunimo savanorius priimanti organizacija nesilaiko Lietuvos Respublikos savanoriškos veiklos įstatymo 4 straipsnyje numatytų savanoriškos veiklos organizavimo principų ir (ar) Jaunimo savanoriškos tarnybos organizavimo tvarkos, patvirtintos Lietuvos Respublikos socialinės apsaugos ir darbo ministro 2018 m. birželio 23 d. įsakymu Nr. A1-317 „Dėl jaunimo savanoriškos tarnybos organizavimo tvarkos aprašo patvirtinimo”, ir (ar) Jaunimo savanoriškos tarnybos įgyvendinimo kokybės ir priežiūros tvarkos, patvirtintos Agentūros direktoriaus 2020 m. rugsėjo 4 d. įsakymu<text:s/></text:span><text:soft-page-break/><text:span text:style-name="T271">Nr. 2V-164 (1.4) „Dėl Jaunimo savanoriškos tarnybos įgyvendinimo kokybės ir priežiūros tvarkos aprašo patvirtinimo“.</text:span></text:p>
      <text:p text:style-name="P272"><text:span text:style-name="T273">23</text:span><text:span text:style-name="T274">. Akreditacija gali būti nesuteikta ar nutraukta, atsižvelgiant į Agentūros Tarptautinės jaunimo politikos skyriaus specialisto pateiktą informaciją, raštu Agentūros Nacionalinės jaunimo politikos skyriaus specialistui atskaingam už Jaunimo savanoriškos tarnybos priiamančių organziacijų akreditaciją. susijusią su organizacijos veikla vykdoma priimant savanorius ir (ar) sustabdžius ar nutraukus Europos solidarumo korpuso akreditaciją. Sprendimas dėl akreditacijos nesuteikimo arba nutraukimo priimamas Agentūros direktoriaus įsakymu.</text:span></text:p>
      <text:p text:style-name="P275"><text:span text:style-name="T276">24</text:span><text:span text:style-name="T277">. Organizacijos, kurioms yra suteiktas <text:s/>Europos solidarumo korpuso kokybės ženklas, priimančių organizacijų akreditacija teikiama supaprastinta tvarka. Organizacijos paraišką (2 priedas) Agentūros specialistas vertina</text:span><text:span text:style-name="T278"><text:s/>ir susitinka su organizacijos vadovu arba jo įgaliotu asmeniu ir kuratoriumi,</text:span><text:span text:style-name="T279"><text:s/></text:span><text:span text:style-name="T280"><text:s/>ir suteikia akreditaciją iki 3 metų arba iki Europos solidarumo korpuso <text:s/>kokybės ženklo galiojimo pabaigos, pagal tai kuris terminas yra artimesnis.</text:span></text:p>
      <text:p text:style-name="P281"><text:span text:style-name="T282">25</text:span><text:span text:style-name="T283">. Organizacijos, kurioms suteikiama akreditacija remiantis jau turimu Europos solidarumo korpuso kokybės ženklu, turi pateikti galiojančios akreditacijos numerį bei patvirtinti, kad yra susipažinę su Jaunimo savanoriškos tarnybos tvarkos aprašu, veiklos organizavimo tvarka ir principais. Agentūros specialistas susisiekia su kontaktiniu asmeniu ar kuratoriumi, kurio<text:s/></text:span><text:soft-page-break/><text:span text:style-name="T284">kontaktai pateikti paraiškoje, ir aptaria Jaunimo savanoriškos tarnybos įgyvendinimo aspektus. Po pokalbio ekspertai pateikia trumpą išvadą sprendimo lape (4 priedas). Sprendimą</text:span><text:span text:style-name="T285"><text:s/></text:span><text:span text:style-name="T286">ne vėliau kaip per<text:s/></text:span><text:span text:style-name="T287">10<text:s/></text:span><text:span text:style-name="T288">darbo dienas priima Agentūros direktorius. Agentūros specialistas informuoja jaunimo savanorius priimančią organizaciją apie priimtą sprendimą raštu, pateikdamas sprendimo lapą (4 priedas).</text:span></text:p>
      <text:p text:style-name="P289"><text:span text:style-name="T290">26</text:span><text:span text:style-name="T291">. Akredituota jaunimo savanorius priimanti organizacija gali išreikšti poreikį priimti daugiau Jaunimo savanoriškos tarnybos programos savanorių nei numatyta akreditacijos sprendimo lape praėjus ne mažiau nei 6 mėnesių laikotarpiui po akreditacijos suteikimo ir tik tais atvejais, kai jau buvo priėmusi Jaunimo savanoriškos tarnybos savanorių, kurie sėkmingai įgyvendino 6 mėnesių programą. Siekianti priimti daugiau programos savanorių organizacija Agentūros specialistui pateikia laisvos formos prašymą, kuriame nurodomas norimų priimti savanorių skaičius. Prie prašymo pridedami kuruotų savanorių jst.jra.lt profiliai, sudarant tiek grafikų, kiek papildomai savanorių organizacija prašyme nurodė norinti priimti. Akreditavimą vykdantis ekspertas įvertinęs pateiktą prašymą bei veiklų grafikus, parengia sprendimo lapą su atnaujintais duomenimis apie savanorių skaičių. Sprendimą</text:span><text:span text:style-name="T292"><text:s/></text:span><text:span text:style-name="T293">ne vėliau kaip per 10 darbo dienų priima Agentūros direktorius. Agentūros specialistas informuoja jaunimo savanorius priimančią organizaciją apie priimtą sprendimą raštu, pateikdamas sprendimo lapą (4 priedas).</text:span></text:p>
      <text:p text:style-name="P294"><text:span text:style-name="T295">27</text:span><text:span text:style-name="T296">. Sprendimo dėl akreditacijos apskundimo tvarka:</text:span></text:p>
      <text:p text:style-name="P297"><text:span text:style-name="T298">27.1</text:span><text:span text:style-name="T299">. Jaunimo savanorius priimanti organizacija turi teisę per 5 darbo dienas skųsti akreditavimą vykdžiusio eksperto priimtą sprendimą. Skundas turi būti pasirašytas organizacijos vadovo arba jo įgalioto asmens ir pateiktas Agentūrai;</text:span></text:p>
      <text:p text:style-name="P300"><text:span text:style-name="T301">27.2</text:span><text:span text:style-name="T302">. Agentūra gavusi skundą dėl akreditavimą vykdžiusio eksperto priimto sprendimo turi jį išnagrinėti ir pateikti informaciją dėl tolesnių veiksmų jaunimo savanorius priimančiai organizacijai ne vėliau kaip per 15 darbo dienų;</text:span></text:p>
      <text:p text:style-name="P303"><text:span text:style-name="T304">27.3</text:span><text:span text:style-name="T305">. Agentūros direktoriaus įsakymu paskirta skundų vertinimo komisija, išnagrinėjusi gautą skundą ir nustačiusi pažeidimus akreditacijos procedūroje, turi sudaryti sąlygas organizacijai pakartoti akreditacijos procedūrą skiriant naują akreditacijos ekspertą.</text:span></text:p>
      <text:p text:style-name="P306"/>
      <text:p text:style-name="P307"><text:span text:style-name="T308">VI</text:span><text:span text:style-name="T309"><text:s/>SKYRIUS</text:span></text:p>
      <text:p text:style-name="P310"><text:span text:style-name="T311">JAUNIMO SAVANORIUS PRIIMANČIŲ ORGANIZACIJŲ AKREDITACIJOS NUTRAUKIMO TVARKA</text:span></text:p>
      <text:p text:style-name="P312"/>
      <text:p text:style-name="P313"><text:span text:style-name="T314">28</text:span><text:span text:style-name="T315">. Jaunimo savanorius priimančios organizacijos veiklos patikra pradedama remiantis Jaunimo savanoriškos tarnybos įgyvendinimo kokybės ir priežiūros tvarkos aprašo, patvirtinto<text:s/></text:span><text:soft-page-break/><text:span text:style-name="T316">Agentūros direktoriaus 2020 m. rugsėjo 4 d. įsakymu Nr. 2V-164 (1.4) „Dėl Jaunimo savanoriškos tarnybos įgyvendinimo kokybės ir priežiūros tvarkos aprašo patvirtinimo“ (toliau – Kokybės aprašas) 28 punktu.</text:span></text:p>
      <text:p text:style-name="P317"><text:span text:style-name="T318">29</text:span><text:span text:style-name="T319">. Patikros ir akreditacijos nutraukimo tvarka:</text:span></text:p>
      <text:p text:style-name="P320"><text:span text:style-name="T321">29.1</text:span><text:span text:style-name="T322">. Jaunimo savanorius priimančios organizacijos veiklos patikra vykdoma remiantis Kokybės aprašo 29-33 punktais;</text:span></text:p>
      <text:p text:style-name="P323"><text:span text:style-name="T324">29.2</text:span><text:span text:style-name="T325">. Jei pasibaigus Jaunimo savanoriškos tarnybos įgyvendinimo kokybės patikros organizacijoje procedūrai, patikrą įgyvendinęs ekspertas išvadose nurodo, jog organizacija programą įgyvendina nekokybiškai ir teikia rekomendaciją dėl akreditacijos nutraukimo, Agentūros specialistas taip pat susipažinęs su patikros rezultatais perduoda patikros protokolus bei kitą su patikra susijusią informaciją Jaunimo savanoriškos tarnybos savanorišką veiklą organizuojančių organizacijų akreditavimo komisijai;</text:span></text:p>
      <text:p text:style-name="P326"><text:span text:style-name="T327">29.3</text:span><text:span text:style-name="T328">. Jaunimo savanoriškos tarnybos savanorišką veiklą organizuojančių organizacijų akreditavimo komisija susipažinusi su Agentūros pateikta informacija priima sprendimą dėl akreditacijos nutraukimo ir dėl rekomendacijos pradėti organizacijos akreditacijos nutraukimo procedūras Agentūros direktoriui teikimo;</text:span></text:p>
      <text:p text:style-name="P329"><text:span text:style-name="T330">29.4</text:span><text:span text:style-name="T331">. Agentūros direktorius priima sprendimą dėl akreditacijos nutraukimo ne vėliau kaip per 10 darbo dienų nuo Agentūros Jaunimo savanoriškos tarnybos komisijos<text:s/></text:span><text:span text:style-name="T332">sprendimo dėl pritarimo rekomendacijai nutraukti organizacijos akreditaciją;</text:span></text:p>
      <text:p text:style-name="P333"><text:span text:style-name="T334">29.5</text:span><text:span text:style-name="T335">. Agentūros direktorius priima sprendimą dėl akreditacijos nutraukimo ne vėliau kaip per 10 darbo dienaų nuo Jaunimo savanoriškos tarnybos savanorišką veiklą organizuojančių organizacijų akreditavimo komisijos rekomendacijos pradėti organizacijos akreditacijos nutraukimo procedūras gavimo. <text:s/></text:span></text:p>
      <text:p text:style-name="P336"><text:span text:style-name="T337">30</text:span><text:span text:style-name="T338">. Gavus informaciją iš Agentūros Tarptautinės jaunimo politikos skyriaus specialistų administruojamoje Europos solidarumo korpuso programoje, jog organizacijai yra nutraukiama <text:s text:c="2"/>akreditacija, Agentūros specialistas, išsiaiškinęs akreditacijos nutraukimo priežastis, teikia argumentuotą rekomendaciją Agentūros direktoriui <text:s/>dėl jaunimo savanorius priimančios organizacijos akreditacijos nutraukimo ir Jaunimo savanoriškos <text:s/>tarnybos programoje.</text:span></text:p>
      <text:p text:style-name="P339"><text:span text:style-name="T340">Agentūros direktorius priima sprendimą dėl akreditacijos nutraukimo ne vėliau kaip per 10 darbo dienų nuo Agentūros specialisto <text:s/>argumentuotos rekomendacijos dėl akreditacijos nutraukimo gavimo dienos.</text:span></text:p>
      <text:p text:style-name="P341"><text:span text:style-name="T342">31</text:span><text:span text:style-name="T343">. Agentūros direktoriaus sprendimas dėl jaunimo savanorius priimančios organizacijos akreditacijos nutraukimo ne vėliau kaip per 10 darbo dienų pateikiamas jaunimo savanorius priimančiai organizacijai oficialiu raštu ar įsakymu.<text:s/></text:span></text:p>
      <text:p text:style-name="P344"><text:span text:style-name="T345">32</text:span><text:span text:style-name="T346">. Nutraukus akreditaciją jaunimo savanorius priimančios organizacijos duomenys ne vėliau kaip per 5 darbo dienas, nuo Agentūros direktoriaus sprendimo priėmimo dienos, pašalinami iš akredituotų jaunimo savanorius priimančių organizacijų duomenų bazės interneto svetainėje<text:s/></text:span><text:span text:style-name="T347">www.jra.lt.</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33</text:span><text:span text:style-name="T357">. Sprendimai dėl Priimančių organizacijų akreditacijos suteikimo ar nutraukimo gali būti skundžiami Lietuvos Respublikos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9</text:page-number></text:p>
        <text:p text:style-name="Header"/>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tulevičienė</meta:initial-creator>
    <dc:creator>adlibuser</dc:creator>
    <meta:creation-date>2023-08-31T19:38:00Z</meta:creation-date>
    <dc:date>2023-08-31T19:38:00Z</dc:date>
    <meta:print-date>2020-01-02T14:55:00Z</meta:print-date>
    <meta:template xlink:href="Normal.dotm" xlink:type="simple"/>
    <meta:editing-cycles>2</meta:editing-cycles>
    <meta:editing-duration>PT0S</meta:editing-duration>
    <meta:user-defined meta:name="ContentTypeId">0x010100CAC2492C7DF157438F6CA89072FECA95</meta:user-defined>
    <meta:user-defined meta:name="KSOProductBuildVer">1033-11.2.0.9669</meta:user-defined>
    <meta:user-defined meta:name="DISC_AdditionalMakersMail">vilija.milciute@jra.lt</meta:user-defined>
    <meta:user-defined meta:name="DISC_Consignor"> </meta:user-defined>
    <meta:user-defined meta:name="DIScgiUrl">http://edvs.epaslaugos.lt/cs/idcplg</meta:user-defined>
    <meta:user-defined meta:name="DISC_MainMakerMail">vilija.milciute@jra.lt</meta:user-defined>
    <meta:user-defined meta:name="DISdDocName">11621081</meta:user-defined>
    <meta:user-defined meta:name="DISTaskPaneUrl">http://edvs.epaslaugos.lt/cs/idcplg?ClientControlled=DocMan&amp;coreContentOnly=1&amp;WebdavRequest=1&amp;IdcService=DOC_INFO&amp;dID=1921202</meta:user-defined>
    <meta:user-defined meta:name="DISC_Title">Jaunimo savanorius priimančių organizacijų akreditavimo tvarka.</meta:user-defined>
    <meta:user-defined meta:name="DISC_AdditionalMakers">Vilija Milčiū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stina.jonuse@jra.lt, Ramune.Beniusyte@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ilija.milciute</meta:user-defined>
    <meta:user-defined meta:name="DISC_AdditionalApprovers">Eglė Došienė, Justina Jonušė, Ramunė Beniušytė</meta:user-defined>
    <meta:user-defined meta:name="DISdID">1921202</meta:user-defined>
    <meta:user-defined meta:name="DISC_MainMaker">Vilija Milčiū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47(1.4E)</meta:user-defined>
    <meta:user-defined meta:name="DISC_DocRegDate">2023-08-31 12:06</meta:user-defined>
    <meta:user-defined meta:name="MediaServiceImageTags"/>
    <meta:user-defined meta:name="DISC_AdditionalApproversPhone">+37068363071</meta:user-defined>
    <meta:document-statistic meta:page-count="20" meta:paragraph-count="180" meta:word-count="2959" meta:character-count="23820" meta:row-count="701" meta:non-whitespace-character-count="21041"/>
  </office:meta>
</office:document-meta>
</file>