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4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52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SimSun" fo:font-weight="bold" style:font-weight-asian="bold" style:font-weight-complex="bold" style:letter-kerning="true" style:font-size-complex="12pt" fo:background-color="#FFFFFF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SimSun" fo:font-weight="bold" style:font-weight-asian="bold" style:font-weight-complex="bold" style:letter-kerning="true" style:font-size-complex="12pt" fo:background-color="#FFFFFF" style:language-asian="lt" style:country-asian="LT" style:language-complex="hi" style:country-complex="IN"/>
    </style:style>
    <style:style style:name="T58" style:parent-style-name="DefaultParagraphFont" style:family="text">
      <style:text-properties style:font-name-asian="SimSun" fo:font-weight="bold" style:font-weight-asian="bold" style:font-weight-complex="bold" style:letter-kerning="true" style:font-size-complex="12pt" fo:background-color="#FFFFFF" style:language-asian="lt" style:country-asian="LT" style:language-complex="hi" style:country-complex="IN"/>
    </style:style>
    <style:style style:name="P59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ĖS TEISMŲ ADMINISTRACIJOS ĮSTATYMO NR. IX-787<text:s/><text:line-break/>2 IR 4 STRAIPSNIŲ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25</text:span><text:span text:style-name="T26"><text:s/>d. Nr.<text:s/></text:span><text:span text:style-name="T27">XIV-199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ripažinti netekusiu galios 2 straipsnio 11 punktą.</text:span></text:p>
        <text:p text:style-name="P38"/>
        <text:p text:style-name="P39"><text:span text:style-name="T40">2</text:span><text:span text:style-name="T41"><text:s/>straipsnis.<text:s/></text:span><text:span text:style-name="T42">4 straipsnio pakeitimas</text:span></text:p>
        <text:p text:style-name="P43"><text:span text:style-name="T44">1</text:span><text:span text:style-name="T45">. Pakeisti 4 straipsnio 2 dalį ir ją išdėstyti taip:</text:span></text:p>
        <text:p text:style-name="P46"><text:span text:style-name="T47">„</text:span>2.<text:s/>Nacionalinės teismų administracijos nuostatus, aprobavus Teisėjų tarybai, tvirtina valstybės kaip įstaigos savininkės teises ir pareigas įgyvendinanti institucija.<text:span text:style-name="T48">“</text:span></text:p>
        <text:p text:style-name="P49"><text:span text:style-name="T50">2</text:span><text:span text:style-name="T51">. Pripažinti netekusia galios 4 straipsnio 4 dalį.</text:span></text:p>
        <text:p text:style-name="P52">3. Pakeisti 4 straipsnio 6<text:s/>dalį ir ją išdėstyti taip:</text:p>
        <text:p text:style-name="P53">„6. Nacionalinę teismų administraciją sudaro valstybės tarnautojai ir darbuotojai, dirbantys pagal darbo sutartis.“</text:p>
        <text:p text:style-name="P54"/>
        <text:p text:style-name="P55"><text:span text:style-name="T56">3</text:span><text:span text:style-name="T57"><text:s/>straipsnis.<text:s/></text:span><text:span text:style-name="T58">Įstatymo įsigaliojimas</text:span></text:p>
        <text:p text:style-name="P59"><text:span text:style-name="T60">Šis įstatymas įsigalioja 2024 m. sausio 1 d.</text:span></text:p>
        <text:p text:style-name="P61"/>
        <text:p text:style-name="P62"><text:span text:style-name="T63">Skelbiu šį<text:s/></text:span><text:span text:style-name="T64">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2:00Z</meta:creation-date>
    <dc:date>2023-12-31T23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26" meta:character-count="957" meta:row-count="56" meta:non-whitespace-character-count="849"/>
  </office:meta>
</office:document-meta>
</file>