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4pt" style:font-size-asian="14pt" style:font-size-complex="14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6"/>
      <text:p text:style-name="P7">Molėtų rajono savivaldybės taryba</text:p>
      <text:p text:style-name="P8"/>
      <text:p text:style-name="P9"/>
      <text:p text:style-name="P10"/>
      <text:p text:style-name="P11">SPRENDIMAS</text:p>
      <text:p text:style-name="P12"/>
      <text:p text:style-name="P13">DĖL Molėtų rajono savivaldybės tarybos 2024 m. kovo 28 d. sprendimo nr. B1-47 „dėl MOLĖTŲ SOCIALINĖS PARAMOS CENTRO TEIKIAMŲ SOCIALINIŲ PASLAUGŲ KAINŲ SUDERINIMO“ pakeitimo<text:line-break/></text:p>
      <text:p text:style-name="P14">2024 m. spalio 31 d. Nr. B1-240</text:p>
      <text:p text:style-name="P15">Molėtai</text:p>
      <text:p text:style-name="P16"/>
      <text:p text:style-name="P17"><text:span text:style-name="T18">Vadovaudamasi Lietuvos Respublikos vietos savivaldos įstatymo 15 straipsnio 2 dalies 29 punktu, 4 dalimi, 16 straipsnio 1 dalimi,<text:s/></text:span><text:span text:style-name="T19">Socialinių paslaugų finansavimo ir lėšų apskaičiavimo metodikos, patvirtintos Lietuvos Respublikos socialinės apsaugos ir darbo ministro 2024 m. birželio 25 d. įsakymu Nr. A1-426 „Dėl Socialinių paslaugų finansavimo ir lėšų apskaičiavimo metodikos patvirtinimo“, 16 punktu bei atsižvelgdama į<text:s/></text:span><text:span text:style-name="T20">Molėtų socialinės paramos centro 2024 m. spalio 8 d. raštą Nr. SŽ-1019 „Dėl laikino atokvėpio asmens namuose paslaugos įkainio nustatymo“,</text:span></text:p>
      <text:p text:style-name="P21"><text:span text:style-name="T22">Molėtų rajono savivaldybės taryba n u s p r e n d ž i a:</text:span></text:p>
      <text:p text:style-name="P23"><text:span text:style-name="T24">Pakeisti Molėtų rajono savivaldybės tarybos 2024 m. kovo 28 d. sprendimą Nr. B1-47 „Dėl Molėtų socialinės paramos centro teikiamų socialinių paslaugų kainų suderinimo“ papildant 1.9 papunkčiu ir jį išdėstyti taip:</text:span></text:p>
      <text:p text:style-name="P25"><text:span text:style-name="T26">„</text:span><text:span text:style-name="T27">1.9</text:span><text:span text:style-name="T28">.</text:span><text:span text:style-name="T29"><text:s/> laikino atokvėpio paslauga asmenims (šeimoms), prižiūrintiems (-čioms) asmenis, kuriems nustatytas individualios pagalbos teikimo išlaidų kompensacijos poreikis (iki 2023 m. gruodžio 31 d. – specialusis nuolatinės slaugos ar priežiūros (pagalbos) poreikis), teikiama prižiūrimo asmens namuose – 11,43 euro už valandą.“.</text:span></text:p>
      <text:p text:style-name="P30"/>
      <text:p text:style-name="P31"/>
      <text:p text:style-name="P32"/>
      <text:p text:style-name="P33">Savivaldybės meras<text:tab/>Saulius Jauneika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rkšaitis Arvydas</meta:initial-creator>
    <dc:creator>adlibuser</dc:creator>
    <meta:creation-date>2024-11-04T20:19:00Z</meta:creation-date>
    <dc:date>2024-11-04T20:19:00Z</dc:date>
    <meta:print-date>2023-09-18T10:2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7" meta:character-count="1474" meta:row-count="37" meta:non-whitespace-character-count="1307"/>
  </office:meta>
</office:document-meta>
</file>