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IKO TEISIŲ APSAUGOS PAGRINDŲ ĮSTATYMO NR. I-1234 1, 4 IR 29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text:span text:style-name="T37">1</text:span><text:span text:style-name="T38">. Šio įstatymo paskirtis – užtikrinti vaiko teisių ir laisvių įgyvendinimą, gynimą ir apsaugą, stiprinti tėvų ir kitų<text:s/></text:span><text:span text:style-name="T39">vaiko atstovų pagal įstatymą atsakomybę ir galimybes rūpintis vaiku, užtikrinti vaiko interesus, nustatyti pagalbos vaikui ir šeimai ar kitiems jo atstovams pagal įstatymą organizavimo pagrindus, atsižvelgiant į Lietuvos Respublikos Konstitucijos, Jungtini</text:span><text:span text:style-name="T40">ų Tautų vaiko teisių konvencijos, jos fakultatyvių protokolų ir Jungtinių Tautų vaiko teisių deklaracijos nuostatas, apibrėžti vaiko teisių užtikrinimo ir apsaugos mechanizmus, vaiko teisių<text:s/></text:span><text:soft-page-break/><text:span text:style-name="T41">apsaugos sistemos institucijas, jų veiklos teisinius pagrindus ir<text:s/></text:span><text:span text:style-name="T42">bendrąsias atsakomybės už vaiko teisių pažeidimus nuostatas.“</text:span></text:p>
        <text:p text:style-name="P43"/>
        <text:p text:style-name="P44"><text:span text:style-name="T45">2</text:span><text:span text:style-name="T46"><text:s/>straipsnis.<text:s/></text:span><text:span text:style-name="T47">4 straipsnio pakeitimas</text:span></text:p>
        <text:p text:style-name="P48"><text:span text:style-name="T49">1</text:span><text:span text:style-name="T50">. Pakeisti 4 straipsnio 3 punktą ir jį išdėstyti taip:</text:span></text:p>
        <text:p text:style-name="P51"><text:span text:style-name="T52">„</text:span><text:span text:style-name="T53">3</text:span><text:span text:style-name="T54">) teisės viršenybės – vaiko teisių apsaugą siekiama užtikrinti vadovaujantis Kons</text:span><text:span text:style-name="T55">titucija, Jungtinių Tautų vaiko teisių konvencija, jos fakultatyviais protokolais, kitomis ratifikuotomis tarptautinėmis sutartimis ir Lietuvos Respublikos įstatymais;“.</text:span></text:p>
        <text:p text:style-name="P56"><text:span text:style-name="T57">2</text:span><text:span text:style-name="T58">. Pakeisti 4 straipsnio 5 punktą ir jį išdėstyti taip:</text:span></text:p>
        <text:p text:style-name="P59"><text:span text:style-name="T60">„</text:span><text:span text:style-name="T61">5</text:span><text:span text:style-name="T62">) nediskriminavimo</text:span><text:span text:style-name="T63"><text:s/>– kiekvienas vaikas turi lygias su kitais vaikais teises ir negali būti diskriminuojamas dėl savo arba savo tėvų ar kitų jo atstovų pagal įstatymą lyties, rasės, tautybės, pilietybės, kalbos, kilmės, socialinės padėties, įsitikinimų ar pažiūrų, amžiaus, s</text:span><text:span text:style-name="T64">veikatos būklės, religijos, etninės priklausomybės ar kitų aplinkybių. Kiekvienam vaikui be jokios diskriminacijos garantuojamos visos Konstitucijoje, Jungtinių Tautų vaiko teisių konvencijoje, jos fakultatyviuose protokoluose, Jungtinių Tautų neįgaliųjų t</text:span><text:span text:style-name="T65">eisių konvencijoje ir Jungtinių Tautų vaiko teisių deklaracijoje išvardytos teisės ir laisvės;“.</text:span></text:p>
        <text:p text:style-name="P66"/>
        <text:p text:style-name="Normal"/>
        <text:p text:style-name="P67"><text:span text:style-name="T68">3</text:span><text:span text:style-name="T69"><text:s/>straipsnis.<text:s/></text:span><text:span text:style-name="T70">29 straipsnio pakeitimas</text:span></text:p>
        <text:p text:style-name="P71"><text:span text:style-name="T72">Papildyti 29 straipsnį 9 dalimi:</text:span></text:p>
        <text:p text:style-name="P73"><text:span text:style-name="T74">„</text:span><text:span text:style-name="T75">9</text:span><text:span text:style-name="T76">. Vaikas (vaikai) pats (patys) ar per kitą (kitus) asmenį (asmenis), veikiantį (veikiančius) jo (jų) vardu, turi teisę kreiptis į Jungtinių Tautų Vaiko teisių komitetą dėl vaiko teisių, įtvirtintų Jungtinių Tautų vaiko teisių konvencijoje ir (ar) jos fakul</text:span><text:span text:style-name="T77">tatyviuose protokoluose, pažeidimo<text:s/></text:span><text:span text:style-name="T78">2011 m. gruodžio 19 d. Niujorke priimto<text:s/></text:span><text:span text:style-name="T79">Jungtinių Tautų vaiko teisių konvencijos fakultatyvaus protokolo dėl pranešimų procedūros nustatyta tvarka.“</text:span></text:p>
        <text:p text:style-name="P80"/>
        <text:p text:style-name="P81"><text:span text:style-name="T82">4</text:span><text:span text:style-name="T83"><text:s/>straipsnis.<text:s/></text:span><text:span text:style-name="T84">Įstatymo įsigaliojimas</text:span></text:p>
        <text:p text:style-name="P85"><text:span text:style-name="T86">Šis įstatymas įsigalioja nuo 2011 m. gruodžio 19 d. Niujorke priimto<text:s/></text:span><text:span text:style-name="T87">Jungtinių Tautų vaiko teisių konvencijos fakultatyvaus protokolo dėl pranešimų procedūros įsigaliojimo Lietuvos Respublikai dienos.</text:span></text:p>
        <text:p text:style-name="P88"/>
        <text:p text:style-name="P89"><text:span text:style-name="T90">Skelbiu šį Lietuvos Respublikos Seimo priimtą įsta</text:span><text:span text:style-name="T91">tymą.</text:span></text:p>
        <text:p text:style-name="P92"/>
        <text:p text:style-name="P93"/>
        <text:p text:style-name="P94"/>
        <text:p text:style-name="P95"><text:span text:style-name="T96">Respublikos Prezidentas</text:span><text:span text:style-name="T97"><text:tab/></text:span><text:span text:style-name="T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1-13T13:01:00Z</meta:creation-date>
    <dc:date>2024-01-13T13:01:00Z</dc:date>
    <meta:print-date>2004-12-10T05:45:00Z</meta:print-date>
    <meta:template xlink:href="Normal.dotm" xlink:type="simple"/>
    <meta:editing-cycles>2</meta:editing-cycles>
    <meta:editing-duration>PT0S</meta:editing-duration>
    <meta:document-statistic meta:page-count="3" meta:paragraph-count="24" meta:word-count="358" meta:character-count="2880" meta:row-count="101" meta:non-whitespace-character-count="2546"/>
  </office:meta>
</office:document-meta>
</file>