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name-asian="Calibri" style:font-size-complex="12pt" style:language-asian="en" style:country-asian="GB"/>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weight-complex="bold" style:font-size-complex="12pt" style:language-asian="en" style:country-asian="GB"/>
    </style:style>
    <style:style style:name="T39" style:parent-style-name="DefaultParagraphFont" style:family="text">
      <style:text-properties style:font-name-asian="Calibri"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P43" style:parent-style-name="Normal" style:family="paragraph">
      <style:paragraph-properties fo:text-align="justify" fo:line-height="150%" fo:text-indent="0.543in">
        <style:tab-stops>
          <style:tab-stop style:type="left" style:position="0.4923in"/>
        </style:tab-stops>
      </style:paragraph-properties>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name-asian="Calibri" style:font-size-complex="12pt" style:language-asian="en" style:country-asian="GB"/>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P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name-asian="Calibri" style:font-weight-complex="bold" style:font-size-complex="12pt" style:language-asian="en" style:country-asian="GB"/>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weight-complex="bold" style:font-size-complex="12pt" style:language-asian="en" style:country-asian="GB"/>
    </style:style>
    <style:style style:name="T62" style:parent-style-name="DefaultParagraphFont" style:family="text">
      <style:text-properties style:font-name-asian="Calibri" style:font-weight-complex="bold" style:font-size-complex="12pt" style:language-asian="en" style:country-asian="GB"/>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weight-complex="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P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9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letter-kerning="true"/>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fo:font-weight="bold" style:font-weight-asian="bold" style:letter-kerning="true"/>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font-weight-complex="bold"/>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KULTŪROS PAVELDO APSAUGOS ĮSTATYMO NR. I-733 11, 21 IR 2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1. Pakeisti 11 straipsnio 3 dalį ir ją išdėstyti taip:</text:p>
        <text:p text:style-name="P34"><text:span text:style-name="T35">„</text:span><text:span text:style-name="T36">3</text:span><text:span text:style-name="T37">. Kultūros paveldo vietovių teritorijos nustatomos Teritorijų planavimo įstatymo,<text:s/></text:span><text:span text:style-name="T38">Saugomų teritorijų</text:span><text:span text:style-name="T39"><text:s/>įstatymo ir šio įstatymo nustatyta tvarka parengtuose dokumentuose.“</text:span></text:p>
        <text:p text:style-name="P40"><text:span text:style-name="T41">2</text:span><text:span text:style-name="T42">. Pakeisti 11 straipsnio 7 dalį ir ją išdėstyti taip:</text:span></text:p>
        <text:p text:style-name="P43"><text:span text:style-name="T44">„</text:span><text:span text:style-name="T45">7</text:span><text:span text:style-name="T46">. Apsaugos zonos ribos nustatomos vadovaujantis Teritorijų planavimo įstatymu ir šiuo įstatymu. Draustinyje, rezervate<text:s/></text:span><text:span text:style-name="T47">ar kultūros paveldo vietovėje esančio kultūros paveldo objekto apsaugos zonos ribos nenustatomos. Šiuo atveju draustinio ar rezervato teritorijų planavimo dokumentai ir (ar) šių saugomų teritorijų nuostatai papildomi apsaugos nuo galimo neigiamo veiklos gr</text:span><text:span text:style-name="T48">etimose teritorijose poveikio reikalavimais.“</text:span></text:p>
        <text:p text:style-name="P49"/>
        <text:p text:style-name="P50"><text:span text:style-name="T51">2</text:span><text:span text:style-name="T52"><text:s/>straipsnis.<text:s/></text:span><text:span text:style-name="T53">21 straipsnio pakeitimas</text:span></text:p>
        <text:p text:style-name="P54">1. Pakeisti 21 straipsnio 4 dalies 3 punktą ir jį išdėstyti taip:</text:p>
        <text:p text:style-name="P55"><text:span text:style-name="T56">„</text:span><text:span text:style-name="T57">3</text:span><text:span text:style-name="T58">) organizuoja teritorijų planavimo dokumentų rengimą<text:s/></text:span><text:span text:style-name="T59">(išskyrus</text:span><text:span text:style-name="T60"><text:s/></text:span><text:span text:style-name="T61">valstybiniuose parkuose</text:span><text:span text:style-name="T62"><text:s/>esančių kultūrinių draustinių ir kultūrinių rezervatų teritorijų planavimo dokumentų rengimą)</text:span><text:span text:style-name="T63">;</text:span><text:span text:style-name="T64">“.</text:span></text:p>
        <text:p text:style-name="P65"><text:span text:style-name="T66">2</text:span><text:span text:style-name="T67">. Pakeisti 21 straipsnio 6 dalį ir ją išdėstyti taip:</text:span></text:p>
        <text:p text:style-name="P68">„6. Savivaldybės institucijos prižiūri saugomose teritorijose esančių savivaldybės paskelbtų<text:s/>saugomais kultūros paveldo objektų ir vietovių naudojimą ir juose atliekamus statybos ar tvarkybos darbus, kontroliuoja, kaip užtikrinama savivaldybės saugomų objektų, vietovių apsauga ir kaip laikomasi nustatyto apsaugos ir naudojimo režimo planuojant ar<text:s/>vykdant veiklą, rengia savivaldybės saugomų kultūros paveldo objektų apsaugos reglamentus, organizuoja kultūros paveldo vietovių ir jų apsaugos zonų tvarkymo planų rengimą<text:s/><text:span text:style-name="T69">(išskyrus</text:span><text:s/><text:span text:style-name="T70">valstybiniuose parkuose, valstybiniuose rezervatuose, valstybiniuose draus</text:span><text:span text:style-name="T71">tiniuose esančių<text:s/></text:span>kultūros paveldo vietovių ir jų apsaugos zonų tvarkymo planų rengimą<text:span text:style-name="T72">)</text:span>.“</text:p>
        <text:p text:style-name="P73"/>
        <text:p text:style-name="P74"><text:span text:style-name="T75">3</text:span><text:span text:style-name="T76"><text:s/>straipsnis.<text:s/></text:span><text:span text:style-name="T77">22 straipsnio pakeitimas</text:span></text:p>
        <text:p text:style-name="P78"><text:span text:style-name="T79">1</text:span><text:span text:style-name="T80">. Pakeisti 22 straipsnio 1 dalį ir ją išdėstyti taip:</text:span></text:p>
        <text:p text:style-name="P81"><text:span text:style-name="T82">„</text:span>1.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text:s/><text:span text:style-name="T83">Saugomų teritorijų įstatymo</text:span><text:s/>ir Teritorijų planavimo įstatymo nuostatomis.“</text:p>
        <text:p text:style-name="P84">2. Pakeisti 22 straipsnio 2 dalį ir ją išdėstyti taip:</text:p>
        <text:p text:style-name="P85">„2. Kultūros paveldo objektai, jų teritorijos ir jų apsaugos zonos, kultūros paveldo vietovės ir jų apsaugos zonos, kultūriniai rezervatai ir kultūriniai draustiniai tvarkomi ir veikla juose plėtojama:</text:p>
        <text:p text:style-name="P86">1) kultūros paveldo objektai, jų teritorijos ir apsaugos zonos – pagal paveldosaugos reikalavimus, nustatomus kultūros paveldo objektų tipiniuose apsaugos reglamentuose, tvirtinamuose Vyriausybės, ir individualiuose apsaugos reglamentuose, parengtuose ir patvirtintuose kultūros ministro nustatyta tvarka;<text:s/></text:p>
        <text:p text:style-name="P87">2) kultūros paveldo vietovės ir jų apsaugos zonos –<text:s/><text:span text:style-name="T88">pagal nekilnojamoj</text:span><text:span text:style-name="T89">o kultūros paveldo apsaugos specialiojo teritorijų planavimo dokumentus – tvarkymo planus (išskyrus šios dalies 3 ir 4 punktuose nustatytus atvejus).<text:s/></text:span>Tvarkymo planai kultūros ministro ir aplinkos ministro<text:span text:style-name="T90"><text:s/></text:span>nustatyta tvarka gali būti rengiami ir kompleksiniams kultūros paveldo objektams. Kompleksinių kultūros paveldo objektų ir jų apsaugos zonų tvarkymo planai prilyginami kultūros paveldo vietovių ir jų apsaugos zonų tvarkymo planams ir rengiami bei tvirtinami tokia pačia tvarka, kaip ir kultūros paveldo vietovių ir jų apsaugos zonų tvarkymo planai; </text:p>
        <text:p text:style-name="P91">3) valstybiniuose parkuose esančios kultūros paveldo vietovės, kultūriniai draustiniai ir kultūriniai rezervatai – pagal valstybinių parkų planavimo schemas (ribų ir tvarkymo planus);</text:p>
        <text:p text:style-name="P92">4) valstybiniuose rezervatuose ir valstybiniuose draustiniuose esančios kultūros paveldo vietovės – pagal šių saugomų teritorijų planavimo schemas (ribų ir tvarkymo planus) <text:s/>ir tvarkymo planus.“</text:p>
        <text:p text:style-name="P93">3. Pakeisti 22 straipsnio 3 dalį ir ją išdėstyti taip:</text:p>
        <text:p text:style-name="P94">„3. Kultūros paveldo vietovių ir jų apsaugos zonų tvarkymo planas yra specialiojo teritorijų planavimo dokumentas, kuriame nustatomi nekilnojamojo kultūros paveldo apsaugos ir veiklos plėtojimo kultūros paveldo vietovėje ir jos apsaugos zonoje paveldosaugos reikalavimai<text:s/>bei kultūros paveldo vietovės ir jos apsaugos zonos ribos.<text:s/><text:span text:style-name="T95">Valstybiniuose parkuose, valstybiniuose rezervatuose ir valstybiniuose draustiniuose esančių kultūros paveldo vietovių kultūros paveldo apsaugos ir veiklos plėtojimo paveldosaugos reikalavimai ir r</text:span><text:span text:style-name="T96">ibos nustatomi<text:s/></text:span><text:soft-page-break/><text:span text:style-name="T97">vadovaujantis šiuo įstatymu ir Saugomų teritorijų įstatymo nustatyta tvarka rengiamuose saugomų teritorijų specialiojo teritorijų planavimo dokumentuose.</text:span>“</text:p>
        <text:p text:style-name="P98">4. Pakeisti 22 straipsnio 7 dalį ir ją išdėstyti taip:</text:p>
        <text:p text:style-name="P99">„7. Teritorijų, kuriose yra registruotų nekilnojamųjų kultūros vertybių, kompleksinio ir specialiojo teritorijų planavimo dokumentai Teritorijų planavimo įstatymo ir atitinkamose teritorijų planavimo dokumentų rengimo taisyklėse nustatyta tvarka turi būti derinami:</text:p>
        <text:p text:style-name="P100">1) valstybės lygmens ir (ar) Vyriausybės tvirtinami – su planavimo sąlygas išdavusia Kultūros ministerija ir atitinkamose teritorijų planavimo dokumentų rengimo taisyklėse nurodytomis institucijomis;</text:p>
        <text:p text:style-name="P101">2) savivaldybės ir (ar) vietovės lygmens – Teritorijų planavimo komisijoje, į kurios sudėtį privalo būti įtraukti Departamento atstovas ir savivaldybės administracijos atstovas, atsakingas už paveldosaugą.“</text:p>
        <text:p text:style-name="P102"/>
        <text:p text:style-name="P103"><text:span text:style-name="T104">4</text:span><text:span text:style-name="T105"><text:s/>straipsnis.<text:s/></text:span><text:span text:style-name="T106">Įstatymo įsigaliojimas, įgyvendinimas ir taikymas</text:span></text:p>
        <text:p text:style-name="P107"><text:span text:style-name="T108">1</text:span><text:span text:style-name="T109">. Šis įstatymas, išskyrus<text:s/></text:span><text:span text:style-name="T110">šio straipsnio 5 dalį, įsigalioja 2019 m. gegužės 1 d.</text:span></text:p>
        <text:p text:style-name="P111"><text:span text:style-name="T112">2</text:span><text:span text:style-name="T113">.<text:s/></text:span><text:span text:style-name="T114">Iki 2019 m. balandžio 30 d.<text:s/></text:span><text:span text:style-name="T115">pradėti rengti savivaldybės<text:s/></text:span><text:span text:style-name="T116">ir (ar)</text:span><text:span text:style-name="T117"><text:s/>vietovės lygmens ir Lietuvos Respublikos Vyriausybės tvirtinami saugomų teritorijų specialiojo teritorijų planavimo dokumentai,<text:s/></text:span>dėl kurių rengimo kreiptasi planavimo sąlygų, baigiami rengti, derinami, tikrinami ir<text:s/><text:span text:style-name="T118">tvirtinami pagal<text:s/></text:span>iki<text:s/><text:span text:style-name="T119">2019 m. balandžio 30<text:s/></text:span>d. galiojusį<text:span text:style-name="T120"><text:s/>teritorijų planavimo teisinį reguliavimą.</text:span></text:p>
        <text:p text:style-name="P121"><text:span text:style-name="T122">3</text:span><text:span text:style-name="T123">. Valstybiniuose parkuose, valstybiniuose rezervatuose, gamtiniuose<text:s/></text:span><text:span text:style-name="T124">bei kompleksiniuose draustiniuose esančių kultūros paveldo vietovių nekilnojamojo kultūros paveldo apsaugos specialiojo teritorijų planavimo dokumentai, pradėti rengti iki<text:s/></text:span><text:span text:style-name="T125">2019 m. balandžio 30 d., baigiami rengti ir tvirtinami pagal<text:s/></text:span><text:span text:style-name="T126">iki 2019 m. balandžio 3</text:span><text:span text:style-name="T127">0 d. galiojusį teritorijų planavimo teisinį reguliavimą.</text:span></text:p>
        <text:p text:style-name="P128"><text:span text:style-name="T129">4</text:span><text:span text:style-name="T130">. Valstybiniuose parkuose, valstybiniuose rezervatuose, gamtiniuose bei kompleksiniuose draustiniuose esančių kultūros paveldo vietovių nekilnojamojo kultūros paveldo apsaugos specialiojo terito</text:span><text:span text:style-name="T131">rijų planavimo dokumentai,<text:s/></text:span><text:span text:style-name="T132">parengti ir patvirtinti pagal Lietuvos Respublikos nekilnojamojo kultūros paveldo apsaugos įstatymo ir Lietuvos Respublikos teritorijų planavimo įstatymo nuostatas, galiojusias iki 2019 m. balandžio 30 d., galioja, iki bus patvir</text:span><text:span text:style-name="T133">tintos naujos valstybinių parkų planavimo schemos (ribų ir tvarkymo planai) arba valstybinių rezervatų ir valstybinių draustinių tvarkymo planai su kultūros paveldo vietovių<text:s/></text:span><text:span text:style-name="T134">nekilnojamojo kultūros paveldo apsaugos ir veiklos plėtojimo paveldosaugos<text:s/></text:span><text:span text:style-name="T135">reikala</text:span><text:span text:style-name="T136">vimais.</text:span><text:span text:style-name="T137"><text:s/>Prireikus koreguoti ar keisti valstybiniuose parkuose, valstybiniuose rezervatuose, gamtiniuose bei kompleksiniuose draustiniuose esančių kultūros paveldo vietovių nekilnojamojo kultūros paveldo apsaugos specialiojo teritorijų planavimo dokumentus,</text:span><text:span text:style-name="T138"><text:s/></text:span><text:span text:style-name="T139">Lietuvos Respublikos<text:s/></text:span><text:soft-page-break/><text:span text:style-name="T140">teritorijų planavimo įstatymo nustatyta tvarka parengtus jų koregavimo ar keitimo dokumentus tvirtina minėtus<text:s/></text:span><text:span text:style-name="T141">specialiojo teritorijų planavimo dokumentus</text:span><text:span text:style-name="T142"><text:s/>patvirtinusios institucijos.</text:span></text:p>
        <text:p text:style-name="P143"><text:span text:style-name="T144">5</text:span><text:span text:style-name="T145">. Lietuvos Respublikos Vyriausybė ir jos įgali</text:span><text:span text:style-name="T146">otos institucijos iki</text:span><text:s/><text:span text:style-name="T147">2019 m. balandžio 30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2T10:32:00Z</meta:creation-date>
    <dc:date>2019-05-02T10:32:00Z</dc:date>
    <meta:print-date>2019-04-26T07:39:00Z</meta:print-date>
    <meta:template xlink:href="Normal.dotm" xlink:type="simple"/>
    <meta:editing-cycles>2</meta:editing-cycles>
    <meta:editing-duration>PT0S</meta:editing-duration>
    <meta:document-statistic meta:page-count="4" meta:paragraph-count="137" meta:word-count="1037" meta:character-count="7820" meta:row-count="173" meta:non-whitespace-character-count="6920"/>
  </office:meta>
</office:document-meta>
</file>