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14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DĖL SUSISIEKIMO STATYBOS, REKONSTRAVIMO, REMONTO DARBŲ, DALYVAUJANT FIZINIAMS IR / AR JURIDINIAMS ASMENIMS,</text:p>
      <text:p text:style-name="P7">2023 M. SĄRAŠO PATVIRTINIMO</text:p>
      <text:p text:style-name="P8"/>
      <text:p text:style-name="P9">2023 m. rugsėjo 28 d. Nr. T-285</text:p>
      <text:p text:style-name="P10">Pakruojis</text:p>
      <text:p text:style-name="P11"/>
      <text:p text:style-name="P12"><text:span text:style-name="T13">Vadovaudamasi Lietuvos Respublikos vietos savivaldos įstatymo<text:s/></text:span><text:span text:style-name="T14">15<text:s/></text:span><text:span text:style-name="T15">straipsnio<text:s/></text:span><text:span text:style-name="T16">4<text:s/></text:span><text:span text:style-name="T17">dalies, Susisiekimo komunikacijų statybos, rekonstravimo, remonto darbų, dalyvaujant fiziniams ir / ar juridiniams asmenims, organizavimo tvarkos aprašo, patvirtinto Pakruojo raj</text:span><text:span text:style-name="T18">ono savivaldybės tarybos 2021 m. rugpjūčio 26 d. sprendimu Nr. T-232 „Dėl Susisiekimo komunikacijų statybos, rekonstravimo, remonto darbų, dalyvaujant fiziniams ir / ar juridiniams asmenims, organizavimo tvarkos aprašo patvirtinimo“, 9 ir 12 punktais, Pakr</text:span><text:span text:style-name="T19">uojo rajono savivaldybės taryba n u s p r e n d ž i a:</text:span></text:p>
      <text:p text:style-name="P20"><text:span text:style-name="T21">Patvirtinti Susisiekimo komunikacijų statybos, rekonstravimo, remonto darbų, dalyvaujant fiziniams ir / ar juridiniams asmenims, 2023 m. sąrašą (pridedama).</text:span></text:p>
      <text:p text:style-name="P22"><text:span text:style-name="T23">Šis sprendimas gali būti skundžiamas Lietu</text:span><text:span text:style-name="T24">vos Respublikos administracinių bylų teisenos įstatymo nustatyta tvarka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text:s text:c="54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3-10-03T22:26:00Z</meta:creation-date>
    <dc:date>2023-10-03T22:26:00Z</dc:date>
    <meta:print-date>2023-09-14T11:28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225" meta:character-count="1041" meta:row-count="236" meta:non-whitespace-character-count="945"/>
  </office:meta>
</office:document-meta>
</file>