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12, 33, 223, 321, 325, 327, 401, 413</text:span><text:span text:style-name="T18">1</text:span><text:span text:style-name="T19">, 558, 560, 569, 578, 579, 589, 608, 609, 610, 611, 617, 618, 620, 621, 644, 664, 665 STRAIPSNIŲ, XXXIX SKYRIAUS PAVADINIMO IR PRIEDO PAKEITIMO IR<text:s/></text:span><text:span text:style-name="T20">323 STRAIPSNIO PRIPAŽINIMO NETEKUSIU GALIOS ĮSTATYMO NR. XIV-785 3 STRAIPSNIO PRIPAŽINIMO NETEKUSIU GALIOS</text:span></text:p>
      <text:p text:style-name="P21"><text:span text:style-name="T22">ĮSTATYMAS</text:span></text:p>
      <text:p text:style-name="P23"/>
      <text:p text:style-name="P24"><text:span text:style-name="T25">2024</text:span><text:span text:style-name="T26"><text:s/>m.<text:s/></text:span><text:span text:style-name="T27">birželio</text:span><text:span text:style-name="T28"><text:s/></text:span><text:span text:style-name="T29">25</text:span><text:span text:style-name="T30"><text:s/>d. Nr.<text:s/></text:span><text:span text:style-name="T31">XIV-2814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3 straipsnio pripažinimas netekusiu galios</text:span></text:p>
        <text:p text:style-name="P40"><text:span text:style-name="T41">Pripažinti netekusiu galios 3 straipsnį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19:33:00Z</meta:creation-date>
    <dc:date>2024-06-30T19:33:00Z</dc:date>
    <meta:print-date>2024-06-20T12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4" meta:character-count="619" meta:row-count="14" meta:non-whitespace-character-count="547"/>
  </office:meta>
</office:document-meta>
</file>