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6.6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line-height="150%" fo:text-indent="0.5in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line-height="150%" fo:text-indent="0.5in"/>
    </style:style>
    <style:style style:name="P69" style:parent-style-name="Normal" style:family="paragraph">
      <style:paragraph-properties fo:line-height="150%" fo:text-indent="0.5in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line-height="150%" fo:text-indent="0.5in"/>
    </style:style>
    <style:style style:name="P103" style:parent-style-name="Normal" style:family="paragraph">
      <style:paragraph-properties fo:line-height="150%" fo:text-indent="0.5in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text-position="super 66.6%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line-height="150%" fo:text-indent="0.5in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line-height="150%" fo:text-indent="0.5in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line-height="150%" fo:text-indent="0.5in"/>
    </style:style>
    <style:style style:name="P131" style:parent-style-name="Normal" style:family="paragraph">
      <style:paragraph-properties fo:line-height="150%" fo:text-indent="0.5in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>
        <style:tab-stops>
          <style:tab-stop style:type="left" style:position="1.2798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1.0833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in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fo:font-style="italic" style:font-style-asian="italic" style:font-size-complex="12pt"/>
    </style:style>
    <style:style style:name="T209" style:parent-style-name="DefaultParagraphFont" style:family="text">
      <style:text-properties fo:font-style="italic" style:font-style-asian="italic" style:font-size-complex="12pt"/>
    </style:style>
    <style:style style:name="P21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12" style:parent-style-name="Normal" style:family="paragraph">
      <style:paragraph-properties fo:line-height="150%"/>
    </style:style>
    <style:style style:name="P2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14" style:parent-style-name="DefaultParagraphFont" style:family="text">
      <style:text-properties fo:language="en" fo:country="US"/>
    </style:style>
    <style:style style:name="T215" style:parent-style-name="DefaultParagraphFont" style:family="text">
      <style:text-properties fo:text-transform="uppercase"/>
    </style:style>
    <style:style style:name="T21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SOCIALINIŲ PASLAUGŲ ĮSTATYMO NR. X-493 14</text:span><text:span text:style-name="T15">1</text:span><text:span text:style-name="T16">, 16, 17, 19</text:span><text:span text:style-name="T17">2</text:span><text:span text:style-name="T18">, 25</text:span><text:span text:style-name="T19">2</text:span><text:span text:style-name="T20">, 30 IR 35 STRAIPSNIŲ PAKEITIMO</text:span></text:p>
      <text:p text:style-name="P21"><text:span text:style-name="T22">ĮSTATYMAS</text:span></text:p>
      <text:p text:style-name="P23"/>
      <text:p text:style-name="P24"><text:span text:style-name="T25">2023</text:span><text:span text:style-name="T26"><text:s/>m.<text:s/></text:span><text:span text:style-name="T27">kovo</text:span><text:span text:style-name="T28"><text:s/></text:span><text:span text:style-name="T29">28</text:span><text:span text:style-name="T30"><text:s/>d. Nr.<text:s/></text:span><text:span text:style-name="T31">XIV-1841</text:span></text:p>
      <text:p text:style-name="P32">Vilnius</text:p>
      <text:p text:style-name="P33"/>
      <text:p text:style-name="P34"/>
      <text:section text:name="Sect1" text:style-name="S1">
        <text:p text:style-name="P35"/>
        <text:p text:style-name="P36"><text:span text:style-name="T37">1</text:span><text:span text:style-name="T38"><text:s/>straipsnis.<text:s/></text:span><text:span text:style-name="T39">14</text:span><text:span text:style-name="T40">1<text:s/></text:span><text:span text:style-name="T41">straipsnio pakeitimas</text:span></text:p>
        <text:p text:style-name="P42"><text:span text:style-name="T43">Pakeisti 14</text:span><text:span text:style-name="T44">1</text:span><text:span text:style-name="T45"><text:s/>straipsnį ir jį išdėstyti taip:</text:span></text:p>
        <text:p text:style-name="P46"><text:span text:style-name="T47">„</text:span><text:span text:style-name="T48">14</text:span><text:span text:style-name="T49">1</text:span><text:span text:style-name="T50"><text:s/>straipsnis.<text:s/></text:span><text:span text:style-name="T51">Valstybės duomenų agentūros kompetencija</text:span></text:p>
        <text:p text:style-name="P52"><text:span text:style-name="T53">Valstybės duomenų agentūra kiekvienais metais pagal<text:s/></text:span><text:span text:style-name="T54">suderintą su Socialinės apsaugos ir darbo ministerija statistinių rodiklių sąrašą atlieka statistinį socialinių paslaugų tyrimą, rengia ir skelbia statistinę informaciją apie socialines paslaugas.“</text:span></text:p>
        <text:p text:style-name="P55"/>
        <text:p text:style-name="P56"><text:span text:style-name="T57">2</text:span><text:span text:style-name="T58"><text:s/>straipsnis.<text:s/></text:span><text:span text:style-name="T59">16 straipsnio pakeitimas</text:span></text:p>
        <text:p text:style-name="P60"><text:span text:style-name="T61">Pake</text:span><text:span text:style-name="T62">isti 16 straipsnio 6 dalį ir ją išdėstyti taip:</text:span></text:p>
        <text:p text:style-name="P63"><text:span text:style-name="T64">„</text:span><text:span text:style-name="T65">6</text:span><text:span text:style-name="T66">. Asmens (šeimos), pageidaujančio (pageidaujančios) gauti socialines paslaugas, kurios finansuojamos iš savivaldybės biudžeto lėšų ar iš valstybės biudžeto specialių tikslinių dotacijų savivaldybių biudže</text:span><text:span text:style-name="T67">tams, socialinių paslaugų, išskyrus globos centrų teikiamas socialines paslaugas, prevencines socialines paslaugas, poreikį nustato socialiniai darbuotojai, paskirti savivaldybės mero nustatyta tvarka.“</text:span></text:p>
        <text:p text:style-name="P68"/>
        <text:p text:style-name="P69"><text:span text:style-name="T70">3</text:span><text:span text:style-name="T71"><text:s/>straipsnis.<text:s/></text:span><text:span text:style-name="T72">17 straipsnio pakeitimas</text:span></text:p>
        <text:p text:style-name="P73"><text:span text:style-name="T74">Pakeisti 17 straipsnį ir jį išdėstyti taip:</text:span></text:p>
        <text:p text:style-name="P75"><text:span text:style-name="T76">„</text:span><text:span text:style-name="T77">17</text:span><text:span text:style-name="T78"><text:s/>straipsnis.<text:s/></text:span><text:span text:style-name="T79">Sprendimas dėl socialinių paslaugų skyrimo asmeniui (šeimai)</text:span></text:p>
        <text:p text:style-name="P80"><text:span text:style-name="T81">Sprendimas dėl socialinių paslaugų, kurios finansuojamos iš savivaldybės biudžeto lėšų ar iš valstybės biudžeto specialiųjų tikslin</text:span><text:span text:style-name="T82">ių dotacijų savivaldybių biudžetams, išskyrus globos centrų teikiamas socialines paslaugas, prevencines socialines paslaugas, asmeniui (šeimai) skyrimo, sustabdymo ir nutraukimo priimamas socialinio darbuotojo, nustačiusio asmens (šeimos) socialinių paslau</text:span><text:span text:style-name="T83">gų poreikį, teikimu savivaldybės mero nustatyta tvarka.“</text:span></text:p>
        <text:p text:style-name="P84"/>
        <text:p text:style-name="P85"><text:span text:style-name="T86">4</text:span><text:span text:style-name="T87"><text:s/>straipsnis.<text:s/></text:span><text:span text:style-name="T88">19</text:span><text:span text:style-name="T89">2</text:span><text:span text:style-name="T90"><text:s/>straipsnio pakeitimas</text:span></text:p>
        <text:p text:style-name="P91"><text:span text:style-name="T92">Pakeisti<text:s/></text:span><text:span text:style-name="T93">19</text:span><text:span text:style-name="T94">2</text:span><text:span text:style-name="T95"><text:s/>straipsnio 3 punktą ir jį išdėstyti taip:</text:span></text:p>
        <text:p text:style-name="P96"><text:span text:style-name="T97">„</text:span><text:span text:style-name="T98">3</text:span><text:span text:style-name="T99">) Vyriausybės nustatyta tvarka parenka vaikui globėją (rūpintoją) ir teikia<text:s/></text:span><text:span text:style-name="T100">rekomendaciją dėl globėjo (rūpintojo) paskyrimo savivaldybės merui, jeigu vaikui nustatoma laikinoji globa (rūpyba), o jeigu nustatoma nuolatinė globa (rūpyba), teikia informaciją apie parinktą globėją (rūpintoją) Valstybės vaiko teisių apsaugos ir įvaikin</text:span><text:span text:style-name="T101">imo tarnybos prie Socialinės apsaugos ir darbo ministerijos įgaliotam teritoriniam skyriui;“.</text:span></text:p>
        <text:p text:style-name="P102"/>
        <text:p text:style-name="P103"><text:span text:style-name="T104">5</text:span><text:span text:style-name="T105"><text:s/>straipsnis.<text:s/></text:span><text:span text:style-name="T106">25</text:span><text:span text:style-name="T107">2</text:span><text:span text:style-name="T108"><text:s/>straipsnio pakeitimas</text:span></text:p>
        <text:p text:style-name="P109"><text:span text:style-name="T110">Pakeisti 25</text:span><text:span text:style-name="T111">2</text:span><text:span text:style-name="T112"><text:s/>straipsnio 7 dalį ir ją išdėstyti taip:</text:span></text:p>
        <text:p text:style-name="P113"><text:span text:style-name="T114">„</text:span><text:span text:style-name="T115">7</text:span><text:span text:style-name="T116">. Sprendimą dėl teisės teikti akredituotą socialinę<text:s/></text:span><text:span text:style-name="T117">priežiūrą suteikimo, pratęsimo, sustabdymo ar panaikinimo priima savivaldybės meras ar jo įgaliotas savivaldybės administracijos direktorius.“<text:s/></text:span></text:p>
        <text:p text:style-name="P118"/>
        <text:p text:style-name="P119"><text:span text:style-name="T120">6</text:span><text:span text:style-name="T121"><text:s/>straipsnis.<text:s/></text:span><text:span text:style-name="T122">30 straipsnio pakeitimas</text:span></text:p>
        <text:p text:style-name="P123"><text:span text:style-name="T124">Pakeisti 30 straipsnio 1 dalies 15 punktą ir jį išdėstyti ta</text:span><text:span text:style-name="T125">ip:</text:span></text:p>
        <text:p text:style-name="P126"><text:span text:style-name="T127">„</text:span><text:span text:style-name="T128">15</text:span><text:span text:style-name="T129">) netekto darbingumo periodinės kompensacijos, mokamos pagal Nelaimingų atsitikimų darbe ir profesinių ligų socialinio draudimo įstatymą arba Žalos atlyginimo dėl nelaimingų atsitikimų darbe ar susirgimų profesine liga laikinąjį įstatymą;“.</text:span></text:p>
        <text:p text:style-name="P130"/>
        <text:p text:style-name="P131"><text:span text:style-name="T132">7</text:span><text:span text:style-name="T133"><text:s/>straipsnis.<text:s/></text:span><text:span text:style-name="T134">35 straipsnio pakeitimas</text:span></text:p>
        <text:p text:style-name="P135"><text:span text:style-name="T136">Pakeisti 35 straipsnį ir jį išdėstyti taip:</text:span></text:p>
        <text:p text:style-name="P137"><text:span text:style-name="T138">„</text:span><text:span text:style-name="T139">35</text:span><text:span text:style-name="T140"><text:s/>straipsnis.<text:s/></text:span><text:span text:style-name="T141">Sprendimų, susijusių su socialinėmis paslaugomis, apskundimas</text:span></text:p>
        <text:p text:style-name="P142"><text:span text:style-name="T143">1</text:span><text:span text:style-name="T144">. Savivaldybės mero nustatyta tvarka paskirtų socialinių darbuotojų išvadas dėl a</text:span><text:span text:style-name="T145">smens (šeimos) socialinių paslaugų poreikio skirti socialines paslaugas nustatymo asmuo (vienas iš suaugusių šeimos narių) ar jo globėjas, rūpintojas, kiti suinteresuoti asmenys gali apskųsti savivaldybės merui.</text:span></text:p>
        <text:p text:style-name="P146"><text:span text:style-name="T147">2</text:span><text:span text:style-name="T148">. Apskundus išvadas dėl asmens (šeimos)</text:span><text:span text:style-name="T149"><text:s/>socialinių paslaugų poreikio skirti socialines paslaugas nustatymo, savivaldybės mero</text:span><text:span text:style-name="T150"><text:s/></text:span><text:span text:style-name="T151">sprendimu turi būti sudaryta komisija, kuri pakartotinai nustatytų asmens (šeimos) socialinių paslaugų poreikį.</text:span></text:p>
        <text:p text:style-name="P152"><text:span text:style-name="T153">3</text:span><text:span text:style-name="T154">. Asmens (šeimos) socialinių paslaugų, finansuojamų<text:s/></text:span><text:span text:style-name="T155">iš valstybės biudžeto specialių tikslinių dotacijų savivaldybių biudžetams, poreikio nustatymo ar asmens (šeimos) finansinių galimybių mokėti už jas vertinimo išvadas, sprendimus dėl šių socialinių paslaugų skyrimo asmuo<text:s/></text:span><text:soft-page-break/><text:span text:style-name="T156">(vienas iš suaugusių šeimos narių)<text:s/></text:span><text:span text:style-name="T157">ar jo globėjas, rūpintojas, kiti suinteresuoti asmenys gali apskųsti Socialinių paslaugų priežiūros departamentui.</text:span></text:p>
        <text:p text:style-name="P158"><text:span text:style-name="T159">4</text:span><text:span text:style-name="T160">. Socialinių paslaugų priežiūros departamentas, nustatęs pažeidimus dėl asmens (šeimos) socialinių paslaugų, finansuojamų iš valstybės b</text:span><text:span text:style-name="T161">iudžeto specialių tikslinių dotacijų savivaldybių biudžetams, poreikio nustatymo, skyrimo, teikimo, asmens (šeimos) finansinių galimybių mokėti už šias paslaugas vertinimo, per 5 darbo dienas nuo pažeidimo nustatymo dienos turi kreiptis į savivaldybės merą</text:span><text:span text:style-name="T162"><text:s/>ir pareikalauti pašalinti trūkumus.</text:span></text:p>
        <text:p text:style-name="P163"><text:span text:style-name="T164">5</text:span><text:span text:style-name="T165">. Socialinių paslaugų įstaigą dėl netinkamo prevencinių, bendrųjų socialinių paslaugų ir socialinės priežiūros teikimo asmuo (vienas iš suaugusių šeimos narių) ar jo globėjas, rūpintojas, kiti suinteresuoti asmenys</text:span><text:span text:style-name="T166"><text:s/>gali apskųsti savivaldybės merui.</text:span></text:p>
        <text:p text:style-name="P167"><text:span text:style-name="T168">6</text:span><text:span text:style-name="T169">. Nustačius prevencinių, bendrųjų socialinių paslaugų ir socialinės priežiūros teikimo pažeidimus, savivaldybės meras ar jo įgaliotas savivaldybės administracijos direktorius per 5 darbo dienas nuo pažeidimo nustatym</text:span><text:span text:style-name="T170">o dienos turi pareikalauti, kad per nustatytą terminą trūkumai būtų pašalinti, o jeigu pažeidėjas trūkumų nepašalina, turi teisę inicijuoti, kad socialinių paslaugų įstaiga sustabdytų ar nutrauktų prevencinių, bendrųjų socialinių paslaugų ir socialinės pri</text:span><text:span text:style-name="T171">ežiūros teikimą. Terminas nustatytiems trūkumams pašalinti negali būti trumpesnis kaip vienas mėnuo ir ilgesnis kaip 6 mėnesiai ir gali būti pratęstas vieną kartą ne ilgiau kaip 6 mėnesiams. Šis<text:s/></text:span><text:soft-page-break/><text:span text:style-name="T172">terminas nustatomas atsižvelgiant į nustatyto pažeidimo pobūd</text:span><text:span text:style-name="T173">į ir kitas svarbias aplinkybes, susijusias su paslaugų gavėjų individualių poreikių užtikrinimu.</text:span></text:p>
        <text:p text:style-name="P174"><text:span text:style-name="T175">7</text:span><text:span text:style-name="T176">. Socialinės globos įstaigą, teikiančią netinkamą socialinę globą, asmuo (vienas iš suaugusių šeimos narių) ar jo globėjas, rūpintojas, kiti suinteresuoti</text:span><text:span text:style-name="T177"><text:s/>asmenys gali apskųsti Socialinių paslaugų priežiūros departamentui.</text:span></text:p>
        <text:p text:style-name="P178"><text:span text:style-name="T179">8</text:span><text:span text:style-name="T180">. Nustatęs socialinės globos teikimo pažeidimus, Socialinių paslaugų priežiūros departamentas šio įstatymo 21–25 straipsniuose nustatyta tvarka turi teisę sustabdyti ar panaikinti so</text:span><text:span text:style-name="T181">cialinės globos įstaigai išduotą licenciją.</text:span></text:p>
        <text:p text:style-name="P182"><text:span text:style-name="T183">9</text:span><text:span text:style-name="T184">. Ginčai dėl savivaldybės mero, savivaldybės administracijos, Socialinių paslaugų priežiūros departamento priimtų sprendimų (neveikimo) nagrinėjami Administracinių bylų teisenos įstatymo nustatyta tvarka.“</text:span></text:p>
        <text:p text:style-name="P185"/>
        <text:p text:style-name="P186"><text:span text:style-name="T187">8</text:span><text:span text:style-name="T188"><text:s/>straipsnis.<text:s/></text:span><text:span text:style-name="T189">Įstatymo įsigaliojimas, taikymas ir įgyvendinimas</text:span><text:span text:style-name="T190"><text:s/></text:span></text:p>
        <text:p text:style-name="P191">1.<text:s/><text:span text:style-name="T192">Šis įstatymas, išskyrus 1 ir 6 straipsnius ir šio straipsnio 4 dalį, įsigalioja 2023 m. balandžio 1 d.</text:span></text:p>
        <text:p text:style-name="P193">2.<text:span text:style-name="T194"><text:s/>Šio įstatymo nuostatos, išskyrus 1 ir 6 straipsnius, pradedamos taikyti, kai 2023 m. naujai išrinktos savivaldybių tarybos susirenka į pirmąjį posėdį. Iki pirmųjų 2023 m. naujai išrinktų<text:s/></text:span><text:soft-page-break/><text:span text:style-name="T195">savivaldybių tarybų posėdžių taikomos iki šio įstatymo įsigaliojimo<text:s/></text:span><text:span text:style-name="T196">dienos galiojusios Lietuvos Respublikos socialinių paslaugų įstatymo nuostatos.</text:span></text:p>
        <text:p text:style-name="P197"><text:span text:style-name="T198">3</text:span><text:span text:style-name="T199">. Iki šio įstatymo taikymo dienos pradėtos su socialinių paslaugų teikimu ir organizavimu susijusios procedūros baigiamos pagal Socialinių paslaugų įstatymo nuostatas, gal</text:span><text:span text:style-name="T200">iojusias iki šio įstatymo įsigaliojimo dienos.</text:span></text:p>
        <text:p text:style-name="P201"><text:span text:style-name="T202">4</text:span><text:span text:style-name="T203">. Lietuvos Respublikos</text:span><text:span text:style-name="T204"><text:s/></text:span><text:span text:style-name="T205">Vyriausybė, socialinės apsaugos ir darbo ministras, savivaldybių institucijos ir savivaldybių merai iki 2023 m. kovo 31 d. priima šio įstatymo įgyvendinamuosius teisės aktus.</text:span></text:p>
        <text:p text:style-name="P206"/>
        <text:p text:style-name="P207"><text:span text:style-name="T208">S</text:span><text:span text:style-name="T209">kelbiu šį Lietuvos Respublikos Seimo priimtą įstatymą.</text:span></text:p>
        <text:p text:style-name="P210"/>
        <text:p text:style-name="P211"/>
        <text:p text:style-name="P212"/>
        <text:p text:style-name="P213"><text:span text:style-name="T214">Respublikos Prezidentas</text:span><text:span text:style-name="T215"><text:tab/></text:span><text:span text:style-name="T21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31T21:59:00Z</meta:creation-date>
    <dc:date>2023-03-31T21:5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7" meta:paragraph-count="41" meta:word-count="902" meta:character-count="7275" meta:row-count="194" meta:non-whitespace-character-count="6414"/>
  </office:meta>
</office:document-meta>
</file>