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6.6%"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text-position="super 66.6%"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text-position="super 66.6%"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text-position="super 66.6%"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per 66.6%"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margin-left="1.6736in" fo:text-indent="-1.1736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text-position="super 66.6%"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margin-left="1.575in" fo:text-indent="-1.075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per 66.6%"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text-position="super 66.6%"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margin-left="1.6736in" fo:text-indent="-1.1736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text-position="super 66.6%"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text-position="super 66.6%"/>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font-weight="bold" style:font-weight-asian="bold" fo:color="#000000" style:text-position="super 66.6%"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6.6%"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text-position="super 66.6%"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6.6%"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margin-left="1.575in" fo:text-indent="-1.075in">
        <style:tab-stops/>
      </style:paragraph-properties>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text-position="super 66.6%"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font-weight="bold" style:font-weight-asian="bold" style:font-weight-complex="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6.6%"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text-position="super 66.6%"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margin-left="1.6736in" fo:text-indent="-1.1736in">
        <style:tab-stops/>
      </style:paragraph-properties>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text-position="super 66.6%" style:font-size-complex="12pt"/>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margin-left="1.8708in" fo:text-indent="-1.3708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text-position="super 66.6%"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per 66.6%"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text-position="super 66.6%"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super 66.6%"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text-position="super 66.6%"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per 66.6%"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6.6%"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text-position="super 66.6%"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weight="bold" style:font-weight-asian="bold"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6.6%"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text-position="super 66.6%"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6.6%"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6.6%"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text-position="super 66.6%"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text-position="super 66.6%"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6.6%"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tyle-complex="italic"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font-weight="bold" style:font-weight-asian="bold"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6.6%"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font-weight="bold" style:font-weight-asian="bold" fo:color="#000000" style:font-size-complex="12pt"/>
    </style:style>
    <style:style style:name="T1212" style:parent-style-name="DefaultParagraphFont" style:family="text">
      <style:text-properties fo:font-weight="bold" style:font-weight-asian="bold" fo:color="#000000" style:text-position="super 66.6%" style:font-size-complex="12pt"/>
    </style:style>
    <style:style style:name="T1213" style:parent-style-name="DefaultParagraphFont" style:family="text">
      <style:text-properties fo:font-weight="bold" style:font-weight-asian="bold"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per 66.6%"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text-position="super 66.6%"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per 66.6%"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6.6%"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text-position="super 66.6%"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text-position="super 66.6%"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text-position="super 66.6%"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font-weight="bold" style:font-weight-asian="bold" style:font-weight-complex="bold"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font-weight="bold" style:font-weight-asian="bold" fo:color="#000000" style:font-size-complex="12pt"/>
    </style:style>
    <style:style style:name="T1355" style:parent-style-name="DefaultParagraphFont" style:family="text">
      <style:text-properties fo:font-weight="bold" style:font-weight-asian="bold" fo:color="#000000" style:text-position="super 66.6%" style:font-size-complex="12pt"/>
    </style:style>
    <style:style style:name="T1356" style:parent-style-name="DefaultParagraphFont" style:family="text">
      <style:text-properties fo:font-weight="bold" style:font-weight-asian="bold"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text-position="super 66.6%"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margin-left="1.6736in" fo:text-indent="-1.1736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T1364" style:parent-style-name="DefaultParagraphFont" style:family="text">
      <style:text-properties fo:font-weight="bold" style:font-weight-asian="bold" style:font-weight-complex="bold" fo:color="#000000" style:text-position="super 66.6%" style:font-size-complex="12pt"/>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border="0in solid #FFFFFF" fo:padding="0.4305in" style:shadow="#000000 0in 0in"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border="0in solid #FFFFFF" fo:padding="0.4305in" style:shadow="#000000 0in 0in"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border="0in solid #FFFFFF" fo:padding="0.4305in" style:shadow="#000000 0in 0in" fo:text-align="justify" fo:line-height="150%"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border="0in solid #FFFFFF" fo:padding="0.4305in" style:shadow="#000000 0in 0in"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weight-complex="bold" fo:color="#000000" style:font-size-complex="12pt"/>
    </style:style>
    <style:style style:name="P1451" style:parent-style-name="Normal" style:family="paragraph">
      <style:paragraph-properties fo:border="0in solid #FFFFFF" fo:padding="0.4305in" style:shadow="#000000 0in 0in"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style:font-size-complex="12pt"/>
    </style:style>
    <style:style style:name="T1461" style:parent-style-name="DefaultParagraphFont" style:family="text">
      <style:text-properties fo:font-weight="bold" style:font-weight-asian="bold"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6.6%"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text-position="super 66.6%"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text-position="super 66.6%"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per 66.6%"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fo:font-weight="bold" style:font-weight-asian="bold"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text-position="super 66.6%"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fo:color="#000000" style:font-size-complex="12pt"/>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text-position="super 66.6%" style:font-size-complex="12pt"/>
    </style:style>
    <style:style style:name="T1601" style:parent-style-name="DefaultParagraphFont" style:family="text">
      <style:text-properties fo:font-weight="bold" style:font-weight-asian="bold"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text-position="super 66.6%"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style>
    <style:style style:name="P1607" style:parent-style-name="Normal" style:family="paragraph">
      <style:paragraph-properties fo:border="0in solid #FFFFFF" fo:padding="0.4305in" style:shadow="#000000 0in 0in" fo:text-align="justify" fo:line-height="150%" fo:text-indent="0.5in"/>
    </style:style>
    <style:style style:name="T1608" style:parent-style-name="DefaultParagraphFont" style:family="text">
      <style:text-properties style:font-name-asian="Arial Unicode MS" fo:font-weight="bold" style:font-weight-asian="bold" fo:color="#000000" style:font-size-complex="12pt"/>
    </style:style>
    <style:style style:name="T1609" style:parent-style-name="DefaultParagraphFont" style:family="text">
      <style:text-properties style:font-name-asian="Arial Unicode MS" fo:font-weight="bold" style:font-weight-asian="bold" fo:color="#000000" style:font-size-complex="12pt"/>
    </style:style>
    <style:style style:name="T1610" style:parent-style-name="DefaultParagraphFont" style:family="text">
      <style:text-properties style:font-name-asian="Arial Unicode MS" fo:font-weight="bold" style:font-weight-asian="bold" fo:color="#000000" style:font-size-complex="12pt"/>
    </style:style>
    <style:style style:name="P1611" style:parent-style-name="Normal" style:family="paragraph">
      <style:paragraph-properties fo:border="0in solid #FFFFFF" fo:padding="0.4305in" style:shadow="#000000 0in 0in" fo:text-align="justify" fo:line-height="150%" fo:text-indent="0.5in"/>
    </style:style>
    <style:style style:name="T1612" style:parent-style-name="DefaultParagraphFont" style:family="text">
      <style:text-properties style:font-name-asian="Arial Unicode MS" fo:color="#000000" style:font-size-complex="12pt"/>
    </style:style>
    <style:style style:name="T1613" style:parent-style-name="DefaultParagraphFont" style:family="text">
      <style:text-properties style:font-name-asian="Arial Unicode MS" fo:color="#000000" style:font-size-complex="12pt"/>
    </style:style>
    <style:style style:name="P1614" style:parent-style-name="Normal" style:family="paragraph">
      <style:paragraph-properties fo:border="0in solid #FFFFFF" fo:padding="0.4305in" style:shadow="#000000 0in 0in" fo:text-align="justify" fo:line-height="150%" fo:text-indent="0.5in"/>
    </style:style>
    <style:style style:name="T1615" style:parent-style-name="DefaultParagraphFont" style:family="text">
      <style:text-properties style:font-name-asian="Arial Unicode MS" fo:color="#000000" style:font-size-complex="12pt"/>
    </style:style>
    <style:style style:name="T1616" style:parent-style-name="DefaultParagraphFont" style:family="text">
      <style:text-properties style:font-name-asian="Arial Unicode MS" fo:color="#000000" style:font-size-complex="12pt"/>
    </style:style>
    <style:style style:name="T1617" style:parent-style-name="DefaultParagraphFont" style:family="text">
      <style:text-properties style:font-name-asian="Arial Unicode MS" fo:color="#000000" style:font-size-complex="12pt"/>
    </style:style>
    <style:style style:name="P1618" style:parent-style-name="Normal" style:family="paragraph">
      <style:paragraph-properties fo:border="0in solid #FFFFFF" fo:padding="0.4305in" style:shadow="#000000 0in 0in" fo:text-align="justify" fo:line-height="150%" fo:text-indent="0.5in"/>
    </style:style>
    <style:style style:name="T1619" style:parent-style-name="DefaultParagraphFont" style:family="text">
      <style:text-properties style:font-name-asian="Arial Unicode MS" fo:color="#000000" style:font-size-complex="12pt"/>
    </style:style>
    <style:style style:name="T1620" style:parent-style-name="DefaultParagraphFont" style:family="text">
      <style:text-properties style:font-name-asian="Arial Unicode MS"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font-weight="bold" style:font-weight-asian="bold"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style>
    <style:style style:name="P1634" style:parent-style-name="Normal" style:family="paragraph">
      <style:paragraph-properties fo:text-align="center" fo:line-height="150%" fo:background-color="#FFFFFF"/>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text-align="center" fo:line-height="150%" fo:background-color="#FFFFFF"/>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P1640" style:parent-style-name="Normal" style:family="paragraph">
      <style:paragraph-properties fo:text-align="justify" fo:text-indent="0.5in"/>
      <style:text-properties fo:font-weight="bold" style:font-weight-asian="bold" fo:color="#000000" style:font-size-complex="12pt"/>
    </style:style>
    <style:style style:name="P1641" style:parent-style-name="Normal" style:family="paragraph">
      <style:paragraph-properties fo:text-align="justify" fo:line-height="150%" fo:margin-left="1.6736in" fo:text-indent="-1.1736in">
        <style:tab-stops/>
      </style:paragraph-properties>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fo:color="#000000" style:font-size-complex="12pt" fo:background-color="#FFFFFF"/>
    </style:style>
    <style:style style:name="T1660" style:parent-style-name="DefaultParagraphFont" style:family="text">
      <style:text-properties style:font-weight-complex="bold" fo:color="#000000" style:font-size-complex="12pt" fo:background-color="#FFFFFF"/>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fo:background-color="#FFFFFF"/>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fo:color="#000000" style:font-size-complex="12pt" fo:background-color="#FFFFFF"/>
    </style:style>
    <style:style style:name="T1667" style:parent-style-name="DefaultParagraphFont" style:family="text">
      <style:text-properties style:font-weight-complex="bold" fo:color="#000000" style:font-size-complex="12pt" fo:background-color="#FFFFFF"/>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weight-complex="bold" fo:color="#000000" style:font-size-complex="12pt" fo:background-color="#FFFFFF"/>
    </style:style>
    <style:style style:name="T1672" style:parent-style-name="DefaultParagraphFont" style:family="text">
      <style:text-properties fo:font-weight="bold" style:font-weight-asian="bold" style:font-weight-complex="bold" fo:color="#000000" style:font-size-complex="12pt" fo:background-color="#FFFFFF"/>
    </style:style>
    <style:style style:name="T1673" style:parent-style-name="DefaultParagraphFont" style:family="text">
      <style:text-properties fo:font-weight="bold" style:font-weight-asian="bold" style:font-weight-complex="bold" fo:color="#000000" style:font-size-complex="12pt" fo:background-color="#FFFFFF"/>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fo:color="#000000" style:font-size-complex="12pt" fo:background-color="#FFFFFF"/>
    </style:style>
    <style:style style:name="T1676" style:parent-style-name="DefaultParagraphFont" style:family="text">
      <style:text-properties style:font-weight-complex="bold" fo:color="#000000" style:font-size-complex="12pt" fo:background-color="#FFFFFF"/>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style:font-weight-complex="bold" fo:color="#000000" style:font-size-complex="12pt" fo:background-color="#FFFFFF"/>
    </style:style>
    <style:style style:name="T1680" style:parent-style-name="DefaultParagraphFont" style:family="text">
      <style:text-properties fo:color="#000000" style:font-size-complex="12pt" fo:background-color="#FFFFFF"/>
    </style:style>
    <style:style style:name="T1681" style:parent-style-name="DefaultParagraphFont" style:family="text">
      <style:text-properties style:font-weight-complex="bold" fo:color="#000000" style:font-size-complex="12pt" fo:background-color="#FFFFFF"/>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fo:color="#000000" style:font-size-complex="12pt" fo:background-color="#FFFFFF"/>
    </style:style>
    <style:style style:name="T1684" style:parent-style-name="DefaultParagraphFont" style:family="text">
      <style:text-properties style:font-weight-complex="bold" fo:color="#000000" style:font-size-complex="12pt" fo:background-color="#FFFFFF"/>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fo:color="#000000" style:font-size-complex="12pt" fo:background-color="#FFFFFF"/>
    </style:style>
    <style:style style:name="T1687" style:parent-style-name="DefaultParagraphFont" style:family="text">
      <style:text-properties style:font-weight-complex="bold" fo:color="#000000" style:font-size-complex="12pt" fo:background-color="#FFFFFF"/>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fo:color="#000000" style:font-size-complex="12pt" fo:background-color="#FFFFFF"/>
    </style:style>
    <style:style style:name="T1690" style:parent-style-name="DefaultParagraphFont" style:family="text">
      <style:text-properties style:font-weight-complex="bold" fo:color="#000000" style:font-size-complex="12pt" fo:background-color="#FFFFFF"/>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fo:color="#000000" style:font-size-complex="12pt" fo:background-color="#FFFFFF"/>
    </style:style>
    <style:style style:name="T1693" style:parent-style-name="DefaultParagraphFont" style:family="text">
      <style:text-properties style:font-weight-complex="bold" fo:color="#000000" style:font-size-complex="12pt" fo:background-color="#FFFFFF"/>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fo:color="#000000" style:font-size-complex="12pt" fo:background-color="#FFFFFF"/>
    </style:style>
    <style:style style:name="T1696" style:parent-style-name="DefaultParagraphFont" style:family="text">
      <style:text-properties style:font-weight-complex="bold" fo:color="#000000" style:font-size-complex="12pt" fo:background-color="#FFFFFF"/>
    </style:style>
    <style:style style:name="P1697" style:parent-style-name="Normal" style:family="paragraph">
      <style:paragraph-properties fo:text-align="justify" fo:text-indent="0.5in"/>
    </style:style>
    <style:style style:name="P1698" style:parent-style-name="Normal" style:family="paragraph">
      <style:paragraph-properties fo:text-align="justify" fo:line-height="150%" fo:margin-left="1.477in" fo:text-indent="-0.977in">
        <style:tab-stops/>
      </style:paragraph-properties>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font-style="italic" style:font-style-asian="italic" style:font-style-complex="italic" fo:color="#000000" style:font-size-complex="12pt"/>
    </style:style>
    <style:style style:name="T1713" style:parent-style-name="DefaultParagraphFont" style:family="text">
      <style:text-properties style:font-weight-complex="bold"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text-position="super 66.6%"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name-asian="Batang"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fo:background-color="#FFFFFF"/>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779"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fo:background-color="#FFFFFF"/>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font-weight-complex="bold" fo:color="#000000" style:font-size-complex="12pt" fo:background-color="#FFFFFF"/>
    </style:style>
    <style:style style:name="T1808" style:parent-style-name="DefaultParagraphFont" style:family="text">
      <style:text-properties fo:color="#000000" style:font-size-complex="12pt" fo:background-color="#FFFFFF"/>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477in" fo:text-indent="-0.977in" fo:background-color="#FFFFFF">
        <style:tab-stops/>
      </style:paragraph-properties>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fo:color="#000000" style:font-size-complex="12pt" style:language-asian="lt" style:country-asian="LT"/>
    </style:style>
    <style:style style:name="P1841" style:parent-style-name="Normal" style:family="paragraph">
      <style:paragraph-properties fo:text-align="justify" fo:line-height="150%" fo:text-indent="0.5in" fo:background-color="#FFFFFF"/>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fo:background-color="#FFFFFF"/>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P1850" style:parent-style-name="Normal" style:family="paragraph">
      <style:paragraph-properties fo:line-height="150%" fo:text-indent="0.5in" fo:background-color="#FFFFFF"/>
    </style:style>
    <style:style style:name="T1851" style:parent-style-name="DefaultParagraphFont" style:family="text">
      <style:text-properties fo:font-weight="bold" style:font-weight-asian="bold" style:font-weight-complex="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P1854" style:parent-style-name="Normal" style:family="paragraph">
      <style:paragraph-properties fo:text-align="justify" fo:line-height="150%" fo:text-indent="0.5in" fo:background-color="#FFFFFF"/>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5in" fo:background-color="#FFFFFF"/>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5in" fo:background-color="#FFFFFF"/>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5in" fo:background-color="#FFFFFF"/>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fo:color="#000000" style:font-size-complex="12p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font-weight="bold" style:font-weight-asian="bold"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text-indent="0.5in"/>
      <style:text-properties fo:font-weight="bold" style:font-weight-asian="bold" fo:color="#000000"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font-weight="bold" style:font-weight-asian="bold"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fo:color="#000000" style:font-size-complex="12pt"/>
    </style:style>
    <style:style style:name="T1882" style:parent-style-name="DefaultParagraphFont" style:family="text">
      <style:text-properties fo:font-weight="bold" style:font-weight-asian="bold" fo:color="#000000" style:text-position="super 66.6%" style:font-size-complex="12pt"/>
    </style:style>
    <style:style style:name="T1883" style:parent-style-name="DefaultParagraphFont" style:family="text">
      <style:text-properties fo:font-weight="bold" style:font-weight-asian="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text-position="super 66.6%"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style>
    <style:style style:name="P1927" style:parent-style-name="Normal" style:family="paragraph">
      <style:paragraph-properties fo:line-height="150%" fo:text-indent="0.5in"/>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line-height="150%" fo:text-indent="0.5in"/>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text-position="super 66.6%"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paragraph-properties fo:line-height="150%" fo:margin-left="1.6736in" fo:text-indent="-1.1736in">
        <style:tab-stops/>
      </style:paragraph-properties>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style:font-weight-complex="bold" fo:color="#000000" style:font-size-complex="12pt" style:language-asian="lt" style:country-asian="LT"/>
    </style:style>
    <style:style style:name="P1952" style:parent-style-name="Normal" style:family="paragraph">
      <style:paragraph-properties fo:text-align="justify" fo:line-height="150%" fo:text-indent="0.5in"/>
    </style:style>
    <style:style style:name="P1953" style:parent-style-name="Normal" style:family="paragraph">
      <style:paragraph-properties fo:text-align="justify" fo:line-height="150%" fo:text-indent="0.5in"/>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fo:color="#000000" style:text-position="super 66.6%" style:font-size-complex="12pt"/>
    </style:style>
    <style:style style:name="T1958" style:parent-style-name="DefaultParagraphFont" style:family="text">
      <style:text-properties fo:font-weight="bold" style:font-weight-asian="bold"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text-position="super 66.6%"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text-position="super 66.6%" style:font-size-complex="12pt"/>
    </style:style>
    <style:style style:name="T1973" style:parent-style-name="DefaultParagraphFont" style:family="text">
      <style:text-properties fo:font-weight="bold" style:font-weight-asian="bold"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text-position="super 66.6%"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50%" fo:margin-left="1.6736in" fo:text-indent="-1.1736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font-weight="bold" style:font-weight-asian="bold" style:font-weight-complex="bold" fo:color="#000000" style:font-size-complex="12pt"/>
    </style:style>
    <style:style style:name="T1981" style:parent-style-name="DefaultParagraphFont" style:family="text">
      <style:text-properties fo:font-weight="bold" style:font-weight-asian="bold" style:font-weight-complex="bold" fo:color="#000000" style:text-position="super 66.6%" style:font-size-complex="12pt"/>
    </style:style>
    <style:style style:name="T1982" style:parent-style-name="DefaultParagraphFont" style:family="text">
      <style:text-properties fo:font-weight="bold" style:font-weight-asian="bold" style:font-weight-complex="bold" fo:color="#000000" style:font-size-complex="12pt"/>
    </style:style>
    <style:style style:name="T1983" style:parent-style-name="DefaultParagraphFont" style:family="text">
      <style:text-properties fo:font-weight="bold" style:font-weight-asian="bold" style:font-weight-complex="bold"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text-position="super 66.6%" style:font-size-complex="12pt"/>
    </style:style>
    <style:style style:name="T1992" style:parent-style-name="DefaultParagraphFont" style:family="text">
      <style:text-properties fo:font-weight="bold" style:font-weight-asian="bold"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text-position="super 66.6%"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font-weight="bold" style:font-weight-asian="bold" style:font-weight-complex="bold" fo:color="#000000" style:font-size-complex="12pt"/>
    </style:style>
    <style:style style:name="T2000" style:parent-style-name="DefaultParagraphFont" style:family="text">
      <style:text-properties fo:font-weight="bold" style:font-weight-asian="bold" style:font-weight-complex="bold" fo:color="#000000" style:text-position="super 66.6%" style:font-size-complex="12pt"/>
    </style:style>
    <style:style style:name="T2001" style:parent-style-name="DefaultParagraphFont" style:family="text">
      <style:text-properties fo:font-weight="bold" style:font-weight-asian="bold" style:font-weight-complex="bold" fo:color="#000000" style:font-size-complex="12pt"/>
    </style:style>
    <style:style style:name="T2002" style:parent-style-name="DefaultParagraphFont" style:family="text">
      <style:text-properties fo:font-weight="bold" style:font-weight-asian="bold" style:font-weight-complex="bold"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text-position="super 66.6%"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text-position="super 66.6%"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text-position="super 66.6%"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weight-complex="bold" fo:color="#000000"/>
    </style:style>
    <style:style style:name="T2034" style:parent-style-name="DefaultParagraphFont" style:family="text">
      <style:text-properties style:font-name-asian="Calibri" style:font-weight-complex="bold" fo:color="#000000"/>
    </style:style>
    <style:style style:name="T2035" style:parent-style-name="DefaultParagraphFont" style:family="text">
      <style:text-properties style:font-name-asian="Calibri" style:font-weight-complex="bold" style:font-style-complex="italic" fo:color="#000000"/>
    </style:style>
    <style:style style:name="T2036" style:parent-style-name="DefaultParagraphFont" style:family="text">
      <style:text-properties style:font-name-asian="Calibri" style:font-weight-complex="bold" fo:color="#000000"/>
    </style:style>
    <style:style style:name="T2037" style:parent-style-name="DefaultParagraphFont" style:family="text">
      <style:text-properties style:font-name-asian="Calibri" fo:color="#000000"/>
    </style:style>
    <style:style style:name="T2038" style:parent-style-name="DefaultParagraphFont" style:family="text">
      <style:text-properties style:font-name-asian="Calibri" style:font-weight-complex="bold" fo:color="#000000"/>
    </style:style>
    <style:style style:name="T2039" style:parent-style-name="DefaultParagraphFont" style:family="text">
      <style:text-properties style:font-name-asian="Calibri" fo:color="#000000"/>
    </style:style>
    <style:style style:name="T2040" style:parent-style-name="DefaultParagraphFont" style:family="text">
      <style:text-properties style:font-name-asian="Calibri" style:font-weight-complex="bold" fo:color="#000000"/>
    </style:style>
    <style:style style:name="T2041" style:parent-style-name="DefaultParagraphFont" style:family="text">
      <style:text-properties style:font-weight-complex="bold" fo:color="#000000"/>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name="TimesLT" fo:color="#000000"/>
    </style:style>
    <style:style style:name="T2046" style:parent-style-name="DefaultParagraphFont" style:family="text">
      <style:text-properties style:font-name="TimesLT" style:font-weight-complex="bold" fo:color="#000000"/>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name="TimesLT" fo:color="#000000"/>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name="TimesLT" fo:color="#000000"/>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name="TimesLT" fo:color="#000000"/>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name="TimesLT" fo:color="#000000"/>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text-position="super 66.6%"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font-weight="bold" style:font-weight-asian="bold" fo:color="#000000" style:text-position="super 66.6%" style:font-size-complex="12pt"/>
    </style:style>
    <style:style style:name="T2074" style:parent-style-name="DefaultParagraphFont" style:family="text">
      <style:text-properties fo:font-weight="bold" style:font-weight-asian="bold" fo:color="#000000" style:font-size-complex="12pt"/>
    </style:style>
    <style:style style:name="P2075" style:parent-style-name="Normal" style:family="paragraph">
      <style:paragraph-properties fo:border="0in solid #FFFFFF" fo:padding="0.4305in" style:shadow="#000000 0in 0in"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text-position="super 66.6%"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border="0in solid #FFFFFF" fo:padding="0.4305in" style:shadow="#000000 0in 0in" fo:text-align="justify" fo:line-height="150%" fo:margin-left="1.7722in" fo:text-indent="-1.2722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font-weight="bold" style:font-weight-asian="bold" fo:color="#000000" style:font-size-complex="12pt"/>
    </style:style>
    <style:style style:name="T2082" style:parent-style-name="DefaultParagraphFont" style:family="text">
      <style:text-properties fo:font-weight="bold" style:font-weight-asian="bold" fo:color="#000000" style:text-position="super 66.6%" style:font-size-complex="12pt"/>
    </style:style>
    <style:style style:name="T2083" style:parent-style-name="DefaultParagraphFont" style:family="text">
      <style:text-properties fo:font-weight="bold" style:font-weight-asian="bold" fo:color="#000000" style:font-size-complex="12pt"/>
    </style:style>
    <style:style style:name="T2084" style:parent-style-name="DefaultParagraphFont" style:family="text">
      <style:text-properties fo:font-weight="bold" style:font-weight-asian="bold" fo:color="#000000" style:font-size-complex="12pt"/>
    </style:style>
    <style:style style:name="P2085" style:parent-style-name="Normal" style:family="paragraph">
      <style:paragraph-properties fo:border="0in solid #FFFFFF" fo:padding="0.4305in" style:shadow="#000000 0in 0in"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border="0in solid #FFFFFF" fo:padding="0.4305in" style:shadow="#000000 0in 0in"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border="0in solid #FFFFFF" fo:padding="0.4305in" style:shadow="#000000 0in 0in"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style:vertical-align="middle" fo:line-height="150%" fo:text-indent="0.5in"/>
    </style:style>
    <style:style style:name="T2099" style:parent-style-name="DefaultParagraphFont" style:family="text">
      <style:text-properties fo:font-weight="bold" style:font-weight-asian="bold" fo:color="#000000"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font-weight="bold" style:font-weight-asian="bold" style:font-weight-complex="bold" fo:color="#000000" style:font-size-complex="12pt"/>
    </style:style>
    <style:style style:name="T2102" style:parent-style-name="DefaultParagraphFont" style:family="text">
      <style:text-properties fo:font-weight="bold" style:font-weight-asian="bold" style:font-weight-complex="bold" fo:color="#000000" style:text-position="super 66.6%" style:font-size-complex="12pt"/>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font-weight="bold" style:font-weight-asian="bold" style:font-weight-complex="bold" fo:color="#000000" style:text-position="super 66.6%" style:font-size-complex="12pt"/>
    </style:style>
    <style:style style:name="T2105" style:parent-style-name="DefaultParagraphFont" style:family="text">
      <style:text-properties fo:font-weight="bold" style:font-weight-asian="bold" style:font-weight-complex="bold" fo:color="#000000" style:font-size-complex="12pt"/>
    </style:style>
    <style:style style:name="P2106" style:parent-style-name="Normal" style:family="paragraph">
      <style:paragraph-properties fo:text-align="justify" style:vertical-align="middle"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text-position="super 66.6%"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text-position="super 66.6%"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text-position="super 66.6%"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text-position="super 66.6%"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fo:color="#000000" style:font-size-complex="12pt"/>
    </style:style>
    <style:style style:name="T2123" style:parent-style-name="DefaultParagraphFont" style:family="text">
      <style:text-properties fo:font-weight="bold" style:font-weight-asian="bold" style:font-weight-complex="bold" fo:color="#000000" style:font-size-complex="12pt"/>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text-position="super 66.6%" style:font-size-complex="12pt"/>
    </style:style>
    <style:style style:name="T2127" style:parent-style-name="DefaultParagraphFont" style:family="text">
      <style:text-properties fo:font-weight="bold" style:font-weight-asian="bold"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text-position="super 66.6%"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weight="bold" style:font-weight-asian="bold" fo:color="#000000" style:text-position="super 66.6%" style:font-size-complex="12pt"/>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fo:color="#000000" style:font-size-complex="12pt"/>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fo:background-color="#FFFFFF"/>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fo:font-weight="bold" style:font-weight-asian="bold" fo:color="#000000" style:font-size-complex="12pt"/>
    </style:style>
    <style:style style:name="T2159" style:parent-style-name="DefaultParagraphFont" style:family="text">
      <style:text-properties fo:font-weight="bold" style:font-weight-asian="bold"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text-position="super 66.6%"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fo:background-color="#FFFFFF"/>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style="italic" style:font-style-asian="italic" style:font-size-complex="12pt"/>
    </style:style>
    <style:style style:name="P2220" style:parent-style-name="Normal" style:family="paragraph">
      <style:paragraph-properties fo:line-height="150%"/>
      <style:text-properties fo:font-style="italic" style:font-style-asian="italic" style:font-size-complex="12pt"/>
    </style:style>
    <style:style style:name="P2221" style:parent-style-name="Normal" style:family="paragraph">
      <style:paragraph-properties fo:line-height="150%"/>
      <style:text-properties fo:font-style="italic" style:font-style-asian="italic" style:font-size-complex="12pt"/>
    </style:style>
    <style:style style:name="P2222" style:parent-style-name="Normal" style:family="paragraph">
      <style:paragraph-properties fo:line-height="150%"/>
    </style:style>
    <style:style style:name="P2223" style:parent-style-name="Normal" style:family="paragraph">
      <style:paragraph-properties>
        <style:tab-stops>
          <style:tab-stop style:type="right" style:position="6.4972in"/>
        </style:tab-stops>
      </style:paragraph-properties>
    </style:style>
    <style:style style:name="T2224" style:parent-style-name="DefaultParagraphFont" style:family="text">
      <style:text-properties fo:language="en" fo:country="US"/>
    </style:style>
    <style:style style:name="T2225" style:parent-style-name="DefaultParagraphFont" style:family="text">
      <style:text-properties fo:text-transform="uppercase"/>
    </style:style>
    <style:style style:name="T2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s/></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77</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3 dalį ir ją išdėstyti taip:</text:span></text:p>
      <text:p text:style-name="P35"><text:span text:style-name="T36">„</text:span><text:span text:style-name="T37">3</text:span><text:span text:style-name="T38">.<text:s/></text:span><text:span text:style-name="T39">Aukšta profesinė kvalifikacija</text:span><text:span text:style-name="T40"><text:s/></text:span><text:span text:style-name="T41">– kvalifikacija, kurią liudija aukštojo mokslo diplomas arba aukštojo mokslo kvalifikacijai prilyginta informacinių technologijų ir ryšių technologijų paslaugų srities vadovų ir informacinių technologijų ir ryšių technologijų specialistų ne mažesnė kaip trejų metų profesinė patirtis, kuri įgyta per pastaruosius septynerius metus ir kuri yra būtina profesijai ar sektoriui, nurodytiems darbdavio įsipareigojime įdarbinti užsienietį pagal darbo sutartį arba darbo sutartyje, arba aukštojo mokslo kvalifikacijai prilyginta ne mažesnė kaip penkerių metų<text:s/></text:span><text:soft-page-break/><text:span text:style-name="T42">profesinė patirtis, kuri yra būtina profesijai ar sektoriui, nurodytiems darbdavio įsipareigojime įdarbinti užsienietį pagal darbo sutartį arba darbo sutartyje.“</text:span></text:p>
      <text:p text:style-name="P43"><text:span text:style-name="T44">2</text:span><text:span text:style-name="T45">. Papildyti 2 straipsnį 15</text:span><text:span text:style-name="T46">2</text:span><text:span text:style-name="T47"><text:s/>dalimi:</text:span></text:p>
      <text:p text:style-name="P48"><text:span text:style-name="T49">„</text:span><text:span text:style-name="T50">15</text:span><text:span text:style-name="T51">2</text:span><text:span text:style-name="T52">.<text:s/></text:span><text:span text:style-name="T53">Nacionalinė viza</text:span><text:span text:style-name="T54"><text:s/>– Lietuvos Respublikos išduodama viza, kuria užsieniečiui leidžiama atvykti į Lietuvos Respublikos teritoriją ir būti joje visą vizos galiojimo laikotarpį.“</text:span></text:p>
      <text:p text:style-name="P55"><text:span text:style-name="T56">3</text:span><text:span text:style-name="T57">. Pakeisti 2 straipsnio 17</text:span><text:span text:style-name="T58">1</text:span><text:span text:style-name="T59"><text:s/>dalį ir ją išdėstyti taip:</text:span></text:p>
      <text:p text:style-name="P60"><text:span text:style-name="T61">„</text:span><text:span text:style-name="T62">17</text:span><text:span text:style-name="T63">1</text:span><text:span text:style-name="T64">.<text:s/></text:span><text:span text:style-name="T65">Pabėgėlių priėmimo centras</text:span><text:span text:style-name="T66"><text:s/></text:span><text:span text:style-name="T67">–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text:s/></text:span><text:span text:style-name="T68">užsieniečiams, kurie yra pažeidžiami asmenys, kol jie laukia sprendimo dėl grąžinimo ar išsiuntimo įgyvendinimo,</text:span><text:span text:style-name="T69"><text:s/>užsieniečiams, perkeltiems į Lietuvos Respublikos teritoriją Lietuvos Respublikos Vyriausybės sprendimu. Pabėgėlių priėmimo centro savininko teises ir pareigas įgyvendina Lietuvos Respublikos socialinės apsaugos ir darbo ministerija.“</text:span></text:p>
      <text:p text:style-name="P70"><text:span text:style-name="T71">4</text:span><text:span text:style-name="T72">. Pakeisti 2 straipsnio 27</text:span><text:span text:style-name="T73">4</text:span><text:span text:style-name="T74"><text:s/>dalį ir ją išdėstyti taip:</text:span></text:p>
      <text:p text:style-name="P75"><text:span text:style-name="T76">„</text:span><text:span text:style-name="T77">27</text:span><text:span text:style-name="T78">4</text:span><text:span text:style-name="T79">.<text:s/></text:span><text:span text:style-name="T80">Šengeno viza</text:span><text:span text:style-name="T81"><text:s/></text:span><text:span text:style-name="T82">– vadovaujantis Reglamento (EB) Nr. 810/2009 ir Šengeno teisyno nuostatomis, Šengeno valstybės išduodama viza, kuria užsieniečiui leidžiama atvykti į Šengeno<text:s/></text:span><text:soft-page-break/><text:span text:style-name="T83">valstybių teritoriją ir būti joje ne ilgiau negu 90 dienų per bet kurį 180 dienų laikotarpį arba vykti tranzitu per Šengeno valstybių teritoriją.“</text:span></text:p>
      <text:p text:style-name="P84"><text:span text:style-name="T85">5</text:span><text:span text:style-name="T86">. Pakeisti 2 straipsnio 34 dalį ir ją išdėstyti taip:</text:span></text:p>
      <text:p text:style-name="P87"><text:span text:style-name="T88">„</text:span><text:span text:style-name="T89">34</text:span><text:span text:style-name="T90">. Kitos šiame Įstatyme vartojamos sąvokos suprantamos taip, kaip jos apibrėžiamos Reglamente (EB) Nr. 810/2009 (toliau – Vizų kodeksas), 2014 m. liepos 23 d. Europos Parlamento ir Tarybos reglamente (ES) Nr. 910/2014 dėl elektroninės atpažinties ir elektroninių operacijų patikimumo užtikrinimo paslaugų vidaus rinkoje, kuriuo panaikinama Direktyva 1999/93/EB, ir Reglamente (ES) 2018/1240.“</text:span></text:p>
      <text:p text:style-name="P91"/>
      <text:p text:style-name="P92"><text:span text:style-name="T93">2</text:span><text:span text:style-name="T94"><text:s/>straipsnis.<text:s/></text:span><text:span text:style-name="T95">4 straipsnio pakeitimas</text:span></text:p>
      <text:p text:style-name="P96"><text:span text:style-name="T97">Pakeisti 4 straipsnio 6 dalį ir ją išdėstyti taip:</text:span></text:p>
      <text:p text:style-name="P98"><text:span text:style-name="T99">„</text:span><text:span text:style-name="T100">6</text:span><text:span text:style-name="T101">. Valstybės saugumo departamentas, turėdamas duomenų, kad užsienietis, kuriam išduota viza, leidimas gyventi ar kitas šiame Įstatyme nurodytas užsieniečio teisę gyventi Lietuvos Respublikoje patvirtinantis dokumentas, kelia grėsmę valstybės saugumui, nedelsdamas apie tai informuoja Migracijos departamentą, kuris ne vėliau kaip per<text:s/></text:span><text:span text:style-name="T102">7<text:s/></text:span><text:span text:style-name="T103">kalendorines dienas nuo šios informacijos gavimo dienos panaikina užsieniečiui išduotą vizą, leidimą gyventi, jeigu tokie<text:s/></text:span><text:soft-page-break/><text:span text:style-name="T104">dokumentai buvo išduoti, arba užsieniečio teisę gyventi Lietuvos Respublikoje ir apie tai nedelsdamas informuoja užsienietį.“</text:span></text:p>
      <text:p text:style-name="P105"/>
      <text:p text:style-name="P106"><text:span text:style-name="T107">3</text:span><text:span text:style-name="T108"><text:s/>straipsnis.<text:s/></text:span><text:span text:style-name="T109">4 straipsnio pakeitimas</text:span></text:p>
      <text:p text:style-name="P110"><text:span text:style-name="T111">1</text:span><text:span text:style-name="T112">. Papildyti 4 straipsnį nauja 1 dalimi:</text:span></text:p>
      <text:p text:style-name="P113"><text:span text:style-name="T114">„</text:span><text:span text:style-name="T115">1</text:span><text:span text:style-name="T116">. Valstybės politiką užsieniečių trumpalaikio atvykimo į Lietuvos Respubliką kontrolės srityje formuoja, jos įgyvendinimą koordinuoja ir kontroliuoja Lietuvos Respublikos užsienio reikalų ministerija, bendradarbiaudama su Lietuvos Respublikos vidaus reikalų ministerija.“</text:span></text:p>
      <text:p text:style-name="P117"><text:span text:style-name="T118">2</text:span><text:span text:style-name="T119">. Buvusias 4 straipsnio 1–7 dalis laikyti atitinkamai 2–8 dalimis.</text:span></text:p>
      <text:p text:style-name="P120"><text:span text:style-name="T121">3</text:span><text:span text:style-name="T122">. Pakeisti 4 straipsnio 2 dalį ir ją išdėstyti taip:</text:span></text:p>
      <text:p text:style-name="P123"><text:span text:style-name="T124">„</text:span><text:span text:style-name="T125">2</text:span><text:span text:style-name="T126">. Valstybės politiką užsieniečių ilgalaikio buvimo ir gyvenimo Lietuvos Respublikoje kontrolės srityje formuoja, jos įgyvendinimą koordinuoja ir kontroliuoja Vidaus reikalų ministerija.“</text:span></text:p>
      <text:p text:style-name="P127"><text:span text:style-name="T128">4</text:span><text:span text:style-name="T129">. Pakeisti 4 straipsnio 5 dalį ir ją išdėstyti taip:</text:span></text:p>
      <text:p text:style-name="P130"><text:span text:style-name="T131">„</text:span><text:span text:style-name="T132">5</text:span><text:span text:style-name="T133">. Migracijos departamentas, gavęs užsieniečio prašymą išduoti jam leidimą gyventi Lietuvos Respublikoje (toliau – leidimas gyventi), spręsdamas dėl prieglobsčio Lietuvos Respublikoje ar laikinosios apsaugos užsieniečiui suteikimo, privalo gauti šio straipsnio 4 dalyje<text:s/></text:span><text:soft-page-break/><text:span text:style-name="T134">nurodytų institucijų įvertinimą, ar nėra šio straipsnio 4 dalyje nurodytų grėsmių valstybės saugumui, viešajai tvarkai ar visuomenei. Leidimas gyventi užsieniečiui išduodamas tik gavus šių institucijų išvadas, kad užsienietis nekelia grėsmės valstybės saugumui, viešajai tvarkai ar visuomenei. Prieglobstis Lietuvos Respublikoje ar laikinoji apsauga užsieniečiui suteikiami tik gavus išvadą, kad šis užsienietis nekelia grėsmės valstybės saugumui, ir išvadą, kad užsienietis, kuriam šio Įstatymo nustatyta tvarka suteikiama papildoma apsauga, nekelia grėsmės visuomenei, o užsienietis, kuriam suteikiamas pabėgėlio statusas arba laikinoji apsauga, nėra įsiteisėjusiu teismo nuosprendžiu pripažintas kaltu dėl labai sunkaus nusikaltimo padarymo ir nekelia grėsmės visuomenei. Šioje dalyje nurodytos išvados pateikiamos ne vėliau kaip per 14 kalendorinių dienų nuo prašymo gavimo dienos. Tuo atveju, jeigu dėl svarbių priežasčių Valstybės saugumo departamentas ir policija arba Valstybės sienos apsaugos tarnyba negali pateikti šiame straipsnyje nurodytų išvadų per nustatytą terminą, jie apie tai informuoja Migracijos departamentą. Bendras išvadų pateikimo terminas negali viršyti 28 kalendorinių dienų nuo prašymo gavimo dienos.“</text:span></text:p>
      <text:p text:style-name="P135"/>
      <text:p text:style-name="P136"><text:span text:style-name="T137">4</text:span><text:span text:style-name="T138"><text:s/>straipsnis.<text:s/></text:span><text:span text:style-name="T139">11 straipsnio pakeitimas</text:span></text:p>
      <text:p text:style-name="P140"><text:span text:style-name="T141">1</text:span><text:span text:style-name="T142">. Papildyti 11 straipsnį 5</text:span><text:span text:style-name="T143">1</text:span><text:span text:style-name="T144"><text:s/>dalimi:</text:span></text:p>
      <text:p text:style-name="P145"><text:span text:style-name="T146">„</text:span><text:span text:style-name="T147">5</text:span><text:span text:style-name="T148">1</text:span><text:span text:style-name="T149">. Užsienietis, kuris turi kitos Europos Sąjungos valstybės narės išduotą galiojantį leidimą laikinai gyventi kaip ketinančiam dirbti aukštos profesinės kvalifikacijos reikalaujantį darbą (toliau – kitos Europos Sąjungos valstybės narės išduota Europos Sąjungos mėlynoji kortelė), turi teisę atvykti ir būti Lietuvos Respublikoje be vizos ne ilgiau negu 90 dienų per bet kurį 180 dienų laikotarpį, kurio metu gali vykdyti laikiną veiklą, tiesiogiai susijusią su darbdavio verslo interesais ir profesinėmis užsieniečio pareigomis, numatytomis užsieniečio darbo sutartyje, įskaitant dalyvavimą vidaus ar išorės verslo susitikimuose, konferencijose ar seminaruose, derybose dėl verslo sandorių, pardavimo arba rinkodaros veiklą, verslo galimybių tyrimą arba dalyvavimą mokymuose ir mokymąsi.“</text:span></text:p>
      <text:p text:style-name="P150"><text:span text:style-name="T151">2</text:span><text:span text:style-name="T152">. Pakeisti 11 straipsnio 7 dalį ir ją išdėstyti taip:</text:span></text:p>
      <text:p text:style-name="P153"><text:span text:style-name="T154">„</text:span><text:span text:style-name="T155">7</text:span><text:span text:style-name="T156">. Užsienietis, kuris turi kitos Europos Sąjungos valstybės narės išduotą galiojantį leidimą laikinai gyventi ar nacionalinę vizą studijų tikslu ir kuriam taikoma Europos Sąjungos arba jos valstybių narių finansuojama programa, kuria skatinamas trečiųjų šalių piliečių judumas Europos Sąjungoje, arba dviejų ar daugiau aukštojo mokslo įstaigų susitarimas, gali atvykti tęsti dalį studijų ir būti Lietuvos Respublikoje be vizos ne ilgiau kaip 360 dienų. Šis užsienietis taip pat turi teisę dirbti.“</text:span></text:p>
      <text:p text:style-name="P157"/>
      <text:p text:style-name="P158"><text:span text:style-name="T159">5</text:span><text:span text:style-name="T160"><text:s/>straipsnis.<text:s/></text:span><text:span text:style-name="T161">17 straipsnio pakeitimas</text:span></text:p>
      <text:p text:style-name="P162"><text:span text:style-name="T163">Pakeisti 17 straipsnio 1 dalį ir ją išdėstyti taip:</text:span></text:p>
      <text:p text:style-name="P164"><text:span text:style-name="T165">„</text:span><text:span text:style-name="T166">1</text:span><text:span text:style-name="T167">. Nacionalinė viza gali būti išduota užsieniečiui, kurio atvykimo į Lietuvos Respubliką tikslas – ilgalaikis buvimas Lietuvos Respublikoje. Nacionalinė viza išduodama laikotarpiui, ne ilgesniam kaip 12 mėnesių.“</text:span></text:p>
      <text:p text:style-name="P168"/>
      <text:p text:style-name="P169"><text:span text:style-name="T170">6</text:span><text:span text:style-name="T171"><text:s/>straipsnis.<text:s/></text:span><text:span text:style-name="T172">Įstatymo papildymas 20</text:span><text:span text:style-name="T173">2</text:span><text:span text:style-name="T174"><text:s/>straipsniu</text:span></text:p>
      <text:p text:style-name="P175"><text:span text:style-name="T176">Papildyti Įstatymą 20</text:span><text:span text:style-name="T177">2</text:span><text:span text:style-name="T178"><text:s/>straipsniu:</text:span></text:p>
      <text:p text:style-name="P179"><text:span text:style-name="T180">„</text:span><text:span text:style-name="T181">20</text:span><text:span text:style-name="T182">2</text:span><text:span text:style-name="T183"><text:s/>straipsnis.<text:s/></text:span><text:span text:style-name="T184">Lietuvos vizų tarnybos</text:span></text:p>
      <text:p text:style-name="P185"><text:span text:style-name="T186">Valstybės institucijų ir įstaigų, kuriose užsieniečiams yra išduodamos vizos, sąrašą tvirtina vidaus reikalų ministras kartu su užsienio reikalų ministru.“</text:span></text:p>
      <text:p text:style-name="P187"/>
      <text:p text:style-name="P188"><text:span text:style-name="T189">7</text:span><text:span text:style-name="T190"><text:s/>straipsnis.<text:s/></text:span><text:span text:style-name="T191">Įstatymo papildymas 20</text:span><text:span text:style-name="T192">3</text:span><text:span text:style-name="T193"><text:s/>straipsniu</text:span></text:p>
      <text:p text:style-name="P194"><text:span text:style-name="T195">Papildyti Įstatymą 20</text:span><text:span text:style-name="T196">3</text:span><text:span text:style-name="T197"><text:s/>straipsniu:</text:span></text:p>
      <text:p text:style-name="P198"><text:span text:style-name="T199">„</text:span><text:span text:style-name="T200">20</text:span><text:span text:style-name="T201">3</text:span><text:span text:style-name="T202"><text:s/>straipsnis.<text:s/></text:span><text:span text:style-name="T203">Šengeno vizos išdavimas, atsisakymas ją išduoti, panaikinimas ir atšaukimas, konsultacijų vykdymas<text:s/></text:span></text:p>
      <text:p text:style-name="P204"><text:span text:style-name="T205">1</text:span><text:span text:style-name="T206">. Šengeno vizos išduodamos Vizų kodekse nustatytais atvejais. Dokumentai Šengeno vizai gauti pateikiami Lietuvos Respublikos diplomatinei atstovybei ar konsulinei įstaigai. Dokumentai Šengeno vizai gauti taip pat gali būti pateikiami Lietuvos Respublikai atstovaujančiai Šengeno valstybės diplomatinei atstovybei ar konsulinei įstaigai arba per Užsienio reikalų ministerijos pasirinktą išorės paslaugų teikėją. Dokumentai Šengeno vizai gauti vidaus reikalų ministro kartu su užsienio reikalų ministru nustatyta tvarka taip pat gali būti pateikti pasienio kontrolės punkte, Migracijos departamente arba Užsienio reikalų ministerijoje.<text:s/></text:span></text:p>
      <text:p text:style-name="P207"><text:span text:style-name="T208">2</text:span><text:span text:style-name="T209">. Lietuvos Respublika gali atstovauti kitai (kitoms) Šengeno valstybei (valstybėms) arba būti atstovaujama kitos (kitų) Šengeno valstybės (valstybių) Šengeno vizų išdavimo klausimais pagal su kita (kitomis) Šengeno valstybe (valstybėmis) sudarytus susitarimus.</text:span></text:p>
      <text:p text:style-name="P210"><text:span text:style-name="T211">3</text:span><text:span text:style-name="T212">. Sprendimus dėl Šengeno vizos priima:</text:span></text:p>
      <text:p text:style-name="P213"><text:span text:style-name="T214">1</text:span><text:span text:style-name="T215">) Užsienio reikalų ministerijos Konsulinis departamentas – dėl išdavimo ar atsisakymo ją išduoti, dėl panaikinimo ir atšaukimo;</text:span></text:p>
      <text:p text:style-name="P216"><text:span text:style-name="T217">2</text:span><text:span text:style-name="T218">) Lietuvos Respublikos diplomatinės atstovybės ir konsulinės įstaigos – dėl išdavimo ar atsisakymo ją išduoti, dėl panaikinimo ir atšaukimo;</text:span></text:p>
      <text:p text:style-name="P219"><text:span text:style-name="T220">3</text:span><text:span text:style-name="T221">) Valstybės sienos apsaugos tarnyba – dėl išdavimo ar atsisakymo ją išduoti pasienio kontrolės punkte, dėl panaikinimo ir atšaukimo;</text:span></text:p>
      <text:p text:style-name="P222"><text:span text:style-name="T223">4</text:span><text:span text:style-name="T224">) Migracijos departamentas – dėl pratęsimo ar atsisakymo pratęsti jos galiojimą, dėl panaikinimo ir atšaukimo;</text:span></text:p>
      <text:p text:style-name="P225"><text:span text:style-name="T226">5</text:span><text:span text:style-name="T227">) Šengeno valstybės, pagal susitarimą dėl atstovavimo atstovaujančios Lietuvos Respublikai vizų išdavimo klausimais, kompetentinga institucija – dėl išdavimo ar atsisakymo ją išduoti, dėl panaikinimo ir atšaukimo.</text:span></text:p>
      <text:p text:style-name="P228"><text:span text:style-name="T229">4</text:span><text:span text:style-name="T230">. Vizų kodekse nustatytais atvejais sprendimas dėl Šengeno vizos išdavimo užsieniečiui priimamas tik po Migracijos departamento konsultacijų su kitomis Šengeno valstybėmis.</text:span></text:p>
      <text:p text:style-name="P231"><text:span text:style-name="T232">5</text:span><text:span text:style-name="T233">. Konsultacijų dėl Šengeno vizų išdavimo su šio Įstatymo 4 straipsnyje nurodytomis institucijomis tvarką nustato vidaus reikalų ministras, suderinęs su užsienio reikalų ministru.</text:span></text:p>
      <text:p text:style-name="P234"><text:span text:style-name="T235">6</text:span><text:span text:style-name="T236">. Išorės paslaugų teikėjų atrankos Vizų kodekso 43 straipsnio 6 dalyje nustatytoms užduotims atlikti tvarką nustato užsienio reikalų ministras.“</text:span></text:p>
      <text:p text:style-name="P237"/>
      <text:p text:style-name="P238"><text:span text:style-name="T239">8</text:span><text:span text:style-name="T240"><text:s/>straipsnis.<text:s/></text:span><text:span text:style-name="T241">21 straipsnio pakeitimas</text:span></text:p>
      <text:p text:style-name="P242"><text:span text:style-name="T243">Pakeisti 21 straipsnį ir jį išdėstyti taip:</text:span></text:p>
      <text:p text:style-name="P244"><text:span text:style-name="T245">„</text:span><text:span text:style-name="T246">21</text:span><text:span text:style-name="T247"><text:s/>straipsnis.<text:s/></text:span><text:span text:style-name="T248">Nacionalinės vizos išdavimas, atsisakymas išduoti nacionalinę vizą, konsultacijų vykdymas, nacionalinės vizos panaikinimas ir atšaukimas</text:span></text:p>
      <text:p text:style-name="P249"><text:span text:style-name="T250">1</text:span><text:span text:style-name="T251">.<text:s/></text:span><text:span text:style-name="T252">Užsienietis, esantis ne Lietuvos Respublikoje, prašymą išduoti nacionalinę vizą pateikia per Migracijos departamento pasirinktą išorės paslaugų teikėją. Užsienietis, esantis Lietuvos Respublikos teritorijoje teisėtai, prašymą išduoti nacionalinę vizą gali pateikti Migracijos departamentui, tačiau tokio prašymo pateikimas nesuteikia teisės užsieniečiui būti Lietuvos Respublikos teritorijoje, iki bus išduota nacionalinė viza.<text:s/></text:span></text:p>
      <text:p text:style-name="P253"><text:span text:style-name="T254">2</text:span><text:span text:style-name="T255">. Sprendimus dėl nacionalinės vizos priima:</text:span></text:p>
      <text:p text:style-name="P256"><text:span text:style-name="T257">1</text:span><text:span text:style-name="T258">) Migracijos departamentas – dėl išdavimo ar atsisakymo ją išduoti, dėl panaikinimo ir atšaukimo;</text:span></text:p>
      <text:p text:style-name="P259"><text:span text:style-name="T260">2</text:span><text:span text:style-name="T261">) Lietuvos Respublikos diplomatinės atstovybės ir konsulinės įstaigos – dėl panaikinimo ir atšaukimo;</text:span></text:p>
      <text:p text:style-name="P262"><text:span text:style-name="T263">3</text:span><text:span text:style-name="T264">) Valstybės sienos apsaugos tarnyba – dėl panaikinimo ir atšaukimo.</text:span></text:p>
      <text:p text:style-name="P265"><text:span text:style-name="T266">3</text:span><text:span text:style-name="T267">. Nacionalinė viza užsieniečiui išduodama tik po Migracijos departamento konsultacijų su šio Įstatymo 4 straipsnyje nurodytomis institucijomis.</text:span></text:p>
      <text:p text:style-name="P268"><text:span text:style-name="T269">4</text:span><text:span text:style-name="T270">. Migracijos departamentas, nagrinėdamas prašymą išduoti nacionalinę vizą, turi teisę reikalauti pateikti papildomus dokumentus, patvirtinančius užsieniečio ir (arba) darbdavio, švietimo įstaigos arba priimančiojo subjekto pateiktą informaciją, taip pat prašyme išduoti nacionalinę vizą nurodytus duomenis.</text:span></text:p>
      <text:p text:style-name="P271"><text:span text:style-name="T272">5</text:span><text:span text:style-name="T273">. Dokumentų nacionalinei vizai gauti pateikimo, konsultacijų vykdymo, nacionalinės vizos išdavimo ar atsisakymo ją išduoti, nacionalinės vizos panaikinimo ir atšaukimo tvarką nustato vidaus reikalų ministras.</text:span><text:span text:style-name="T274">“</text:span></text:p>
      <text:p text:style-name="P275"/>
      <text:p text:style-name="P276"><text:span text:style-name="T277">9</text:span><text:span text:style-name="T278"><text:s/>straipsnis.<text:s/></text:span><text:span text:style-name="T279">26 straipsnio pakeitimas</text:span></text:p>
      <text:p text:style-name="P280"><text:span text:style-name="T281">1</text:span><text:span text:style-name="T282">. Pakeisti 26 straipsnio 2 dalį ir ją išdėstyti taip:</text:span></text:p>
      <text:p text:style-name="P283"><text:span text:style-name="T284">„</text:span><text:span text:style-name="T285">2</text:span><text:span text:style-name="T286">. Šio straipsnio 1 dalies 2–5 punktuose nustatytos sąlygos netaikomos<text:s/></text:span><text:span text:style-name="T287">užsieniečiui, kuriam leidimas laikinai gyventi išduodamas šio Įstatymo 40 straipsnio 1 dalies 1 ar 2 punkte nustatytu pagrindu, ir šio užsieniečio šeimos nariams. Šio straipsnio 1 dalies 1</text:span><text:span text:style-name="T288">–</text:span><text:span text:style-name="T289">5 punktuose nustatytos sąlygos netaikomos užsieniečiui, kuriam leidimas laikinai gyventi išduodamas šio Įstatymo 40 straipsnio 1 dalies 7 (kai užsieniečiui yra nustatyta globa (rūpyba)), 8, 10, 11 ar 12 punkte nustatytu pagrindu</text:span><text:span text:style-name="T290">.“</text:span></text:p>
      <text:p text:style-name="P291"><text:span text:style-name="T292">2</text:span><text:span text:style-name="T293">. Pakeisti 26 straipsnio 3 dalį ir ją išdėstyti taip:</text:span></text:p>
      <text:p text:style-name="P294"><text:span text:style-name="T295">„</text:span><text:span text:style-name="T296">3</text:span><text:span text:style-name="T297">. Šio straipsnio 1 dalies 2–5 punktuose nustatytos sąlygos netaikomos užsieniečiui, kuriam suteiktas prieglobstis Lietuvos Respublikoje arba laikinoji apsauga, taip pat užsieniečio, kuriam suteiktas prieglobstis Lietuvos Respublikoje, šeimos nariams, kurie kreipėsi dėl leidimo gyventi išdavimo šeimos susijungimo atveju per 3 mėnesius nuo prieglobsčio Lietuvos Respublikoje suteikimo.“</text:span></text:p>
      <text:p text:style-name="P298"/>
      <text:p text:style-name="P299"><text:span text:style-name="T300">10</text:span><text:span text:style-name="T301"><text:s/>straipsnis.<text:s/></text:span><text:span text:style-name="T302">28 straipsnio pakeitimas</text:span></text:p>
      <text:p text:style-name="P303"><text:span text:style-name="T304">Pakeisti 28 straipsnį ir jį išdėstyti taip:</text:span></text:p>
      <text:p text:style-name="P305"><text:span text:style-name="T306">„</text:span><text:span text:style-name="T307">28</text:span><text:span text:style-name="T308"><text:s/>straipsnis.<text:s/></text:span><text:span text:style-name="T309">Leidimo gyventi išdavimas, keitimas ir panaikinimas</text:span></text:p>
      <text:p text:style-name="P310"><text:span text:style-name="T311">1</text:span><text:span text:style-name="T312">. Pirmą kartą išduodant užsieniečiui leidimą gyventi, paprastai išduodamas leidimas laikinai gyventi, išskyrus šiame Įstatyme nustatytus atvejus. Leidimas laikinai gyventi keičiamas šio Įstatymo nustatytais pagrindais.</text:span></text:p>
      <text:p text:style-name="P313"><text:span text:style-name="T314">2</text:span><text:span text:style-name="T315">. Užsienietis, esantis ne Lietuvos Respublikoje, prašymą išduoti leidimą laikinai gyventi pateikia per Migracijos departamento pasirinktą išorės paslaugų teikėją. Užsienietis, esantis Lietuvos Respublikos teritorijoje teisėtai, prašymą išduoti leidimą gyventi pateikia Migracijos departamentui, tačiau tokio prašymo pateikimas nesuteikia teisės užsieniečiui būti Lietuvos Respublikos teritorijoje, iki bus išnagrinėtas užsieniečio prašymas išduoti leidimą gyventi ir priimtas sprendimas.</text:span></text:p>
      <text:p text:style-name="P316"><text:span text:style-name="T317">3</text:span><text:span text:style-name="T318">. Užsienietis prašymą pakeisti leidimą gyventi pateikia Migracijos departamentui.<text:s/></text:span></text:p>
      <text:p text:style-name="P319"><text:span text:style-name="T320">4</text:span><text:span text:style-name="T321">. Sprendimą dėl leidimo laikinai gyventi užsieniečiui išdavimo, keitimo ir panaikinimo priima ir leidimą laikinai gyventi užsieniečiui išduoda ir keičia Migracijos departamentas.</text:span></text:p>
      <text:p text:style-name="P322"><text:span text:style-name="T323">5</text:span><text:span text:style-name="T324">. Vidaus reikalų ministras nustato tvarką, reglamentuojančią prašymų išduoti ar pakeisti leidimą laikinai gyventi pateikimą ir leidimų laikinai gyventi užsieniečiams išdavimą, keitimą, panaikinimą, vertinimą, ar užsienietis atitinka leidimo laikinai gyventi išdavimo ar keitimo sąlygas, ar nėra atsisakymo išduoti ar pakeisti leidimą laikinai gyventi ir leidimo laikinai gyventi panaikinimo pagrindų, taip pat vertinimą, ar santuoka, registruota partnerystė, įvaikinimas ar įmonė yra fiktyvūs.“</text:span></text:p>
      <text:p text:style-name="P325"/>
      <text:p text:style-name="P326"><text:span text:style-name="T327">11</text:span><text:span text:style-name="T328"><text:s/>straipsnis.<text:s/></text:span><text:span text:style-name="T329">29 straipsnio</text:span><text:span text:style-name="T330"><text:s/></text:span><text:span text:style-name="T331">pripažinimas netekusiu galios</text:span></text:p>
      <text:p text:style-name="P332"><text:span text:style-name="T333">Pripažinti netekusiu galios 29 straipsnį.</text:span></text:p>
      <text:p text:style-name="P334"/>
      <text:p text:style-name="P335"><text:span text:style-name="T336">12</text:span><text:span text:style-name="T337"><text:s/>straipsnis.<text:s/></text:span><text:span text:style-name="T338">32 straipsnio pakeitimas</text:span></text:p>
      <text:p text:style-name="P339"><text:span text:style-name="T340">Pakeisti 32 straipsnio 4 dalies 2 punktą ir jį išdėstyti taip:</text:span></text:p>
      <text:p text:style-name="P341"><text:span text:style-name="T342">„</text:span><text:span text:style-name="T343">2</text:span><text:span text:style-name="T344">)</text:span><text:span text:style-name="T345"><text:s/>mokytis pagal<text:s/></text:span><text:span text:style-name="T346">ikimokyklinio,<text:s/></text:span><text:span text:style-name="T347">priešmokyklinio, bendrojo ugdymo arba formaliojo profesinio mokymo programą (programas) švietimo, mokslo ir sporto ministro nustatyta tvarka.<text:s/></text:span><text:span text:style-name="T348">Teisė mokytis pagal ikimokyklinio, priešmokyklinio, bendrojo ugdymo programą (programas) užtikrinama ne vėliau kaip per 3 mėnesius nuo nelydimo nepilnamečio užsieniečio buvimo Lietuvos Respublikoje nustatymo dienos;</text:span><text:span text:style-name="T349">“.</text:span></text:p>
      <text:p text:style-name="P350"/>
      <text:p text:style-name="P351"><text:span text:style-name="T352">13</text:span><text:span text:style-name="T353"><text:s/>straipsnis.<text:s/></text:span><text:span text:style-name="T354">33 straipsnio pakeitimas</text:span></text:p>
      <text:p text:style-name="P355"><text:span text:style-name="T356">1</text:span><text:span text:style-name="T357">. Pakeisti 33 straipsnio 1 dalį ir ją išdėstyti taip:</text:span></text:p>
      <text:p text:style-name="P358"><text:span text:style-name="T359">„</text:span><text:span text:style-name="T360">1</text:span><text:span text:style-name="T361">. Užsieniečio prašymas išduoti ar pakeisti leidimą gyventi turi būti išnagrinėtas ir leidimas gyventi turi būti išduotas, pakeistas arba atsisakyta jį išduoti ar pakeisti:</text:span><text:span text:style-name="T362"><text:s/></text:span></text:p>
      <text:p text:style-name="P363"><text:span text:style-name="T364">1</text:span><text:span text:style-name="T365">) dėl leidimo laikinai gyventi išdavimo, išskyrus šios dalies 2 ir 3 punktuose nurodytus atvejus, – ne vėliau kaip per 3 mėnesius nuo prašymo pateikimo dienos;</text:span></text:p>
      <text:p text:style-name="P366"><text:span text:style-name="T367">2</text:span><text:span text:style-name="T368">) dėl leidimo laikinai gyventi išdavimo ‒ ne vėliau kaip per 2 mėnesius nuo prašymo pateikimo dienos:</text:span></text:p>
      <text:p text:style-name="P369"><text:span text:style-name="T370">a</text:span><text:span text:style-name="T371">) šio Įstatymo 40 straipsnio 1 dalies 4</text:span><text:span text:style-name="T372">2</text:span><text:span text:style-name="T373"><text:s/>punkte nustatytu pagrindu, kai užsienietis yra perkeliamas įmonės viduje, ir yra šio Įstatymo 44</text:span><text:span text:style-name="T374">2</text:span><text:span text:style-name="T375"><text:s/>straipsnio 1 dalies 3 punkte nurodytas atvejis, taip pat šio Įstatymo 40 straipsnio 1 dalies 16 punkte nustatytu pagrindu;</text:span></text:p>
      <text:p text:style-name="P376"><text:span text:style-name="T377">b</text:span><text:span text:style-name="T378">) šio punkto a papunktyje nurodyto užsieniečio šeimos nariui;</text:span></text:p>
      <text:p text:style-name="P379"><text:span text:style-name="T380">c</text:span><text:span text:style-name="T381">) šio Įstatymo 40 straipsnio 1 dalies 5 punkte nustatytu pagrindu, kai yra šio Įstatymo 45 straipsnio 1 dalies 8 punkte nurodytas atvejis, taip pat šio Įstatymo 40 straipsnio 1 dalies 6 punkte nustatytu pagrindu, kai yra šio Įstatymo 46 straipsnio 1 dalies 1 ar 3 punkte nurodytas atvejis;</text:span></text:p>
      <text:p text:style-name="P382"><text:span text:style-name="T383">d</text:span><text:span text:style-name="T384">) šio Įstatymo 40 straipsnio 1 dalies 4 punkte nustatytu pagrindu, kai užsienietis yra studijas ar mokymąsi pagal formaliojo profesinio mokymo programą pabaigęs Lietuvos Respublikoje;</text:span></text:p>
      <text:p text:style-name="P385"><text:span text:style-name="T386">3</text:span><text:span text:style-name="T387">) dėl leidimo laikinai gyventi išdavimo ar keitimo – ne vėliau kaip per vieną mėnesį nuo prašymo pateikimo dienos:</text:span></text:p>
      <text:p text:style-name="P388"><text:span text:style-name="T389">a</text:span><text:span text:style-name="T390">) kai užsienietis ketina dirbti aukštos profesinės kvalifikacijos reikalaujantį darbą;</text:span></text:p>
      <text:p text:style-name="P391"><text:span text:style-name="T392">b</text:span><text:span text:style-name="T393">) šio Įstatymo 40 straipsnio 1 dalies 4</text:span><text:span text:style-name="T394">2</text:span><text:span text:style-name="T395"><text:s/>punkte nustatytu pagrindu, kai užsienietis yra perkeliamas įmonės viduje, ir yra šio Įstatymo 44</text:span><text:span text:style-name="T396">2</text:span><text:span text:style-name="T397"><text:s/>straipsnio 1 dalies 1 ar 2 punkte nurodytas atvejis;</text:span></text:p>
      <text:p text:style-name="P398"><text:span text:style-name="T399">c</text:span><text:span text:style-name="T400">) šio Įstatymo 40 straipsnio 1 dalies 5</text:span><text:span text:style-name="T401">1</text:span><text:span text:style-name="T402">, 13 ir 15 punktuose nustatytais pagrindais;<text:s/></text:span></text:p>
      <text:p text:style-name="P403"><text:span text:style-name="T404">d</text:span><text:span text:style-name="T405">) šio Įstatymo 45 straipsnio 1 dalies 2</text:span><text:span text:style-name="T406">1</text:span><text:span text:style-name="T407"><text:s/>ir 2</text:span><text:span text:style-name="T408">2</text:span><text:span text:style-name="T409"><text:s/>punktuose nustatytais pagrindais;</text:span></text:p>
      <text:p text:style-name="P410"><text:span text:style-name="T411">e</text:span><text:span text:style-name="T412">) šio punkto a, b, c ir d papunkčiuose nurodyto užsieniečio šeimos nariui;</text:span></text:p>
      <text:p text:style-name="P413"><text:span text:style-name="T414">4</text:span><text:span text:style-name="T415">) dėl leidimo nuolat gyventi išdavimo – ne vėliau kaip per 3 mėnesius nuo prašymo pateikimo dienos;</text:span></text:p>
      <text:p text:style-name="P416"><text:span text:style-name="T417">5</text:span><text:span text:style-name="T418">) dėl leidimo laikinai gyventi keitimo</text:span><text:span text:style-name="T419">, išskyrus šios dalies 3 punkte nurodytus atvejus</text:span><text:span text:style-name="T420">, – ne vėliau kaip per 2 mėnesius nuo prašymo pateikimo dienos.“</text:span></text:p>
      <text:p text:style-name="P421"><text:span text:style-name="T422">2</text:span><text:span text:style-name="T423">. Papildyti 33 straipsnį 5 dalimi:</text:span></text:p>
      <text:p text:style-name="P424"><text:span text:style-name="T425">„</text:span><text:span text:style-name="T426">5</text:span><text:span text:style-name="T427">. Jeigu nėra gauti prašymą pateikusio užsieniečio šeimos narių ar kitų asmenų paaiškinimai arba Lietuvos Respublikos valstybės ar savivaldybių institucijos ar įstaigos, užsienio valstybės institucijos atsakymas ir prašoma informacija (paaiškinimai), būtini sprendimui dėl leidimo gyventi priimti, Migracijos departamentas sustabdo prašymo išduoti ar pakeisti leidimą gyventi nagrinėjimo terminą iki prašomos informacijos (paaiškinimų) gavimo dienos, bet ne ilgiau kaip 2 mėnesiams. Apie prašymo išduoti ar pakeisti leidimą gyventi nagrinėjimo termino sustabdymą užsienietis informuojamas raštu ne vėliau kaip per 2 darbo dienas nuo termino sustabdymo dienos.“</text:span></text:p>
      <text:p text:style-name="P428"/>
      <text:p text:style-name="P429"><text:span text:style-name="T430">14</text:span><text:span text:style-name="T431"><text:s/>straipsnis.<text:s/></text:span><text:span text:style-name="T432">35 straipsnio pakeitimas</text:span></text:p>
      <text:p text:style-name="P433"><text:span text:style-name="T434">1</text:span><text:span text:style-name="T435">. Pakeisti 35 straipsnio 1 dalies 16 punkto nuostatą iki dvitaškio ir ją išdėstyti taip:</text:span></text:p>
      <text:p text:style-name="P436"><text:span text:style-name="T437">„</text:span><text:span text:style-name="T438">16</text:span><text:span text:style-name="T439">) darbdavys, kuris įsipareigoja įdarbinti užsienietį pagal darbo sutartį, arba bent vienas iš darbdavių, kuris įsipareigoja įdarbinti užsienietį pagal darbo keliems darbdaviams sutartį, kai dėl leidimo laikinai gyventi kreipiamasi pagal šio Įstatymo 40 straipsnio 1 dalies 4 ar 4</text:span><text:span text:style-name="T440">1</text:span><text:span text:style-name="T441"><text:s/>punktą, ar priimančioji įmonė, įsteigta Lietuvos Respublikoje, į kurią užsienietis perkeliamas įmonės viduje, ar priimantysis subjektas:“.</text:span></text:p>
      <text:p text:style-name="P442"><text:span text:style-name="T443">2</text:span><text:span text:style-name="T444">. Pakeisti 35 straipsnio 1 dalies 16 punkto a papunktį ir jį išdėstyti taip:</text:span></text:p>
      <text:p text:style-name="P445"><text:span text:style-name="T446">„</text:span><text:span text:style-name="T447">a</text:span><text:span text:style-name="T448">) yra bausti už leidimą dirbti nelegalų darbą, nedeklaruotą darbą ar užsieniečių įdarbinimo tvarkos pažeidimus pagal Lietuvos Respublikos užimtumo įstatymo nuostatas ir nuo dienos, kurią skirta bauda sumokėta ar įpareigojimas įvykdytas, praėjo mažiau kaip vieneri metai arba per pastaruosius 5 metus yra įsiteisėjęs apkaltinamasis teismo nuosprendis dėl Lietuvos Respublikoje nelegaliai esančių trečiųjų šalių piliečių darbo. Taip pat, kai darbdavio, kuris įsipareigoja įdarbinti užsienietį pagal darbo sutartį, arba bent vieno iš darbdavių, kuris įsipareigoja įdarbinti užsienietį pagal darbo keliems darbdaviams sutartį, kai dėl leidimo laikinai gyventi kreipiamasi pagal šio Įstatymo 40 straipsnio 1 dalies 4 ar 4</text:span><text:span text:style-name="T449">1</text:span><text:span text:style-name="T450"><text:s/>punktą, priimančiosios įmonės, įsteigtos Lietuvos Respublikoje, į kurią užsienietis perkeliamas įmonės viduje, ar priimančiojo subjekto vadovas ar vadovo įgaliotas asmuo buvo bausti už leidimą dirbti nelegalų darbą, nedeklaruotą darbą ar užsieniečių įdarbinimo tvarkos pažeidimus pagal Užimtumo įstatymo nuostatas ir (arba) buvo skirta administracinė nuobauda pagal Lietuvos Respublikos administracinių nusižengimų kodeksą už nelegalų darbą ir nuo dienos, kurią skirta bauda sumokėta ar įpareigojimas įvykdytas, praėjo mažiau kaip vieneri metai;“.</text:span></text:p>
      <text:p text:style-name="P451"><text:span text:style-name="T452">3</text:span><text:span text:style-name="T453">. Pakeisti 35 straipsnio 1 dalies 18 punktą ir jį išdėstyti taip:</text:span></text:p>
      <text:p text:style-name="P454"><text:span text:style-name="T455">„</text:span><text:span text:style-name="T456">18</text:span><text:span text:style-name="T457">) užsienietis, priimtas studijuoti į mokslo ir studijų instituciją pagal studijų programą (programas), yra surinkęs mažiau kaip 40 studijų kreditų per pastaruosius vienerius studijų metus ir šio straipsnio 1</text:span><text:span text:style-name="T458">1</text:span><text:span text:style-name="T459"><text:s/>dalyje nustatyta tvarka nenustatyta pateisinamų priežasčių arba yra pašalintas iš mokslo ir studijų institucijos pagal jos nustatytą studijų organizavimo tvarką.“</text:span></text:p>
      <text:p text:style-name="P460"><text:span text:style-name="T461">4</text:span><text:span text:style-name="T462">. Pakeisti 35 straipsnio 2 dalį ir ją išdėstyti taip:</text:span></text:p>
      <text:p text:style-name="P463"><text:span text:style-name="T464">„</text:span><text:span text:style-name="T465">2</text:span><text:span text:style-name="T466">. Užsienietis, kuriam atsisakyta išduoti ar pakeisti leidimą gyventi, gali pateikti prašymą išduoti leidimą gyventi praėjus ne mažiau kaip vieneriems metams nuo sprendimo atsisakyti išduoti ar pakeisti leidimą gyventi priėmimo. Šis apribojimas netaikomas, kai leidimą laikinai gyventi atsisakyta išduoti ar pakeisti šio straipsnio 1 dalies 16 punkte nustatytais pagrindais arba kai dėl leidimo laikinai gyventi išdavimo kitu pagrindu kreipiasi nepilnametis užsienietis, kuriam atsisakyta išduoti leidimą laikinai gyventi, arba užsieniečio, kuriam suteiktas prieglobstis Lietuvos Respublikoje, šeimos narys, kuriam atsisakyta išduoti leidimą laikinai gyventi.“</text:span></text:p>
      <text:p text:style-name="P467"/>
      <text:p text:style-name="P468"><text:span text:style-name="T469">15</text:span><text:span text:style-name="T470"><text:s/>straipsnis.<text:s/></text:span><text:span text:style-name="T471">36 straipsnio pakeitimas</text:span></text:p>
      <text:p text:style-name="P472"><text:span text:style-name="T473">1</text:span><text:span text:style-name="T474">. Pakeisti 36 straipsnio 1 dalies nuostatą iki dvitaškio ir ją išdėstyti taip:</text:span></text:p>
      <text:p text:style-name="P475"><text:span text:style-name="T476">„</text:span><text:span text:style-name="T477">1</text:span><text:span text:style-name="T478">. Užsienietis, turintis leidimą gyventi, ne vėliau kaip per 7 darbo dienas privalo pranešti Migracijos departamentui, jeigu:“.<text:s/></text:span></text:p>
      <text:p text:style-name="P479"><text:span text:style-name="T480">2</text:span><text:span text:style-name="T481">. Pakeisti 36 straipsnio 2 dalį ir ją išdėstyti taip:</text:span></text:p>
      <text:p text:style-name="P482"><text:span text:style-name="T483">„</text:span><text:span text:style-name="T484">2</text:span><text:span text:style-name="T485">. Užsienietis, kuriam išduotas leidimas laikinai gyventi šio Įstatymo 40 straipsnio 1 dalies 5</text:span><text:span text:style-name="T486">1</text:span><text:span text:style-name="T487"><text:s/>punkte nustatytu pagrindu, ne vėliau kaip per 7 darbo dienas nuo šio Įstatymo 45</text:span><text:span text:style-name="T488">1</text:span><text:span text:style-name="T489"> straipsnio 3 dalyje nurodyto startuolio, kaip jis apibrėžiamas Lietuvos Respublikos smulkiojo ir vidutinio verslo plėtros įstatyme, įsteigimo ar tapimo startuolio dalyviu dienos privalo raštu pranešti ekonomikos ir inovacijų ministro įgaliotai institucijai apie startuolio įsteigimą ir pradėtą vykdyti jo steigimo dokumentuose nurodytą veiklą arba tapimą startuolio dalyviu.“</text:span></text:p>
      <text:p text:style-name="P490"><text:span text:style-name="T491">3</text:span><text:span text:style-name="T492">. Papildyti 36 straipsnį 2</text:span><text:span text:style-name="T493">1</text:span><text:span text:style-name="T494"><text:s/>dalimi:</text:span></text:p>
      <text:p text:style-name="P495"><text:span text:style-name="T496">„</text:span><text:span text:style-name="T497">2</text:span><text:span text:style-name="T498">1</text:span><text:span text:style-name="T499">. Užsienietis, kuriam leidimas laikinai gyventi išduotas šio Įstatymo 40 straipsnio 1 dalies 4</text:span><text:span text:style-name="T500">1</text:span><text:span text:style-name="T501"><text:s/>punkte nustatytu pagrindu, privalo Migracijos departamentui pranešti apie darbą pas kitą darbdavį (kai nekeičiamas darbdavys, kuris įsipareigojo užsienietį įdarbinti) ne vėliau kaip per 7 darbo dienas nuo darbo sutarties sudarymo. Jeigu nuo pirmą kartą išduoto leidimo laikinai gyventi šiuo pagrindu išdavimo yra praėję 12 mėnesių, užsienietis privalo pranešti Migracijos departamentui apie pakeistą darbdavį ne vėliau kaip per 7 darbo dienas nuo darbo sutarties sudarymo.“<text:s/></text:span></text:p>
      <text:p text:style-name="P502"><text:span text:style-name="T503">4</text:span><text:span text:style-name="T504">. Pakeisti 36 straipsnio 3 dalies 1 punktą ir jį išdėstyti taip:</text:span></text:p>
      <text:p text:style-name="P505"><text:span text:style-name="T506">„</text:span><text:span text:style-name="T507">1</text:span><text:span text:style-name="T508">) darbdavys – apie darbo sutarties su užsieniečiu, turinčiu leidimą laikinai gyventi, nutraukimą, apie užsieniečio neatvykimą ar neįdarbinimą, jeigu nuo darbdavio nurodytos dienos, kai užsienietis turėjo atvykti į Lietuvos Respubliką, praėjo daugiau kaip 10 dienų, arba apie užsieniečio, priimto dirbti aukštos profesinės kvalifikacijos reikalaujantį darbą, darbo užmokesčio dydžio sumažėjimą, jeigu darbo užmokesčio dydis tampa mažesnis, negu nustatytas šio Įstatymo 44</text:span><text:span text:style-name="T509">1</text:span><text:span text:style-name="T510"> straipsnio 1 dalies 1 punkte, arba darbo funkcijos keitimą;“.</text:span></text:p>
      <text:p text:style-name="P511"><text:span text:style-name="T512">5</text:span><text:span text:style-name="T513">. Pakeisti 36 straipsnio 3 dalies 5 punktą ir jį išdėstyti taip:</text:span></text:p>
      <text:p text:style-name="P514"><text:span text:style-name="T515">„</text:span><text:span text:style-name="T516">5</text:span><text:span text:style-name="T517">) ekonomikos ir inovacijų ministro įgaliota institucija – apie užsienietį, kuriam leidimas laikinai gyventi išduotas šio Įstatymo 40 straipsnio 1 dalies 5</text:span><text:span text:style-name="T518">1</text:span><text:span text:style-name="T519"><text:s/>punkte nustatytu pagrindu ir kuris per šio Įstatymo 45</text:span><text:span text:style-name="T520">1</text:span><text:span text:style-name="T521"><text:s/>straipsnio 3 dalyje nustatytą terminą neįsteigė startuolio ar nevykdo jo steigimo dokumentuose nurodytos veiklos arba kuris per šio Įstatymo 45</text:span><text:span text:style-name="T522">1</text:span><text:span text:style-name="T523"><text:s/>straipsnio 3 dalyje nustatytą terminą netapo startuolio dalyviu, taip pat apie užsienietį, kuriam išduotas leidimas laikinai gyventi šio Įstatymo 40 straipsnio 1 dalies 5</text:span><text:span text:style-name="T524">1</text:span><text:span text:style-name="T525"><text:s/>punkte nustatytu pagrindu, jeigu paaiškėja, kad jis nebėra startuolio dalyvis ar šio užsieniečio buvimas Lietuvos Respublikoje nėra būtinas startuolio veiklai;“.</text:span></text:p>
      <text:p text:style-name="P526"/>
      <text:p text:style-name="P527"><text:span text:style-name="T528">16</text:span><text:span text:style-name="T529"><text:s/>straipsnis.<text:s/></text:span><text:span text:style-name="T530">40 straipsnio pakeitimas</text:span></text:p>
      <text:p text:style-name="P531"><text:span text:style-name="T532">1</text:span><text:span text:style-name="T533">. Pakeisti 40 straipsnio 1 dalies 5</text:span><text:span text:style-name="T534">1</text:span><text:span text:style-name="T535"><text:s/>punktą ir jį išdėstyti taip:</text:span></text:p>
      <text:p text:style-name="P536"><text:span text:style-name="T537">„</text:span><text:span text:style-name="T538">5</text:span><text:span text:style-name="T539">1</text:span><text:span text:style-name="T540">) jis ketina Lietuvos Respublikoje steigti startuolį ir vykdyti jo veiklą pagal šio Įstatymo 45</text:span><text:span text:style-name="T541">1</text:span><text:span text:style-name="T542"> straipsnio nuostatas;“.</text:span></text:p>
      <text:p text:style-name="P543"><text:span text:style-name="T544">2</text:span><text:span text:style-name="T545">. Pakeisti 40 straipsnio 1 dalies 15 punktą ir jį išdėstyti taip:</text:span></text:p>
      <text:p text:style-name="P546"><text:span text:style-name="T547">„</text:span><text:span text:style-name="T548">15</text:span><text:span text:style-name="T549">) jis yra studijas arba mokymąsi pagal formaliojo profesinio mokymo programą užbaigęs užsienietis, kuriam leidimas laikinai gyventi buvo išduotas šio Įstatymo 46 straipsnio 1 dalies 1 ar 2 punkte nurodytais atvejais, arba mokslinius tyrimus ir eksperimentinės plėtros darbus užbaigęs užsienietis, kuriam leidimas laikinai gyventi buvo išduotas šio Įstatymo 49</text:span><text:span text:style-name="T550">2</text:span><text:span text:style-name="T551"> straipsnio 1 dalyje nurodytu atveju;“.</text:span></text:p>
      <text:p text:style-name="P552"><text:span text:style-name="T553">3</text:span><text:span text:style-name="T554">. Pakeisti 40 straipsnio 6 dalį ir ją išdėstyti taip:</text:span></text:p>
      <text:p text:style-name="P555"><text:span text:style-name="T556">„</text:span><text:span text:style-name="T557">6</text:span><text:span text:style-name="T558">. Šeimos narys, atvykstantis gyventi į Lietuvos Respubliką kartu su užsieniečiu, kuris atitinka šio Įstatymo 43 straipsnio 6 ir 6</text:span><text:span text:style-name="T559">1</text:span><text:span text:style-name="T560"><text:s/>dalyse nustatytas sąlygas, dėl leidimo laikinai gyventi išdavimo gali kreiptis kartu su šiuo užsieniečiu ir prašymas nagrinėjamas kartu su šio užsieniečio prašymu bei sprendimai dėl leidimo išdavimo priimami tuo pačiu metu, jeigu prašymai dėl leidimo laikinai gyventi išdavimo buvo pateikti kartu. Leidimas laikinai gyventi jam išduodamas tokiam pačiam laikotarpiui kaip ir užsieniečiui, su kuriuo į Lietuvos Respubliką atvyksta šeimos narys.“</text:span></text:p>
      <text:p text:style-name="P561"/>
      <text:p text:style-name="P562"><text:span text:style-name="T563">17</text:span><text:span text:style-name="T564"><text:s/>straipsnis.<text:s/></text:span><text:span text:style-name="T565">43 straipsnio pakeitimas</text:span></text:p>
      <text:p text:style-name="P566"><text:span text:style-name="T567">1</text:span><text:span text:style-name="T568">. Pakeisti 43 straipsnio 1 dalies 8 punktą ir jį išdėstyti taip:</text:span></text:p>
      <text:p text:style-name="P569"><text:span text:style-name="T570">„</text:span><text:span text:style-name="T571">8</text:span><text:span text:style-name="T572">) atsiranda itin sunkių aplinkybių, susijusių su santuokos ar registruotos partnerystės nutraukimu arba šeimos nario mirtimi, reglamentuotų pagal šio Įstatymo 28 straipsnio 5 dalyje nustatytą tvarką.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span></text:p>
      <text:p text:style-name="P573"><text:span text:style-name="T574">2</text:span><text:span text:style-name="T575">. Pakeisti 43 straipsnio 5 dalį ir ją išdėstyti taip:</text:span></text:p>
      <text:p text:style-name="P576"><text:span text:style-name="T577">„</text:span><text:span text:style-name="T578">5</text:span><text:span text:style-name="T579">. Užsieniečiui šeimos susijungimo atveju leidimas laikinai gyventi išduodamas tokiam pačiam laikotarpiui, kuriam leidimas laikinai gyventi išduotas užsieniečiui, pas kurį atvykstama šeimos susijungimo tikslu. Užsieniečiui, kuris šeimos susijungimo tikslu atvyksta pas užsienietį, turintį leidimą nuolat gyventi, arba pas Lietuvos Respublikos pilietį, leidimas laikinai gyventi išduodamas 2 metams, o keičiamas 4 metams.“</text:span></text:p>
      <text:p text:style-name="P580"><text:span text:style-name="T581">3</text:span><text:span text:style-name="T582">. Pakeisti 43 straipsnio 6 dalį ir ją išdėstyti taip:</text:span></text:p>
      <text:p text:style-name="P583"><text:span text:style-name="T584">„</text:span><text:span text:style-name="T585">6</text:span><text:span text:style-name="T586">. Šio straipsnio 1 dalies 2, 5 ir 6 punktuose nurodytas užsienietis, kurio šeimos nariai atvyksta šeimos susijungimo tikslu, turi būti pragyvenęs Lietuvos Respublikoje pastaruosius 2 metus, turėti ne mažiau kaip vienerius metus galiojantį leidimą laikinai gyventi ir turėti pagrįstas perspektyvas įgyti teisę nuolat gyventi Lietuvos Respublikoje, reglamentuojamas pagal šio Įstatymo 28 straipsnio 5 dalyje nustatytą tvarką. Šis reikalavimas netaikomas, kai šeimos nariai atvyksta pas užsienietį:</text:span></text:p>
      <text:p text:style-name="P587"><text:span text:style-name="T588">1</text:span><text:span text:style-name="T589">) kuriam suteiktas prieglobstis Lietuvos Respublikoje;</text:span></text:p>
      <text:p text:style-name="P590"><text:span text:style-name="T591">2</text:span><text:span text:style-name="T592">) kuris kreipiasi dėl leidimo laikinai gyventi arba turi leidimą laikinai gyventi, išduotą šio Įstatymo 40 straipsnio 1 dalies 1, 2, 4</text:span><text:span text:style-name="T593">1</text:span><text:span text:style-name="T594">, 4</text:span><text:span text:style-name="T595">2</text:span><text:span text:style-name="T596">, 5</text:span><text:span text:style-name="T597">1</text:span><text:span text:style-name="T598">, 13 ar 16 punkte nustatytais pagrindais;</text:span></text:p>
      <text:p text:style-name="P599"><text:span text:style-name="T600">3</text:span><text:span text:style-name="T601">) kuris kreipiasi dėl leidimo laikinai gyventi arba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602"><text:span text:style-name="T603">4</text:span><text:span text:style-name="T604">) kuris yra atvykęs stažuoti mokslo ir studijų institucijose pagal Lietuvos Respublikos tarptautines sutartis arba pagal Europos Sąjungos akademinių mainų su trečiosiomis valstybėmis programas;</text:span></text:p>
      <text:p text:style-name="P605"><text:span text:style-name="T606">5</text:span><text:span text:style-name="T607">) kuris tiesiogiai dalyvaudamas valstybei svarbiuose projektuose yra investavęs Lietuvos Respublikoje nuosavą, skolintą ar patikėjimo teise valdomą ir naudojamą turtą;</text:span></text:p>
      <text:p text:style-name="P608"><text:span text:style-name="T609">6</text:span><text:span text:style-name="T610">) kuris kreipiasi dėl leidimo laikinai gyventi arba turi leidimą laikinai gyventi, išduotą šio Įstatymo 45 straipsnio 1 dalies 1–2</text:span><text:span text:style-name="T611">2</text:span><text:span text:style-name="T612"><text:s/>punktuose nustatytais pagrindais.“</text:span></text:p>
      <text:p text:style-name="P613"><text:span text:style-name="T614">4</text:span><text:span text:style-name="T615">. Pakeisti 43 straipsnio 6</text:span><text:span text:style-name="T616">1</text:span><text:span text:style-name="T617"><text:s/>dalį ir ją išdėstyti taip:<text:s/></text:span></text:p>
      <text:p text:style-name="P618"><text:span text:style-name="T619">„</text:span><text:span text:style-name="T620">6</text:span><text:span text:style-name="T621">1</text:span><text:span text:style-name="T622">. Šio straipsnio 6 dalyje nustatyti reikalavimai netaikomi:</text:span></text:p>
      <text:p text:style-name="P623"><text:span text:style-name="T624">1</text:span><text:span text:style-name="T625">) kai šeimos nariai atvyksta šeimos susijungimo tikslu pas užsienietį, nurodytą šio straipsnio 1 dalies 2 ir 5 punktuose, kuris kreipiasi dėl leidimo laikinai gyventi arba turi leidimą laikinai gyventi, išduotą šio Įstatymo 46 straipsnio 1 dalies 1 punkte nustatytu pagrindu, ir studijuojantį magistrantūroje arba doktorantūroje, taip pat kai užsienietis kreipiasi dėl leidimo laikinai gyventi išdavimo šio Įstatymo 49</text:span><text:span text:style-name="T626">4</text:span><text:span text:style-name="T627"><text:s/>straipsnyje nustatytu pagrindu ir yra Lietuvos Respublikoje užbaigęs magistrantūros arba doktorantūros studijas arba</text:span><text:span text:style-name="T628"><text:s/>mokslinius tyrimus ir eksperimentinės plėtros darbus</text:span><text:span text:style-name="T629">;</text:span></text:p>
      <text:p text:style-name="P630"><text:span text:style-name="T631">2</text:span><text:span text:style-name="T632">) jeigu dėl leidimo laikinai gyventi kreipiasi šio straipsnio 1 dalies 2 punkte nurodytas nepilnametis užsienietis, kurio abu tėvai arba vienas iš tėvų, kuriam nustatyta užsieniečio globa, arba turimas vienintelis iš tėvų (įtėvių) ar globėjas (rūpintojas) kreipiasi dėl leidimo laikinai gyventi išdavimo arba turi leidimą laikinai gyventi.“</text:span></text:p>
      <text:p text:style-name="P633"><text:span text:style-name="T634">5</text:span><text:span text:style-name="T635">. Pripažinti netekusia galios 43 straipsnio 6</text:span><text:span text:style-name="T636">2</text:span><text:span text:style-name="T637"><text:s/>dalį.<text:s/></text:span></text:p>
      <text:p text:style-name="P638"><text:span text:style-name="T639">6</text:span><text:span text:style-name="T640">. Pakeisti 43 straipsnio 8 dalies 2 punktą ir jį išdėstyti taip:<text:s/></text:span></text:p>
      <text:p text:style-name="P641"><text:span text:style-name="T642">„</text:span><text:span text:style-name="T643">2</text:span><text:span text:style-name="T644">) kuriems suteikta laikinoji apsauga;“.</text:span></text:p>
      <text:p text:style-name="P645"/>
      <text:p text:style-name="P646"><text:span text:style-name="T647">18</text:span><text:span text:style-name="T648"><text:s/>straipsnis.<text:s/></text:span><text:span text:style-name="T649">44 straipsnio pakeitimas</text:span></text:p>
      <text:p text:style-name="P650"><text:span text:style-name="T651">Pakeisti 44 straipsnį ir jį išdėstyti taip:</text:span></text:p>
      <text:p text:style-name="P652"><text:span text:style-name="T653">„</text:span><text:span text:style-name="T654">44</text:span><text:span text:style-name="T655"><text:s/>straipsnis.<text:s/></text:span><text:span text:style-name="T656">Leidimo laikinai gyventi išdavimas užsieniečiui, kuris ketina dirbti</text:span></text:p>
      <text:p text:style-name="P657"><text:span text:style-name="T658">1</text:span><text:span text:style-name="T659">. Leidimas laikinai gyventi gali būti išduodamas užsieniečiui, kuris ketina dirbti Lietuvos Respublikoje, kai jis:</text:span></text:p>
      <text:p text:style-name="P660"><text:span text:style-name="T661">1</text:span><text:span text:style-name="T662">)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span></text:p>
      <text:p text:style-name="P663"><text:span text:style-name="T664">2</text:span><text:span text:style-name="T665">) atitinka šias sąlygas:</text:span></text:p>
      <text:p text:style-name="P666"><text:span text:style-name="T667">a</text:span><text:span text:style-name="T668">) pateikiamas darbdavio įsipareigojimas įdarbinti užsienietį pagal darbo sutartį ne trumpesniam negu 6 mėnesių laikotarpiui. Jeigu užsienietis bus įdarbinamas pagal laikinojo darbo sutartį, pateikiamas laikinojo įdarbinimo įmonės, įrašytos į Lietuvos Respublikos valstybinės darbo inspekcijos prie Socialinės apsaugos ir darbo ministerijos sudaromą ir jos interneto svetainėje skelbiamą laikinojo įdarbinimo įmonių sąrašą, įsipareigojimas<text:s/></text:span><text:span text:style-name="T669">įdarbinti užsienietį pagal laikinojo darbo sutartį ne trumpesniam negu 6 mėnesių laikotarpiui ir nustatyti visą darbo laiko normą</text:span><text:span text:style-name="T670"><text:s/>bei darbo Lietuvos Respublikoje metu mokėti užsieniečiui</text:span><text:span text:style-name="T671"><text:s/>mėnesinį darbo užmokestį, ne mažesnį negu Lietuvos statistikos departamento paskutinis paskelbtas kalendorinių metų vidutinis mėnesinis bruto darbo užmokesčio šalies ūkyje (įtraukiant ir individualių įmonių darbo užmokesčio duomenis) (toliau – paskutinis paskelbtas kalendorinių metų vidutinis mėnesinis BDU) dydis, o laikotarpiais tarp siuntimų – ne mažesnį negu Lietuvos Respublikos Vyriausybės patvirtinta minimalioji mėnesinė alga;</text:span></text:p>
      <text:p text:style-name="P672"><text:span text:style-name="T673">b</text:span><text:span text:style-name="T674">) pateikiama darbdavio informacija apie užsieniečio turimą kvalifikaciją,<text:s/></text:span><text:span text:style-name="T675">susijusią su atliktinu darbu;<text:s/></text:span><text:span text:style-name="T676">arba</text:span><text:span text:style-name="T677"><text:s/>apie užsieniečio turimą ne mažesnę negu vienerių metų darbo patirtį per pastaruosius 3 metus, susijusią su atliktinu darbu;<text:s/></text:span><text:span text:style-name="T678">arba</text:span><text:span text:style-name="T679"><text:s/>apie numatomą užsieniečiui mokėti mėnesinį darbo užmokestį, ne mažesnį negu<text:s/></text:span><text:span text:style-name="T680">paskutinis paskelbtas kalendorinių metų vidutinis mėnesinis BDU</text:span><text:span text:style-name="T681"><text:s/>dydis</text:span><text:span text:style-name="T682">, išskyrus šio straipsnio 2 dalyje nurodytą atvejį.<text:s/></text:span><text:span text:style-name="T683">Užsieniečiui, kuris atvyksta dirbti pagal laikinojo darbo sutartį, taikomos šiame punkte nurodytos sąlygos dėl užsieniečio kvalifikacijos arba darbo patirties</text:span><text:span text:style-name="T684">;</text:span><text:span text:style-name="T685"><text:s/></text:span></text:p>
      <text:p text:style-name="P686"><text:span text:style-name="T687">c</text:span><text:span text:style-name="T688">) Užimtumo tarnyba prie Lietuvos Respublikos socialinės apsaugos ministerijos (toliau – Užimtumo tarnyba) socialinės apsaugos ir darbo ministro nustatyta tvarka priima sprendimą dėl užsieniečio darbo atitikties Lietuvos Respublikos darbo rinkos poreikiams, išskyrus šio straipsnio 2 dalyje nurodytus atvejus.</text:span></text:p>
      <text:p text:style-name="P689"><text:span text:style-name="T690">2</text:span><text:span text:style-name="T691">. Šio straipsnio 1 dalies 2 punkto b ir c papunkčiuose nurodytos sąlygos netaikomos užsieniečiui, kuris, Lietuvos Respublikoje pabaigęs studijas ar mokymąsi pagal formaliojo profesinio mokymo programą, ketina dirbti ir kreipiasi dėl leidimo laikinai gyventi išdavimo arba keitimo šio Įstatymo 40 straipsnio 1 dalies 4 punkte nustatytu pagrindu nepraėjus 10 metų nuo studijų ar mokymosi pagal formaliojo profesinio mokymo programą baigimo. Šio straipsnio 1 dalies 2 punkto c papunktyje nurodyta sąlyga taip pat netaikoma užsieniečiui, kurio profesija yra įtraukta į Užimtumo tarnybos direktoriaus patvirtintą profesijų, kurių d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692">1</text:span><text:span text:style-name="T693"><text:s/>straipsnį, ir užsieniečiui, kuriam buvo suteikta laikinoji apsauga ir kuriam leidimas laikinai gyventi šio straipsnio 1 dalies 2 punkte nustatytu pagrindu išduodamas pirmą kartą arba keičiamas, kai užsieniečio darbdavys nepasikeitė. Ši dalis netaikoma užsieniečiui, kuris ketina dirbti pagal laikinojo darbo sutartį.</text:span></text:p>
      <text:p text:style-name="P694"><text:span text:style-name="T695">3</text:span><text:span text:style-name="T696">. Leidimas laikinai gyventi išduodamas arba keičiamas užsieniečio darbo Lietuvos Respublikoje laikotarpiui, bet ne ilgiau kaip 2 metams.</text:span></text:p>
      <text:p text:style-name="P697"><text:span text:style-name="T698">4</text:span><text:span text:style-name="T699">. Leidimas laikinai gyventi gali būti keičiamas, jeigu užsienietis ketina toliau dirbti Lietuvos Respublikoje ir atitinka šio straipsnio 1 dalies 1 ar 2 punkte nustatytas sąlygas.</text:span></text:p>
      <text:p text:style-name="P700"><text:span text:style-name="T701">5</text:span><text:span text:style-name="T702">. Kai pasibaigia užsieniečio darbo laikotarpis arba užsienietis nutraukia darbą Lietuvos Respublikoje, jis privalo išvykti iš Lietuvos Respublikos.</text:span></text:p>
      <text:p text:style-name="P703"><text:span text:style-name="T704">6</text:span><text:span text:style-name="T705">. Jeigu užsienietis, kuriam leidimas laikinai gyventi išduotas pagal šio straipsnio 1 dalies 2 punktą, pageidauja pakeisti darbdavį arba darbo funkciją pas tą patį darbdavį, jis turi pateikti Migracijos departamentui prašymą leisti pakeisti darbdavį ar darbo funkciją. Patikrinęs, ar užsienietis atitinka šio straipsnio 1 dalies 2 punkte nustatytas sąlygas, o tais atvejais, kai turi būti priimtas šio straipsnio 1 dalies 2 punkto c papunktyje nurodytas Užimtumo tarnybos sprendimas, patikrinęs, ar šis sprendimas priimtas, Migracijos departamentas priima sprendimą dėl leidimo pakeisti darbdavį ar darbo funkciją ne vėliau kaip per vieną mėnesį nuo prašymo pateikimo dienos. Šis sprendimas galioja vieną mėnesį nuo jo priėmimo dienos.</text:span></text:p>
      <text:p text:style-name="P706"><text:span text:style-name="T707">7</text:span><text:span text:style-name="T708">. Jeigu su užsieniečiu ketinama sudaryti darbo keliems darbdaviams sutartį, šio straipsnio 1 dalies 2 punkto a papunktyje numatytą įsipareigojimą pateikia pirmasis darbdavys, nurodydamas ir kitus darbdavius.“<text:s/></text:span></text:p>
      <text:p text:style-name="P709"/>
      <text:p text:style-name="P710"><text:span text:style-name="T711">19</text:span><text:span text:style-name="T712"><text:s/>straipsnis.<text:s/></text:span><text:span text:style-name="T713">44</text:span><text:span text:style-name="T714">1</text:span><text:span text:style-name="T715"><text:s/>straipsnio pakeitimas</text:span></text:p>
      <text:p text:style-name="P716"><text:span text:style-name="T717">Pakeisti 44</text:span><text:span text:style-name="T718">1</text:span><text:span text:style-name="T719"><text:s/>straipsnį ir jį išdėstyti taip:</text:span></text:p>
      <text:p text:style-name="P720"><text:span text:style-name="T721">„</text:span><text:span text:style-name="T722">44</text:span><text:span text:style-name="T723">1</text:span><text:span text:style-name="T724"><text:s/>straipsnis.<text:s/></text:span><text:span text:style-name="T725">Leidimo laikinai gyventi (Europos Sąjungos mėlynosios kortelės) išdavimas užsieniečiui, kuris ketina dirbti aukštos profesinės kvalifikacijos reikalaujantį darbą</text:span><text:span text:style-name="T726"><text:s/></text:span></text:p>
      <text:p text:style-name="P727"><text:span text:style-name="T728">1</text:span><text:span text:style-name="T729">. Leidimas laikinai gyventi<text:s/></text:span><text:span text:style-name="T730">(Europos Sąjungos mėlynoji kortelė)<text:s/></text:span><text:span text:style-name="T731">gali būti išduodamas arba keičiamas užsieniečiui, kuris ketina dirbti aukštos profesinės kvalifikacijos reikalaujantį darbą, kai jis atitinka šias sąlygas:</text:span></text:p>
      <text:p text:style-name="P732"><text:span text:style-name="T733">1</text:span><text:span text:style-name="T734">) pateikiamas darbdavio įsipareigojimas įdarbinti užsienietį ne trumpesniam negu 6 mėnesių laikotarpiui pagal darbo sutartį ir mokėti mėnesinį darbo užmokestį, ne mažesnį negu 1,5 paskutinio paskelbto kalendorinių metų vidutinio mėnesinio BDU dydžio,<text:s/></text:span><text:span text:style-name="T735">o jeigu pateikiamas darbdavio įsipareigojimas yra įdarbinti užsienietį dirbti aukštos profesinės kvalifikacijos reikalaujantį darbą pagal profesiją, kuri yra įtraukta į Aukštą pridėtinę vertę kuriančių profesijų, kurių darbuotojų trūksta Lietuvos Respublikoje, sąrašą, patvirtintą ekonomikos ir inovacijų ministro pagal Užimtumo įstatymo 48</text:span><text:span text:style-name="T736">1</text:span><text:span text:style-name="T737"><text:s/>straipsnio 7 dalį, – ne mažesnį negu 1,2 paskutinio paskelbto kalendorinių metų vidutinio mėnesinio BDU dydžio</text:span><text:span text:style-name="T738">;</text:span></text:p>
      <text:p text:style-name="P739"><text:span text:style-name="T740">2</text:span><text:span text:style-name="T741">) pateikiamas dokumentas, patvirtinantis, kad užsienietis atitinka Lietuvos Respublikos teisės aktuose nustatytas sąlygas užsiimti reglamentuojama profesine veikla, nurodyta darbo sutartyje, o jeigu profesinė veikla nereglamentuojama, – darbdavio informacija apie užsieniečio aukštą profesinę kvalifikaciją,<text:s/></text:span><text:span text:style-name="T742">susijusią su atliktinu darbu</text:span><text:span text:style-name="T743">;</text:span></text:p>
      <text:p text:style-name="P744"><text:span text:style-name="T745">3</text:span><text:span text:style-name="T746">) pateikiamas dokumentas, patvirtinantis, kad darbdavys, kuris ketina įdarbinti užsienietį dirbti aukštos profesinės kvalifikacijos darbą kaip įmonės vadovą, yra Lietuvos Respublikoje įsteigta įmonė, kurios dalyvio (užsienio valstybėje įsteigtos įmonės ar įmonių grupės) metinės pajamos per paskutinius 3 finansinius metus (jeigu įmonė veikia trumpiau negu 3 metus, – nuo įmonės įsteigimo dienos) iki prašymo išduoti leidimą laikinai gyventi pagal šį straipsnį pateikimo dienos bent vienais finansiniais metais yra ne mažesnės negu 1 000 000 eurų. Šį dokumentą išduoda ekonomikos ir inovacijų ministro įgaliota institucija ekonomikos ir inovacijų ministro nustatyta tvarka.</text:span></text:p>
      <text:p text:style-name="P747"><text:span text:style-name="T748">2</text:span><text:span text:style-name="T749">. Lietuvos Respublikoje teisėtai esantis užsienietis, pateikęs prašymą išduoti leidimą laikinai gyventi šiame straipsnyje nurodytu pagrindu<text:s/></text:span><text:span text:style-name="T750">(Europos Sąjungos mėlynąją kortelę)</text:span><text:span text:style-name="T751">, turi teisę pradėti dirbti aukštos profesinės kvalifikacijos reikalaujantį darbą pas darbdavį, kuris įsipareigoja įdarbinti užsienietį šio straipsnio 1 dalies 1 punkte nustatytomis sąlygomis, prašymo išduoti leidimą laikinai gyventi nagrinėjimo laikotarpiu nuo prašymo išduoti leidimą laikinai gyventi šiame straipsnyje nurodytu pagrindu pateikimo.<text:s/></text:span></text:p>
      <text:p text:style-name="P752"><text:span text:style-name="T753">3</text:span><text:span text:style-name="T754">. Profesinės patirties prilyginimo aukštojo mokslo kvalifikacijai ir tai patvirtinančio dokumento išdavimo tvarką nustato Lietuvos Respublikos Vyriausybė. Ši tvarka taikoma tik nereglamentuojamoms Lietuvos profesijų klasifikatoriaus 1, 2 arba 3 pagrindinėms grupėms priskirtoms profesijoms, kurioms būtina aukšta profesinė kvalifikacija.</text:span><text:span text:style-name="T755"><text:s/></text:span><text:span text:style-name="T756">Ši tvarka netaikoma užsieniečiui, ketinančiam dirbti juridinio asmens vadovu ar juridinio asmens vadovo pavaduotoju</text:span><text:span text:style-name="T757">.</text:span></text:p>
      <text:p text:style-name="P758"><text:span text:style-name="T759">4</text:span><text:span text:style-name="T760">.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761"><text:span text:style-name="T762">5</text:span><text:span text:style-name="T763">. Jeigu užsienietis per pirmuosius teisėto darbo Lietuvos Respublikoje metus pageidauja pakeisti darbdavį arba, netekęs darbo ir nepraėjus 6 mėnesiams, ketina dirbti kitą aukštos profesinės kvalifikacijos reikalaujantį darbą, jis turi pateikti Migracijos departamentui prašymą leisti pakeisti darbdavį. Patikrinęs, ar užsienietis atitinka šio straipsnio 1 dalyje nustatytas sąlygas dirbti šį aukštos profesinės kvalifikacijos reikalaujantį darbą, Migracijos departamentas priima sprendimą dėl leidimo pakeisti darbdavį ne vėliau kaip per 14 kalendorinių dienų nuo prašymo pateikimo dienos. Šis sprendimas galioja vieną mėnesį nuo jo priėmimo dienos. Užsienietis, kuriam leidimas laikinai gyventi išduotas šiame straipsnyje nustatytu pagrindu, gali dirbti ir pas kitą darbdavį, jeigu nekeičiamas darbdavys, kuris įsipareigojo užsienietį įdarbinti.</text:span></text:p>
      <text:p text:style-name="P764"><text:span text:style-name="T765">6</text:span><text:span text:style-name="T766">. Užsienietis, kuris turi kitos Europos Sąjungos valstybės narės išduotą Europos Sąjungos mėlynąją kortelę, galiojančią ilgiau negu metus, gali atvykti į Lietuvos Respubliką ir pradėti dirbti.<text:s/></text:span><text:span text:style-name="T767">Užsienietis į Lietuvos Respubliką gali atvykti dirbti iš kitos Europos Sąjungos valstybės narės negu ta, kuri jam išdavė Europos Sąjungos mėlynąją kortelę, jeigu joje pragyveno ne trumpiau kaip 6 mėnesius kaip</text:span><text:span text:style-name="T768"><text:s/></text:span><text:span text:style-name="T769">Europos Sąjungos mėlynosios kortelės turėtojas.<text:s/></text:span><text:span text:style-name="T770">Prašymą išduoti leidimą laikinai gyventi užsienietis, turintis kitos Europos Sąjungos valstybės narės išduotą Europos Sąjungos mėlynąją kortelę, ir jo šeimos nariai, turintys kitos Europos Sąjungos valstybės narės išduotą leidimą laikinai gyventi, jeigu šeimos nariai atvyko kartu su užsieniečiu, turi pateikti ne vėliau kaip per vieną mėnesį nuo užsieniečio, turinčio kitos Europos Sąjungos valstybės narės išduotą Europos Sąjungos mėlynąją kortelę, darbo Lietuvos Respublikoje pradžios. Užsieniečiui, kuris turi kitos Europos Sąjungos valstybės narės išduotą<text:s/></text:span><text:span text:style-name="T771">Europos Sąjungos mėlynąją kortelę</text:span><text:span text:style-name="T772"><text:s/>ir atvyksta dirbti į Lietuvos Respubliką, leidimui laikinai gyventi<text:s/></text:span><text:span text:style-name="T773">išduoti taikomos šio straipsnio 1 dalyje nustatytos sąlygos, išskyrus šio straipsnio 1 dalies 2 punkte nustatytą sąlygą, kai užsieniečio profesinė veikla nereglamentuojama.<text:s/></text:span></text:p>
      <text:p text:style-name="P774"><text:span text:style-name="T775">7</text:span><text:span text:style-name="T776">. Jeigu su užsieniečiu ketinama sudaryti darbo keliems darbdaviams sutartį, šio straipsnio 1 dalies 1 punkte numatytą įsipareigojimą pateikia pirmasis darbdavys, nurodydamas ir kitus darbdavius.</text:span></text:p>
      <text:p text:style-name="P777"><text:span text:style-name="T778">8</text:span><text:span text:style-name="T779">. Šio straipsnio nuostatos netaikomos užsieniečiams, kuriems taikomos šio Įstatymo 45 straipsnio nuostatos.“</text:span></text:p>
      <text:p text:style-name="P780"/>
      <text:p text:style-name="P781"><text:span text:style-name="T782">20</text:span><text:span text:style-name="T783"><text:s/>straipsnis.<text:s/></text:span><text:span text:style-name="T784">44</text:span><text:span text:style-name="T785">2</text:span><text:span text:style-name="T786"><text:s/>straipsnio pakeitimas</text:span></text:p>
      <text:p text:style-name="P787"><text:span text:style-name="T788">Pripažinti netekusia galios 44</text:span><text:span text:style-name="T789">2</text:span><text:span text:style-name="T790"><text:s/>straipsnio 1</text:span><text:span text:style-name="T791">1</text:span><text:span text:style-name="T792"><text:s/>dalį.</text:span></text:p>
      <text:p text:style-name="P793"/>
      <text:p text:style-name="P794"><text:span text:style-name="T795">21</text:span><text:span text:style-name="T796"><text:s/>straipsnis.<text:s/></text:span><text:span text:style-name="T797">45 straipsnio pakeitimas</text:span></text:p>
      <text:p text:style-name="P798"><text:span text:style-name="T799">1</text:span><text:span text:style-name="T800">. Pakeisti 45 straipsnio 1 dalies 1 punktą ir jį išdėstyti taip:</text:span></text:p>
      <text:p text:style-name="P801"><text:span text:style-name="T802">„</text:span><text:span text:style-name="T803">1</text:span><text:span text:style-name="T804">) yra dalyvis įmonės, kuri ne mažiau kaip pastaruosius 6 mėnesius iki užsieniečio kreipimosi dėl leidimo laikinai gyventi išdavimo pagal verslo planą vykdo steigimo dokumentuose nurodytą veiklą Lietuvos Respublikoje, kuri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paskutinio paskelbto kalendorinių metų vidutinio mėnesinio BDU</text:span><text:span text:style-name="T805"><text:s/></text:span><text:span text:style-name="T806">dydžius, ir kurios nuosavo kapitalo (ne akcinės bendrovės ir ne uždarosios akcinės bendrovės atveju – turto) vertė sudaro ne mažiau kaip 28 000 eurų, iš kurių ne mažiau kaip 14 000 eurų – užsieniečio investuotos lėšos ar kitas turtas, ir jis yra šios įmonės vadovas arba yra akcinės bendrovės ar uždarosios akcinės bendrovės akcininkas, kuriam nuosavybės teise priklausančių bendrovės akcijų nominalioji vertė yra ne mažesnė kaip 1/3 šios bendrovės įstatinio kapitalo;“.</text:span></text:p>
      <text:p text:style-name="P807"><text:span text:style-name="T808">2</text:span><text:span text:style-name="T809">. Pakeisti 45 straipsnio 1 dalies 2</text:span><text:span text:style-name="T810">2</text:span><text:span text:style-name="T811"><text:s/>punktą ir jį išdėstyti taip:</text:span></text:p>
      <text:p text:style-name="P812"><text:span text:style-name="T813">„</text:span><text:span text:style-name="T814">2</text:span><text:span text:style-name="T815">2</text:span><text:span text:style-name="T816">) yra vadovas įmonės, kuri vykdo steigimo dokumentuose nurodytą veiklą Lietuvos Respublikoje, kurios nuosavo kapitalo (ne akcinės bendrovės ir ne uždarosios akcinės bendrovės atveju – turto) vertė sudaro ne mažiau kaip 500 000 eurų ir kurioje įsteigtos ne mažiau kaip dešimt darbo vietų ir jose visą darbo laiką dirba Lietuvos Respublikos, kitos Europos Sąjungos valstybės narės ar Europos laisvosios prekybos asociacijos valstybės narės piliečiai ar nuolat Lietuvos Respublikoje gyvenantys užsieniečiai ir šiems darbuotojams mokamas mėnesinis darbo užmokestis, ne mažesnis negu paskutinis paskelbtas kalendorinių metų vidutinis mėnesinis BDU</text:span><text:span text:style-name="T817"><text:s/></text:span><text:span text:style-name="T818">dydis, arba užsieniečiai, kurie turi leidimą laikinai gyventi, išduotą šio Įstatymo 40 straipsnio 1 dalies 4</text:span><text:span text:style-name="T819">1</text:span><text:span text:style-name="T820"><text:s/>punkte nurodytu pagrindu, ir jo atvykimo tikslas yra darbas toje įmonėje;“.</text:span></text:p>
      <text:p text:style-name="P821"/>
      <text:p text:style-name="P822"><text:span text:style-name="T823">22</text:span><text:span text:style-name="T824"><text:s/>straipsnis.<text:s/></text:span><text:span text:style-name="T825">45</text:span><text:span text:style-name="T826">1</text:span><text:span text:style-name="T827"><text:s/>straipsnio pakeitimas</text:span></text:p>
      <text:p text:style-name="P828"><text:span text:style-name="T829">Pakeisti 45</text:span><text:span text:style-name="T830">1</text:span><text:span text:style-name="T831"><text:s/>straipsnį ir jį išdėstyti taip:</text:span></text:p>
      <text:p text:style-name="P832"><text:span text:style-name="T833">„</text:span><text:span text:style-name="T834">45</text:span><text:span text:style-name="T835">1</text:span><text:span text:style-name="T836"><text:s/>straipsnis.<text:s/></text:span><text:span text:style-name="T837">Leidimo laikinai gyventi išdavimas užsieniečiui, kuris ketina Lietuvos Respublikoje steigti startuolį ir vykdyti jo veiklą<text:s/></text:span></text:p>
      <text:p text:style-name="P838"><text:span text:style-name="T839">1</text:span><text:span text:style-name="T840">. Leidimas laikinai gyventi gali būti išduodamas užsieniečiui, kuris ketina Lietuvos Respublikoje steigti startuolį ir vykdyti jo veiklą, jeigu ekonomikos ir inovacijų ministro įgaliota institucija raštu patvirtina,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 Startuolio dalyviais gali būti ne daugiau kaip 4 užsieniečiai.</text:span></text:p>
      <text:p text:style-name="P841"><text:span text:style-name="T842">2</text:span><text:span text:style-name="T843">. Vertinimo tvarką, pagal kurią nustatoma, ar numatomo steigti startuolio veikla turi didelį ir inovacijomis grindžiamą verslo plėtros potencialą ir ar užsiimti šia veikla užsienietis turi reikiamą kvalifikaciją, finansavimą bei verslo planą, nustato ekonomikos ir inovacijų ministras, suderinęs su švietimo, mokslo ir sporto ministru ir vidaus reikalų ministru.</text:span></text:p>
      <text:p text:style-name="P844"><text:span text:style-name="T845">3</text:span><text:span text:style-name="T846">. Užsienietis, kuriam leidimas laikinai gyventi išduotas šio Įstatymo 40 straipsnio 1 dalies 5</text:span><text:span text:style-name="T847">1</text:span><text:span text:style-name="T848"> punkte nustatytu pagrindu, ne vėliau kaip per 120 dienų nuo leidimo laikinai gyventi jam išdavimo dienos privalo įsteigti startuolį ir pradėti vykdyti jo steigimo dokumentuose nurodytą veiklą. Jeigu startuolį įsteigė ne visi būsimos įmonės dalyviai, užsienietis, kuriam leidimas laikinai gyventi išduotas šio Įstatymo 40 straipsnio 5</text:span><text:span text:style-name="T849">1</text:span><text:span text:style-name="T850"><text:s/>punkte nustatytu pagrindu ir kuris atvyksta į Lietuvos Respubliką ketindamas tapti jau įsteigto startuolio dalyviu, ne vėliau kaip per 60 dienų nuo leidimo laikinai gyventi jam išdavimo dienos privalo tapti startuolio dalyviu.</text:span></text:p>
      <text:p text:style-name="P851"><text:span text:style-name="T852">4</text:span><text:span text:style-name="T853">. Užsieniečiui, kuris ketina Lietuvos Respublikoje steigti startuolį ir vykdyti jo veiklą, leidimas laikinai gyventi išduodamas 2 metams. Šis leidimas, ekonomikos ir inovacijų ministro įgaliotai institucijai patvirtinus, kad užsienietis atitinka šio straipsnio 1 dalyje nurodytus reikalavimus, gali būti pakeistas 3 metams.</text:span></text:p>
      <text:p text:style-name="P854"><text:span text:style-name="T855">5</text:span><text:span text:style-name="T856">. Užsienietis, nutraukęs startuolio veiklą, privalo išvykti iš Lietuvos Respublikos, išskyrus atvejus, kai jam išduodamas leidimas gyventi kitu šio Įstatymo nustatytu pagrindu.“</text:span></text:p>
      <text:p text:style-name="P857"/>
      <text:p text:style-name="P858"><text:span text:style-name="T859">23</text:span><text:span text:style-name="T860"><text:s/>straipsnis.<text:s/></text:span><text:span text:style-name="T861">46 straipsnio pakeitimas</text:span></text:p>
      <text:p text:style-name="P862"><text:span text:style-name="T863">1</text:span><text:span text:style-name="T864">. Pakeisti 46 straipsnio 1 dalies 2 punktą ir jį išdėstyti taip:</text:span></text:p>
      <text:p text:style-name="P865"><text:span text:style-name="T866">„</text:span><text:span text:style-name="T867">2</text:span><text:span text:style-name="T868">) priimtas mokytis į švietimo įstaigą pagal bendrojo ugdymo arba formaliojo profesinio mokymo programą (programas);“.</text:span></text:p>
      <text:p text:style-name="P869"><text:span text:style-name="T870">2</text:span><text:span text:style-name="T871">. Pakeisti 46 straipsnio 1 dalies 3 punktą ir jį išdėstyti taip:</text:span></text:p>
      <text:p text:style-name="P872"><text:span text:style-name="T873">„</text:span><text:span text:style-name="T874">3</text:span><text:span text:style-name="T875">) prašymo išduoti leidimą laikinai gyventi pateikimo metu studijuoja užsienio valstybėje ir po jo studijų suteikiama aukštojo mokslo kvalifikacija ir yra sudaręs su priimančiuoju subjektu stažuotės atlikimo sutartį. Leidimas laikinai gyventi taip pat gali būti išduodamas užsieniečiui, atitinkančiam šiame punkte išvardytas sąlygas, jeigu jis yra užbaigęs studijas ne vėliau kaip prieš 2 metus iki prašymo išduoti leidimą laikinai gyventi pateikimo datos;“.</text:span></text:p>
      <text:p text:style-name="P876"><text:span text:style-name="T877">3</text:span><text:span text:style-name="T878">. Pakeisti 46 straipsnio 2 dalį ir ją išdėstyti taip:</text:span></text:p>
      <text:p text:style-name="P879"><text:span text:style-name="T880">„</text:span><text:span text:style-name="T881">2</text:span><text:span text:style-name="T882">. Šio straipsnio 1 dalies 1 punkte nurodytam užsieniečiui leidimas laikinai gyventi išduodamas studijų laikotarpiui, bet ne ilgiau kaip 2 metams. Tais atvejais, kai leidimas laikinai gyventi išduodamas arba keičiamas studijų paskutinių metų laikotarpiui, leidimas laikinai gyventi išduodamas arba keičiamas laikotarpiui, iki 6 mėnesių ilgesniam negu numatomas studijų laikotarpis. Kai leidimas laikinai gyventi išduodamas arba keičiamas užsieniečiui, kuris studijuoja doktorantūroje, leidimas laikinai gyventi išduodamas ir keičiamas 3 metų laikotarpiui. Šio straipsnio 1 dalies 2, 3 ir 4 punktuose nurodytam užsieniečiui leidimas laikinai gyventi išduodamas mokymosi, stažuotės ar kvalifikacijos tobulinimo laikotarpiui, bet ne ilgiau kaip vieneriems metams. Leidimas laikinai gyventi gali būti keičiamas, jeigu užsienietis atitinka šio Įstatymo 26 straipsnio 1 dalyje nustatytas sąlygas (su šio Įstatymo 26 straipsnio 3</text:span><text:span text:style-name="T883">1</text:span><text:span text:style-name="T884"><text:s/>dalyje nurodyta išimtimi), jeigu užsienietis, priimtas studijuoti į mokslo ir studijų instituciją pagal studijų programą (programas), yra surinkęs ne mažiau kaip 40 studijų kreditų per pastaruosius vienerius studijų metus arba yra surinkęs mažiau kaip 40 studijų kreditų per pastaruosius vienerius studijų metus ir šio Įstatymo 35 straipsnio 1</text:span><text:span text:style-name="T885">1</text:span><text:span text:style-name="T886"><text:s/>dalyje nustatyta tvarka nustatyta pateisinamų priežasčių, nėra nutraukęs studijų, mokymosi, stažuotės ar kvalifikacijos tobulinimo.“</text:span></text:p>
      <text:p text:style-name="P887"><text:span text:style-name="T888">4</text:span><text:span text:style-name="T889">. Pripažinti netekusia galios 46 straipsnio 4 dalį.</text:span></text:p>
      <text:p text:style-name="P890"/>
      <text:p text:style-name="P891"><text:span text:style-name="T892">24</text:span><text:span text:style-name="T893"><text:s/>straipsnis.<text:s/></text:span><text:span text:style-name="T894">49 straipsnio pakeitimas</text:span></text:p>
      <text:p text:style-name="P895"><text:span text:style-name="T896">Pakeisti 49 straipsnį ir jį išdėstyti taip:</text:span></text:p>
      <text:p text:style-name="P897"><text:span text:style-name="T898">„</text:span><text:span text:style-name="T899">49</text:span><text:span text:style-name="T900"><text:s/>straipsnis.<text:s/></text:span><text:span text:style-name="T901">Leidimo laikinai gyventi išdavimas užsieniečiui suteikus laikinąją apsaugą</text:span><text:span text:style-name="T902"><text:s/></text:span></text:p>
      <text:p text:style-name="P903"><text:span text:style-name="T904">1</text:span><text:span text:style-name="T905">. Leidimas laikinai gyventi užsieniečiui išduodamas, jeigu jam šio Įstatymo nustatyta tvarka suteikta laikinoji apsauga.</text:span></text:p>
      <text:p text:style-name="P906"><text:span text:style-name="T907">2</text:span><text:span text:style-name="T908">. Leidimas laikinai gyventi užsieniečiui išduodamas Lietuvos Respublikos Vyriausybės nustatytam laikotarpiui, kuris gali būti ne ilgesnis negu 2 metai.“</text:span></text:p>
      <text:p text:style-name="P909"/>
      <text:p text:style-name="P910"><text:span text:style-name="T911">25</text:span><text:span text:style-name="T912"><text:s/>straipsnis.<text:s/></text:span><text:span text:style-name="T913">49</text:span><text:span text:style-name="T914">4</text:span><text:span text:style-name="T915"><text:s/>straipsnio pakeitimas</text:span></text:p>
      <text:p text:style-name="P916"><text:span text:style-name="T917">Pakeisti 49</text:span><text:span text:style-name="T918">4</text:span><text:span text:style-name="T919"><text:s/>straipsnį ir jį išdėstyti taip:</text:span></text:p>
      <text:p text:style-name="P920"><text:span text:style-name="T921">„</text:span><text:span text:style-name="T922">49</text:span><text:span text:style-name="T923">4</text:span><text:span text:style-name="T924"><text:s/>straipsnis.</text:span><text:span text:style-name="T925"><text:s/></text:span><text:span text:style-name="T926">Leidimo laikinai gyventi išdavimas užsieniečiui, Lietuvos Respublikoje užbaigusiam studijas arba formaliojo profesinio mokymo programą, arba mokslinius tyrimus ir eksperimentinės plėtros darbus</text:span></text:p>
      <text:p text:style-name="P927"><text:span text:style-name="T928">1</text:span><text:span text:style-name="T929">. Užsieniečiui,<text:s/></text:span><text:span text:style-name="T930">Lietuvos Respublikoje</text:span><text:span text:style-name="T931"><text:s/>užbaigusiam studijas arba formaliojo profesinio mokymo programą (programas), arba mokslinius tyrimus ir eksperimentinės plėtros darbus, gali būti išduotas leidimas laikinai gyventi, kad jis galėtų ieškoti darbo ir pradėti dirbti arba pradėti veiklą kaip savarankiškai dirbantis asmuo, jeigu jis pateikia mokslo ir studijų institucijos patvirtinimą, kad nuo mokslinių tyrimų ir eksperimentinės plėtros darbų užbaigimo nepraėjo vieneri metai, arba mokslo ir studijų institucijos ar švietimo įstaigos, ar kito švietimo teikėjo patvirtinimą, kad nuo kvalifikacijos įgijimo nepraėjo vieneri metai.</text:span></text:p>
      <text:p text:style-name="P932"><text:span text:style-name="T933">2</text:span><text:span text:style-name="T934">. Šio straipsnio 1 dalyje nurodytam užsieniečiui leidimas laikinai gyventi išduodamas 12 mėnesių laikotarpiui.“</text:span></text:p>
      <text:p text:style-name="P935"/>
      <text:p text:style-name="P936"><text:span text:style-name="T937">26</text:span><text:span text:style-name="T938"><text:s/>straipsnis.<text:s/></text:span><text:span text:style-name="T939">50 straipsnio pakeitimas</text:span></text:p>
      <text:p text:style-name="P940"><text:span text:style-name="T941">1</text:span><text:span text:style-name="T942">. Pakeisti 50 straipsnio 1 dalies 6 punktą ir jį išdėstyti taip:</text:span></text:p>
      <text:p text:style-name="P943"><text:span text:style-name="T944">„</text:span><text:span text:style-name="T945">6</text:span><text:span text:style-name="T946">) nutraukiama darbo sutartis su užsieniečiu (išskyrus šios dalies 18 ir 21 punktuose nurodytus atvejus, kai užsienietis, kuriam leidimas laikinai gyventi buvo išduotas pagal šio Įstatymo 40 straipsnio 1 dalies 4</text:span><text:span text:style-name="T947">1</text:span><text:span text:style-name="T948"><text:s/>ar 16 punktą, turi bedarbio statusą ne ilgiau negu 6 mėnesius iš eilės) arba nustatoma, kad su užsieniečiu darbo sutartis nesudaryta, arba užsienietis, kuriam leidimas laikinai gyventi išduotas pagal šio Įstatymo 44 straipsnio 1 dalies 2 punktą, pakeitė darbdavį ar darbo funkciją nesilaikydamas šio Įstatymo 44 straipsnio 6 dalyje nustatytų reikalavimų;“.</text:span></text:p>
      <text:p text:style-name="P949"><text:span text:style-name="T950">2</text:span><text:span text:style-name="T951">. Pakeisti 50 straipsnio 1 dalies 7</text:span><text:span text:style-name="T952">1</text:span><text:span text:style-name="T953"><text:s/>punktą ir jį išdėstyti taip:</text:span></text:p>
      <text:p text:style-name="P954"><text:span text:style-name="T955">„</text:span><text:span text:style-name="T956">7</text:span><text:span text:style-name="T957">1</text:span><text:span text:style-name="T958">) užsienietis neįvykdė šio Įstatymo 36 straipsnio 2 dalyje numatyto įpareigojimo ir nustatoma, kad šis užsienietis neįsteigė startuolio ar nevykdo jo steigimo dokumentuose nurodytos veiklos, arba užsienietis, kuriam išduotas leidimas laikinai gyventi šio Įstatymo 40 straipsnio 1 dalies 5</text:span><text:span text:style-name="T959">1</text:span><text:span text:style-name="T960"><text:s/>punkte nustatytu pagrindu, nebėra startuolio dalyvis ar šio užsieniečio buvimas Lietuvos Respublikoje nėra būtinas startuolio veiklai arba įsteigta fiktyvi įmonė;“.</text:span></text:p>
      <text:p text:style-name="P961"><text:span text:style-name="T962">3</text:span><text:span text:style-name="T963">. Pakeisti 50 straipsnio 1 dalies 9 punktą ir jį išdėstyti taip:</text:span></text:p>
      <text:p text:style-name="P964"><text:span text:style-name="T965">„</text:span><text:span text:style-name="T966">9</text:span><text:span text:style-name="T967">) nutraukiamas mokymasis, studijos, stažuotė, kvalifikacijos tobulinimas arba jeigu užsienietis, kuriam leidimas laikinai gyventi išduotas šio Įstatymo 40 straipsnio 1 dalies 6 punkte nurodytu pagrindu, neatvyko mokytis, studijuoti, stažuoti ar tobulinti kvalifikacijos, taip pat jeigu užsienietis, priimtas studijuoti į mokslo ir studijų instituciją pagal studijų programą (programas), yra surinkęs mažiau kaip 40 studijų kreditų per pastaruosius vienerius studijų metus ir šio straipsnio 1</text:span><text:span text:style-name="T968">1</text:span><text:span text:style-name="T969"><text:s/>dalyje nustatyta tvarka nenustatyta pateisinamų priežasčių;“.</text:span></text:p>
      <text:p text:style-name="P970"><text:span text:style-name="T971">4</text:span><text:span text:style-name="T972">. Pakeisti 50 straipsnio 1 dalies 18 punktą ir jį išdėstyti taip:</text:span></text:p>
      <text:p text:style-name="P973"><text:span text:style-name="T974">„</text:span><text:span text:style-name="T975">18</text:span><text:span text:style-name="T976">) užsienietis neatitinka šio Įstatymo 44</text:span><text:span text:style-name="T977">1</text:span><text:span text:style-name="T978"><text:s/>straipsnyje nustatytų sąlygų dirbti aukštos profesinės kvalifikacijos reikalaujantį darbą arba per pirmuosius teisėto darbo Lietuvos Respublikoje metus pakeitė darbdavį nesilaikydamas šio Įstatymo 44</text:span><text:span text:style-name="T979">1</text:span><text:span text:style-name="T980"><text:s/>straipsnio 5 dalyje nustatytų reikalavimų, arba turi bedarbio statusą ilgiau negu 6 mėnesius iš eilės;“.</text:span></text:p>
      <text:p text:style-name="P981"><text:span text:style-name="T982">5</text:span><text:span text:style-name="T983">. Pakeisti 50 straipsnio 1 dalies 19 punkto nuostatą iki dvitaškio ir ją išdėstyti taip:</text:span></text:p>
      <text:p text:style-name="P984"><text:span text:style-name="T985">„</text:span><text:span text:style-name="T986">19</text:span><text:span text:style-name="T987">) darbdavys, kuris įsipareigojo įdarbinti užsienietį pagal darbo sutartį, arba vienas iš darbdavių, kurie įsipareigojo įdarbinti užsienietį pagal darbo keliems darbdaviams sutartį, kai leidimas laikinai gyventi išduotas pagal šio Įstatymo 40 straipsnio 1 dalies 4 ar 4</text:span><text:span text:style-name="T988">1</text:span><text:span text:style-name="T989"><text:s/>punktą, ar priimančioji įmonė, įsteigta Lietuvos Respublikoje, į kurią užsienietis perkeltas įmonės viduje, ar priimantysis subjektas:“.</text:span></text:p>
      <text:p text:style-name="P990"><text:span text:style-name="T991">6</text:span><text:span text:style-name="T992">. Pakeisti 50 straipsnio 1 dalies 19 punkto a papunktį ir jį išdėstyti taip:</text:span></text:p>
      <text:p text:style-name="P993"><text:span text:style-name="T994">„</text:span><text:span text:style-name="T995">a</text:span><text:span text:style-name="T996">) yra bausti už leidimą dirbti nelegalų darbą, nedeklaruotą darbą ar užsieniečių įdarbinimo</text:span><text:span text:style-name="T997"><text:s/></text:span><text:span text:style-name="T998">tvarkos pažeidimus pagal Užimtumo įstatymo nuostatas ir nuo dienos, kurią skirta bauda sumokėta ar įpareigojimas įvykdytas, praėjo mažiau kaip vieneri metai arba per pastaruosius 5 metus yra įsiteisėjęs apkaltinamasis teismo nuosprendis dėl Lietuvos Respublikoje nelegaliai esančių trečiųjų šalių piliečių darbo. Taip pat, kai darbdavio, kuris įsipareigojo įdarbinti užsienietį pagal darbo sutartį, arba vieno iš darbdavių, kurie įsipareigojo įdarbinti užsienietį pagal darbo keliems darbdaviams sutartį, kai dėl leidimo laikinai gyventi kreipiamasi pagal šio Įstatymo 40 straipsnio 1 dalies 4 ar 4</text:span><text:span text:style-name="T999">1</text:span><text:span text:style-name="T1000"><text:s/>punktą, priimančiosios įmonės, įsteigtos Lietuvos Respublikoje, į kurią užsienietis perkeliamas įmonės viduje, ar priimančiojo subjekto 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1001"><text:span text:style-name="T1002">7</text:span><text:span text:style-name="T1003">. Pakeisti 50 straipsnio 1 dalies 21 punktą ir jį išdėstyti taip:</text:span></text:p>
      <text:p text:style-name="P1004"><text:span text:style-name="T1005">„</text:span><text:span text:style-name="T1006">21</text:span><text:span text:style-name="T1007">) turi bedarbio statusą ilgiau negu 6 mėnesius iš eilės ar daugiau negu vieną kartą per leidimo laikinai gyventi galiojimo laikotarpį, kai leidimas laikinai gyventi buvo išduotas pagal šio Įstatymo 40 straipsnio 1 dalies 16 punktą.“</text:span></text:p>
      <text:p text:style-name="P1008"><text:span text:style-name="T1009">8</text:span><text:span text:style-name="T1010">. Papildyti 50 straipsnį 2</text:span><text:span text:style-name="T1011">1</text:span><text:span text:style-name="T1012"><text:s/>dalimi:<text:s/></text:span></text:p>
      <text:p text:style-name="P1013"><text:span text:style-name="T1014">„</text:span><text:span text:style-name="T1015">2</text:span><text:span text:style-name="T1016">1</text:span><text:span text:style-name="T1017">. Migracijos departamentas, nustatęs, kad yra šio straipsnio 1 dalies 5 punkte nustatytas leidimo laikinai gyventi panaikinimo pagrindas, kai užsienietį įdarbinusi laikinojo įdarbinimo įmonė</text:span><text:span text:style-name="T1018"><text:s/>yra išbraukta iš Valstybinės darbo inspekcijos sudaromo ir jos interneto svetainėje skelbiamo laikinojo įdarbinimo įmonių sąrašo, taip pat šio straipsnio 1 dalies<text:s/></text:span><text:span text:style-name="T1019">19 punkte nustatyti leidimo laikinai gyventi panaikinimo pagrindai, informuoja užsienietį apie tai, kad jam leidimas laikinai gyventi bus panaikintas, jeigu per 3 mėnesius jis nepateiks prašymo leisti pakeisti darbdavį šio Įstatymo 44 straipsnio 7 dalyje ar 44</text:span><text:span text:style-name="T1020">1</text:span><text:span text:style-name="T1021"><text:s/>straipsnio 5 dalyje nustatyta tvarka arba jeigu jis nepakeis darbdavio per 6 mėnesius, kai užsienietis, turintis leidimą laikinai gyventi šio Įstatymo 44</text:span><text:span text:style-name="T1022">1</text:span><text:span text:style-name="T1023"> straipsnyje nustatytu pagrindu, dirba Lietuvos Respublikoje ilgiau negu vienerius metus. Jeigu užsienietis per 3 mėnesius nuo Migracijos departamento pranešimo išsiuntimo nepateikė prašymo leisti pakeisti darbdavį arba jeigu Migracijos departamentas, išnagrinėjęs užsieniečio pateiktą prašymą, priėmė sprendimą neleisti pakeisti darbdavio, arba jeigu užsienietis per 6 mėnesius neinformavo Migracijos departamento apie darbdavio keitimą, Migracijos departamentas priima sprendimą dėl leidimo laikinai gyventi panaikinimo šio straipsnio 1 dalies 5 arba 19 punkte nustatytais pagrindais.“</text:span></text:p>
      <text:p text:style-name="P1024"/>
      <text:p text:style-name="P1025"><text:span text:style-name="T1026">27</text:span><text:span text:style-name="T1027"><text:s/>straipsnis.<text:s/></text:span><text:span text:style-name="T1028">51 straipsnio</text:span><text:span text:style-name="T1029"><text:s/></text:span><text:span text:style-name="T1030">pripažinimas netekusiu galios</text:span></text:p>
      <text:p text:style-name="P1031"><text:span text:style-name="T1032">Pripažinti netekusiu galios 51 straipsnį.</text:span></text:p>
      <text:p text:style-name="P1033"/>
      <text:p text:style-name="P1034"><text:span text:style-name="T1035">28</text:span><text:span text:style-name="T1036"><text:s/>straipsnis.<text:s/></text:span><text:span text:style-name="T1037">53 straipsnio pakeitimas</text:span></text:p>
      <text:p text:style-name="P1038"><text:span text:style-name="T1039">1</text:span><text:span text:style-name="T1040">. Papildyti 53 straipsnio 1 dalį 8</text:span><text:span text:style-name="T1041">2</text:span><text:span text:style-name="T1042"><text:s/>punktu:</text:span></text:p>
      <text:p text:style-name="P1043"><text:span text:style-name="T1044">„</text:span><text:span text:style-name="T1045">8</text:span><text:span text:style-name="T1046">2</text:span><text:span text:style-name="T1047">) pragyveno Europos Sąjungos valstybėje narėje be pertraukos pastaruosius 5 metus, iš kurių ne mažiau kaip 2 metus be pertraukos – Lietuvos Respublikoje, ir turėjo leidimą laikinai gyventi kaip l</text:span><text:span text:style-name="T1048">eidimą laikinai gyventi (</text:span><text:span text:style-name="T1049">Europos Sąjungos mėlynąją kortelę) turinčio užsieniečio šeimos narys;“.</text:span></text:p>
      <text:p text:style-name="P1050"><text:span text:style-name="T1051">2</text:span><text:span text:style-name="T1052">. Pakeisti 53 straipsnio 3 dalį ir ją išdėstyti taip:</text:span></text:p>
      <text:p text:style-name="P1053"><text:span text:style-name="T1054">„</text:span><text:span text:style-name="T1055">3</text:span><text:span text:style-name="T1056">. Užsienietis, kuriam išduodamas leidimas nuolat gyventi, turi atitikti šio Įstatymo 26 straipsnio 1 dalies 1–3 punktuose nustatytas sąlygas. Teisėtai pragyvento laikotarpio nustatymo ir apskaičiavimo tvarką išduodant užsieniečiui leidimą nuolat gyventi šio straipsnio 1 dalies<text:s/></text:span><text:span text:style-name="T1057"><text:line-break/>8–8</text:span><text:span text:style-name="T1058">2</text:span><text:span text:style-name="T1059"><text:s/>punktuose nustatytais pagrindais nustato vidaus reikalų ministras.“</text:span></text:p>
      <text:p text:style-name="P1060"><text:span text:style-name="T1061">3</text:span><text:span text:style-name="T1062">. Pakeisti 53 straipsnio 6 dalį ir ją išdėstyti taip:</text:span></text:p>
      <text:p text:style-name="P1063"><text:span text:style-name="T1064">„</text:span><text:span text:style-name="T1065">6</text:span><text:span text:style-name="T1066">. Leidimas nuolat gyventi, išduodamas šio straipsnio 1 dalies 8–8</text:span><text:span text:style-name="T1067">2</text:span><text:span text:style-name="T1068"><text:s/>punktuose</text:span><text:span text:style-name="T1069"><text:s/></text:span><text:span text:style-name="T1070">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071"><text:span text:style-name="T1072">4</text:span><text:span text:style-name="T1073">. Pakeisti 53 straipsnio 10 dalį ir ją išdėstyti taip:</text:span></text:p>
      <text:p text:style-name="P1074"><text:span text:style-name="T1075">„</text:span><text:span text:style-name="T1076">10</text:span><text:span text:style-name="T1077">. Leidimą nuolat gyventi išduodant užsieniečiui šio straipsnio 1 dalies 8 punkte nustatytu pagrindu, pragyvento laikotarpio nepertraukia buvimo už Lietuvos Respublikos ribų laikas, jeigu jis netrunka ilgiau kaip 6 mėnesius iš eilės ir iš viso per 5 metų laikotarpį nesudaro daugiau kaip 10 mėnesių. Jeigu užsienietis leidimą nuolat gyventi siekia gauti šio straipsnio 1 dalies 8</text:span><text:span text:style-name="T1078">1</text:span><text:span text:style-name="T1079"><text:s/>ar 8</text:span><text:span text:style-name="T1080">2<text:s/></text:span><text:span text:style-name="T1081">punkte nustatytu pagrindu, pragyvento laikotarpio nepertraukia buvimo už Lietuvos Respublikos ar kitos Europos Sąjungos valstybės narės teritorijos ribų laikas, jeigu jis netrunka ilgiau kaip 12 mėnesių iš eilės ir iš viso per 5 metų laikotarpį nesudaro daugiau kaip 18 mėnesių. Užsieniečio k</text:span><text:span text:style-name="T1082">omandiruočių trukmė neįskaičiuojama į šioje dalyje nustatytą ilgiausią leidžiamą buvimo už atitinkamai Lietuvos Respublikos ar kitos Europos Sąjungos valstybės narės teritorijos ribų laiką, jeigu užsieniečio nuolatinė gyvenamoji vieta lieka Lietuvos Respublikoje</text:span><text:span text:style-name="T1083">.“</text:span></text:p>
      <text:p text:style-name="P1084"><text:span text:style-name="T1085">5</text:span><text:span text:style-name="T1086">. Pakeisti 53 straipsnio 11 dalį ir ją išdėstyti taip:</text:span></text:p>
      <text:p text:style-name="P1087"><text:span text:style-name="T1088">„</text:span><text:span text:style-name="T1089">11</text:span><text:span text:style-name="T1090">. Leidimą nuolat gyventi išduodant užsieniečiui šio straipsnio 1 dalies 8–8</text:span><text:span text:style-name="T1091">2</text:span><text:span text:style-name="T1092"><text:s/>punktuose nustatytais pagrindais, pragyventą laikotarpį nutraukia teismo paskirtos laisvės atėmimo bausmės atlikimo laikas.“</text:span></text:p>
      <text:p text:style-name="P1093"/>
      <text:p text:style-name="P1094"><text:span text:style-name="T1095">29</text:span><text:span text:style-name="T1096"><text:s/>straipsnis.<text:s/></text:span><text:span text:style-name="T1097">54 straipsnio pakeitimas</text:span></text:p>
      <text:p text:style-name="P1098"><text:span text:style-name="T1099">Pakeisti 54 straipsnio 1 dalies 3 punktą ir jį išdėstyti taip:</text:span></text:p>
      <text:p text:style-name="P1100"><text:span text:style-name="T1101">„</text:span><text:span text:style-name="T1102">3</text:span><text:span text:style-name="T1103">) užsienietis gyvena ne Europos Sąjungos valstybėje narėje ilgiau negu 12 mėnesių iš eilės arba užsienietis, kuriam leidimas nuolat gyventi išduotas šio Įstatymo 53 straipsnio 1 dalies 8</text:span><text:span text:style-name="T1104">1</text:span><text:span text:style-name="T1105"><text:s/>ar 8</text:span><text:span text:style-name="T1106">2</text:span><text:span text:style-name="T1107"><text:s/>punkte nustatytu pagrindu, gyvena ne Europos Sąjungos valstybėje narėje ilgiau negu 24 mėnesius iš eilės;“.</text:span></text:p>
      <text:p text:style-name="P1108"/>
      <text:p text:style-name="P1109"><text:span text:style-name="T1110">30</text:span><text:span text:style-name="T1111"><text:s/>straipsnis.<text:s/></text:span><text:span text:style-name="T1112">55 straipsnio pakeitimas</text:span></text:p>
      <text:p text:style-name="P1113"><text:span text:style-name="T1114">Pakeisti 55 straipsnio 1 dalį ir ją išdėstyti taip:</text:span></text:p>
      <text:p text:style-name="P1115"><text:span text:style-name="T1116">„</text:span><text:span text:style-name="T1117">1</text:span><text:span text:style-name="T1118">. Užsienietis prašymą išduoti arba pakeisti leidimą nuolat gyventi pateikia Migracijos departamentui.“</text:span></text:p>
      <text:p text:style-name="P1119"/>
      <text:p text:style-name="P1120"><text:span text:style-name="T1121">31</text:span><text:span text:style-name="T1122"><text:s/>straipsnis.<text:s/></text:span><text:span text:style-name="T1123">56 straipsnio pakeitimas</text:span></text:p>
      <text:p text:style-name="P1124"><text:span text:style-name="T1125">Papildyti 56 straipsnį 10 punktu:</text:span></text:p>
      <text:p text:style-name="P1126"><text:span text:style-name="T1127">„</text:span><text:span text:style-name="T1128">10</text:span><text:span text:style-name="T1129">) leidimas nuolat gyventi neatsiimamas per 6 mėnesius nuo sprendimo dėl leidimo nuolat gyventi išdavimo priėmimo dienos.“<text:s/></text:span></text:p>
      <text:p text:style-name="P1130"/>
      <text:p text:style-name="P1131"><text:span text:style-name="T1132">32</text:span><text:span text:style-name="T1133"><text:s/>straipsnis.<text:s/></text:span><text:span text:style-name="T1134">57 straipsnio pakeitimas</text:span></text:p>
      <text:p text:style-name="P1135"><text:span text:style-name="T1136">1</text:span><text:span text:style-name="T1137">. Pripažinti netekusiu galios 57 straipsnio 1 dalies 3 punktą.</text:span></text:p>
      <text:p text:style-name="P1138"><text:span text:style-name="T1139">2</text:span><text:span text:style-name="T1140">. Pripažinti netekusiu galios 57 straipsnio 1 dalies 5 punktą.</text:span></text:p>
      <text:p text:style-name="P1141"><text:span text:style-name="T1142">3</text:span><text:span text:style-name="T1143">. Pakeisti 57 straipsnio 1 dalies 6 punktą ir jį išdėstyti taip:</text:span></text:p>
      <text:p text:style-name="P1144"><text:span text:style-name="T1145">„</text:span><text:span text:style-name="T1146">6</text:span><text:span text:style-name="T1147">) yra užsienio valstybėje, kuri nėra Europos Sąjungos ar Europos laisvosios prekybos asociacijos valstybė narė, įsteigtos įmonės darbuotojas, dirbantis pagal neterminuotą darbo sutartį, šios įmonės komandiruojamas laikinai dirbti į Lietuvos Respubliką ir yra apdraustas socialiniu draudimu toje valstybėje narėje.“</text:span></text:p>
      <text:p text:style-name="P1148"><text:span text:style-name="T1149">4</text:span><text:span text:style-name="T1150">. Pakeisti 57 straipsnio 2 dalį ir ją išdėstyti taip:</text:span></text:p>
      <text:p text:style-name="P1151"><text:span text:style-name="T1152">„</text:span><text:span text:style-name="T1153">2</text:span><text:span text:style-name="T1154">. Leidimas dirbti užsieniečiui gali būti išduodamas, jeigu:</text:span></text:p>
      <text:p text:style-name="P1155"><text:span text:style-name="T1156">1</text:span><text:span text:style-name="T1157">) Lietuvos Respublikoje nėra specialisto, atitinkančio darbdavio keliamus kvalifikacinius reikalavimus ar reikalavimus<text:s/></text:span><text:span text:style-name="T1158">darbo patirčiai arba ketinančio dirbti už numatomą mokėti darbo užmokestį</text:span><text:span text:style-name="T1159">;</text:span></text:p>
      <text:p text:style-name="P1160"><text:span text:style-name="T1161">2</text:span><text:span text:style-name="T1162">) pateikiamas darbdavio įsipareigojimas įdarbinti užsienietį pagal darbo sutartį ne trumpesniam negu 6 mėnesių laikotarpiui. Jeigu su užsieniečiu ketinama sudaryti darbo keliems darbdaviams sutartį, įsipareigojimą įdarbinti užsienietį pagal darbo keliems darbdaviams sutartį ne trumpesniam negu 6 mėnesių laikotarpiui pateikia pirmasis darbdavys, nurodydamas ir kitus darbdavius;</text:span></text:p>
      <text:p text:style-name="P1163"><text:span text:style-name="T1164">3</text:span><text:span text:style-name="T1165">) pateikiama darbdavio informacija apie užsieniečio turimą kvalifikaciją,<text:s/></text:span><text:span text:style-name="T1166">susijusią su atliktinu darbu;</text:span><text:span text:style-name="T1167"><text:s/>arba</text:span><text:span text:style-name="T1168"><text:s/>apie užsieniečio turimą ne mažesnę negu vienerių metų darbo patirtį per pastaruosius 3 metus, susijusią su atliktinu darbu;<text:s/></text:span><text:span text:style-name="T1169">arba</text:span><text:span text:style-name="T1170"><text:s/>apie numatomą užsieniečiui mokėti mėnesinį darbo užmokestį, ne mažesnį negu<text:s/></text:span><text:span text:style-name="T1171">paskutinis paskelbtas kalendorinių metų vidutinis mėnesinis BDU</text:span><text:span text:style-name="T1172"><text:s/>dydis</text:span><text:span text:style-name="T1173">.“</text:span></text:p>
      <text:p text:style-name="P1174"><text:span text:style-name="T1175">5</text:span><text:span text:style-name="T1176">. Pakeisti 57 straipsnio 3 dalį ir ją išdėstyti taip:</text:span></text:p>
      <text:p text:style-name="P1177"><text:span text:style-name="T1178">„</text:span><text:span text:style-name="T1179">3</text:span><text:span text:style-name="T1180">. Leidimo dirbti išdavimas šio Įstatymo 11 straipsnio 2–5 dalyse nurodytam užsieniečiui, ketinančiam pasinaudoti šio Įstatymo 62 straipsnio 2 dalyje nustatyta teise dirbti, nesuteikia teisės užsieniečiui Lietuvos Respublikoje būti ilgiau, negu nustatyta šio Įstatymo 11 straipsnio<text:s/></text:span><text:span text:style-name="T1181"><text:line-break/>2–5 dalyse.“</text:span></text:p>
      <text:p text:style-name="P1182"/>
      <text:p text:style-name="P1183"><text:span text:style-name="T1184">33</text:span><text:span text:style-name="T1185"><text:s/>straipsnis.<text:s/></text:span><text:span text:style-name="T1186">57 straipsnio pakeitimas</text:span></text:p>
      <text:p text:style-name="P1187"><text:span text:style-name="T1188">Pakeisti 57 straipsnio 1 dalį ir ją išdėstyti taip:</text:span></text:p>
      <text:p text:style-name="P1189"><text:span text:style-name="T1190">„</text:span><text:span text:style-name="T1191">1</text:span><text:span text:style-name="T1192">. Užsienietis, kuris ketina dirbti Lietuvos Respublikoje ir kuris pagal šio Įstatymo 58 straipsnį nėra atleidžiamas nuo pareigos įsigyti leidimą dirbti, privalo įsigyti leidimą dirbti, jeigu:</text:span></text:p>
      <text:p text:style-name="P1193"><text:span text:style-name="T1194">1</text:span><text:span text:style-name="T1195">) užsienietis ketina pasinaudoti šio Įstatymo 62 straipsnio 2 dalyje nustatyta teise dirbti ir jo profesija neįtraukta į Profesijų, kurių darbuotojų trūksta Lietuvos Respublikoje, sąrašą pagal ekonominės veiklos rūšis;<text:s/></text:span></text:p>
      <text:p text:style-name="P1196"><text:span text:style-name="T1197">2</text:span><text:span text:style-name="T1198">) užsienietis ketina pasinaudoti šio Įstatymo 62 straipsnio 2 dalyje nustatyta teise dirbti ir jo profesija įtraukta į Profesijų, kurių darbuotojų trūksta Lietuvos Respublikoje, sąrašą pagal ekonominės veiklos rūšis, ir yra išnaudota kvota, nustatoma pagal šio Įstatymo 57</text:span><text:span text:style-name="T1199">1</text:span><text:span text:style-name="T1200"><text:s/>straipsnį;</text:span></text:p>
      <text:p text:style-name="P1201"><text:span text:style-name="T1202">3</text:span><text:span text:style-name="T1203">) atvyksta į Lietuvos Respubliką dirbti sezoninio darbo;</text:span></text:p>
      <text:p text:style-name="P1204"><text:span text:style-name="T1205">4</text:span><text:span text:style-name="T1206">) yra užsienio valstybėje, kuri nėra Europos Sąjungos ar Europos laisvosios prekybos asociacijos valstybė narė, įsteigtos įmonės darbuotojas, dirbantis pagal neterminuotą darbo sutartį, šios įmonės komandiruojamas laikinai dirbti į Lietuvos Respubliką ir yra apdraustas socialiniu draudimu toje valstybėje narėje.“</text:span></text:p>
      <text:p text:style-name="P1207"/>
      <text:p text:style-name="P1208"><text:span text:style-name="T1209">34</text:span><text:span text:style-name="T1210"><text:s/>straipsnis.<text:s/></text:span><text:span text:style-name="T1211">57</text:span><text:span text:style-name="T1212">1</text:span><text:span text:style-name="T1213"><text:s/>straipsnio pakeitimas</text:span></text:p>
      <text:p text:style-name="P1214"><text:span text:style-name="T1215">1</text:span><text:span text:style-name="T1216">. Pakeisti 57</text:span><text:span text:style-name="T1217">1</text:span><text:span text:style-name="T1218"><text:s/>straipsnio 4 dalį ir ją išdėstyti taip:</text:span></text:p>
      <text:p text:style-name="P1219"><text:span text:style-name="T1220">„</text:span><text:span text:style-name="T1221">4</text:span><text:span text:style-name="T1222">. Kvota laikoma išnaudota, jeigu užsieniečiams, kurie atvyksta dirbti pagal profesiją, kuri įtraukta į Profesijų, kurių darbuotojų trūksta Lietuvos Respublikoje, sąrašą pagal ekonominės veiklos rūšis, Lietuvos Respublikos diplomatinių atstovybių ar konsulinių įstaigų užsienyje išduotų nacionalinių vizų, Migracijos departamento išduotų leidimų laikinai gyventi skaičius ir šio Įstatymo 62 straipsnio 2 dalyje nurodytų užsieniečių, apie kurių įdarbinimą pagal tokią profesiją pranešta Užimtumo tarnybai, skaičius bendrai pasiekia kalendoriniams metams nustatytą kvotą.“</text:span></text:p>
      <text:p text:style-name="P1223"><text:span text:style-name="T1224">2</text:span><text:span text:style-name="T1225">. Pakeisti 57</text:span><text:span text:style-name="T1226">1</text:span><text:span text:style-name="T1227"><text:s/>straipsnio 5 dalį ir ją išdėstyti taip:</text:span></text:p>
      <text:p text:style-name="P1228"><text:span text:style-name="T1229">„</text:span><text:span text:style-name="T1230">5</text:span><text:span text:style-name="T1231">. Migracijos departamentas skaičiuoja kvotos išnaudojimą ir apie išnaudotą kvotą skelbia viešai. Užimtumo tarnyba teikia Migracijos departamentui informaciją apie šio Įstatymo 62 straipsnio 2 dalyje nurodytų užsieniečių įdarbinimą ne vėliau kaip kitą darbo dieną nuo informacijos apie užsieniečio įdarbinimą gavimo šio Įstatymo 62 straipsnio 8 dalyje nustatyta tvarka.“</text:span></text:p>
      <text:p text:style-name="P1232"/>
      <text:p text:style-name="P1233"><text:span text:style-name="T1234">35</text:span><text:span text:style-name="T1235"><text:s/>straipsnis.<text:s/></text:span><text:span text:style-name="T1236">58 straipsnio pakeitimas</text:span></text:p>
      <text:p text:style-name="P1237"><text:span text:style-name="T1238">1</text:span><text:span text:style-name="T1239">. Pakeisti 58 straipsnio 1 punktą ir jį išdėstyti taip:</text:span></text:p>
      <text:p text:style-name="P1240"><text:span text:style-name="T1241">„</text:span><text:span text:style-name="T1242">1</text:span><text:span text:style-name="T1243">) turi leidimą laikinai gyventi, išduotą pagal šio Įstatymo 40 straipsnio 1 dalies 1–3, 6 (kai leidimas laikinai gyventi išduotas pagal šio Įstatymo 46 straipsnio 1 dalies 1 ar 3 punktą), 7–10 punktus;“.</text:span></text:p>
      <text:p text:style-name="P1244"><text:span text:style-name="T1245">2</text:span><text:span text:style-name="T1246">. Pripažinti netekusiu galios 58 straipsnio 2 punktą.</text:span></text:p>
      <text:p text:style-name="P1247"><text:span text:style-name="T1248">3</text:span><text:span text:style-name="T1249">. Pakeisti 58 straipsnio 4 punktą ir jį išdėstyti taip:</text:span></text:p>
      <text:p text:style-name="P1250"><text:span text:style-name="T1251">„</text:span><text:span text:style-name="T1252">4</text:span><text:span text:style-name="T1253">)<text:s/></text:span><text:span text:style-name="T1254">turi arba</text:span><text:span text:style-name="T1255"><text:s/>kreipiasi dėl leidimo laikinai gyventi pakeitimo pagal šio Įstatymo 40 straipsnio 1 dalies 4, 4</text:span><text:span text:style-name="T1256">1</text:span><text:span text:style-name="T1257">, 4</text:span><text:span text:style-name="T1258">2</text:span><text:span text:style-name="T1259">, 5, 5</text:span><text:span text:style-name="T1260">1</text:span><text:span text:style-name="T1261">, 13, 14, 15 ar 16 punktą<text:s/></text:span><text:span text:style-name="T1262">arba kreipiasi dėl leidimo laikinai gyventi išdavimo pagal šio Įstatymo 40 straipsnio 1 dalies 4</text:span><text:span text:style-name="T1263">1</text:span><text:span text:style-name="T1264"><text:s/>ar 4</text:span><text:span text:style-name="T1265">2</text:span><text:span text:style-name="T1266"><text:s/>punktą</text:span><text:span text:style-name="T1267">;“.</text:span></text:p>
      <text:p text:style-name="P1268"><text:span text:style-name="T1269">4</text:span><text:span text:style-name="T1270">. Pakeisti 58 straipsnio 5 punktą ir jį išdėstyti taip:</text:span></text:p>
      <text:p text:style-name="P1271"><text:span text:style-name="T1272">„</text:span><text:span text:style-name="T1273">5</text:span><text:span text:style-name="T1274">) jis yra šio Įstatymo 11 straipsnio 5</text:span><text:span text:style-name="T1275">1</text:span><text:span text:style-name="T1276"><text:s/>dalyje nurodytas užsienietis, atvykstantis į Lietuvos Respubliką ne ilgesniam kaip 90 dienų per bet kurį 180 dienų laikotarpiui, ar šio Įstatymo 11 straipsnio 6 dalyje nurodytas užsienietis, perkeliamas įmonės viduje ne ilgesniam negu 90 dienų per bet kurį 180 dienų laikotarpiui dirbti į priimančiąją įmonę, įsteigtą Lietuvos Respublikoje, ir jeigu užsieniečio perkėlimas įmonės viduje, įskaitant judėjimą tarp priimančiųjų įmonių, įsteigtų kitose Europos Sąjungos valstybėse narėse, netrunka ilgiau negu 3 metus, kai užsienietis perkeliamas įmonės viduje kaip vadovas arba specialistas, ar ilgiau negu vienerius metus, kai jis perkeliamas įmonės viduje kaip darbuotojas – stažuotojas. Jeigu užsienietis dirbs priimančiojoje įmonėje, įsteigtoje Lietuvos Respublikoje, pagal reglamentuojamą profesiją, kaip ji apibrėžiama Lietuvos Respublikos reglamentuojamų profesinių kvalifikacijų pripažinimo įstatyme, turi būti pateiktas dokumentas, patvirtinantis, kad užsienietis atitinka Lietuvos Respublikos teisės aktuose nustatytas sąlygas vykdyti reglamentuojamą profesinę veiklą;“.</text:span></text:p>
      <text:p text:style-name="P1277"><text:span text:style-name="T1278">5</text:span><text:span text:style-name="T1279">. Pakeisti 58 straipsnio 6 punktą ir jį išdėstyti taip:</text:span></text:p>
      <text:p text:style-name="P1280"><text:span text:style-name="T1281">„</text:span><text:span text:style-name="T1282">6</text:span><text:span text:style-name="T1283">) jis yra Europos Sąjungos ar Europos laisvosios prekybos asociacijos valstybėje narėje įsteigtos įmonės darbuotojas, šios įmonės komandiruojamas laikinai dirbti į Lietuvos Respubliką ir<text:s/></text:span><text:span text:style-name="T1284">turintis dokumentą (A1 pažymėjimą arba E 101 formos pažymą), patvirtinantį, kad vadovaujantis 2004 m. balandžio 29 d. Europos Parlamento ir Tarybos reglamentu (EB) Nr. 883/2004 dėl socialinės apsaugos sistemų koordinavimo jam taikomi siunčiančiosios valstybės narės socialinės apsaugos teisės aktai</text:span><text:span text:style-name="T1285">;“.</text:span></text:p>
      <text:p text:style-name="P1286"><text:span text:style-name="T1287">6</text:span><text:span text:style-name="T1288">. Pakeisti 58 straipsnio 13 punktą ir jį išdėstyti taip:</text:span></text:p>
      <text:p text:style-name="P1289"><text:span text:style-name="T1290">„</text:span><text:span text:style-name="T1291">13</text:span><text:span text:style-name="T1292">) jis yra Australijos, Japonijos, Jungtinės Didžiosios Britanijos ir Šiaurės Airijos Karalystės, Jungtinių Amerikos Valstijų, Kanados, Naujosios Zelandijos, Pietų Korėjos pilietis, kuris atvyksta į Lietuvos Respubliką dirbti (įskaitant nurodytoje valstybėje įsteigtos įmonės komandiruojamą laikinai dirbti į įmonę Lietuvos Respublikoje pagal tarp šių įmonių sudarytą sutartį dėl paslaugų teikimo ar darbų atlikimo) ar užsiimti kita teisėta veikla;“.</text:span></text:p>
      <text:p text:style-name="P1293"><text:span text:style-name="T1294">7</text:span><text:span text:style-name="T1295">. Pripažinti netekusiu galios 58 straipsnio 15 punktą.</text:span></text:p>
      <text:p text:style-name="P1296"><text:span text:style-name="T1297">8</text:span><text:span text:style-name="T1298">. Pakeisti 58 straipsnio 17 punktą ir jį išdėstyti taip:<text:s/></text:span></text:p>
      <text:p text:style-name="P1299"><text:span text:style-name="T1300">„</text:span><text:span text:style-name="T1301">17</text:span><text:span text:style-name="T1302">) neatvyksta į Lietuvos Respubliką ir ketina dirbti nuotoliniu būdu pagal darbo sutartį, sudarytą su įmone, vykdančia veiklą Lietuvos Respublikoje;“.</text:span></text:p>
      <text:p text:style-name="P1303"><text:span text:style-name="T1304">9</text:span><text:span text:style-name="T1305">. Papildyti 58 straipsnį 18 punktu:</text:span></text:p>
      <text:p text:style-name="P1306"><text:span text:style-name="T1307">„</text:span><text:span text:style-name="T1308">18</text:span><text:span text:style-name="T1309">) studijuoja Lietuvos Respublikoje pagal studijų programą (programas) arba yra šio Įstatymo 11 straipsnio 7 dalyje nurodytas užsienietis, atvykstantis į Lietuvos Respubliką ne ilgiau kaip 360 dienų laikotarpiui.“<text:s/></text:span></text:p>
      <text:p text:style-name="P1310"/>
      <text:p text:style-name="P1311"><text:span text:style-name="T1312">36</text:span><text:span text:style-name="T1313"><text:s/>straipsnis.<text:s/></text:span><text:span text:style-name="T1314">60 straipsnio pakeitimas</text:span></text:p>
      <text:p text:style-name="P1315"><text:span text:style-name="T1316">Pakeisti 60 straipsnį ir jį išdėstyti taip:</text:span></text:p>
      <text:p text:style-name="P1317"><text:span text:style-name="T1318">„</text:span><text:span text:style-name="T1319">60</text:span><text:span text:style-name="T1320"><text:s/>straipsnis.<text:s/></text:span><text:span text:style-name="T1321">Prašymo išduoti leidimą dirbti nagrinėjimo terminai</text:span></text:p>
      <text:p text:style-name="P1322"><text:span text:style-name="T1323">Užsieniečio prašymas išduoti leidimą dirbti turi būti išnagrinėtas ne vėliau kaip per<text:s/></text:span><text:span text:style-name="T1324">28 kalendorines dienas<text:s/></text:span><text:span text:style-name="T1325">nuo prašymo gavimo Užimtumo tarnyboje dienos.“</text:span></text:p>
      <text:p text:style-name="P1326"/>
      <text:p text:style-name="P1327"><text:span text:style-name="T1328">37</text:span><text:span text:style-name="T1329"><text:s/>straipsnis.<text:s/></text:span><text:span text:style-name="T1330">61 straipsnio pakeitimas</text:span></text:p>
      <text:p text:style-name="P1331"><text:span text:style-name="T1332">Pakeisti 61 straipsnį ir jį išdėstyti taip:</text:span></text:p>
      <text:p text:style-name="P1333"><text:span text:style-name="T1334">„</text:span><text:span text:style-name="T1335">61</text:span><text:span text:style-name="T1336"><text:s/>straipsnis.<text:s/></text:span><text:span text:style-name="T1337">Leidimo dirbti galiojimas</text:span></text:p>
      <text:p text:style-name="P1338"><text:span text:style-name="T1339">1</text:span><text:span text:style-name="T1340">. Leidimas dirbti užsieniečiui išduodamas iki vienerių metų, nurodant darbą (pareigas) ir įmonę, įstaigą, organizaciją</text:span><text:span text:style-name="T1341"><text:s/>arba fizinį asmenį</text:span><text:span text:style-name="T1342">, pas kurį užsienietis dirbs, arba įmonę, įstaigą ar organizaciją, į kurią užsienietis yra komandiruojamas.</text:span></text:p>
      <text:p text:style-name="P1343"><text:span text:style-name="T1344">2</text:span><text:span text:style-name="T1345">. Užsieniečiui, kuris atvyksta į Lietuvos Respubliką dirbti sezoninio darbo, leidimas dirbti išduodamas iki 6 mėnesių per 12 mėnesių laikotarpį, skaičiuojant nuo<text:s/></text:span><text:span text:style-name="T1346">leidimo dirbti sezoninį darbą</text:span><text:span text:style-name="T1347"><text:s/>Lietuvos Respublikoje<text:s/></text:span><text:span text:style-name="T1348">įsigaliojimo</text:span><text:span text:style-name="T1349"><text:s/>dienos. Leidimo dirbti sezoninį darbą galiojimas iki 6 mėnesių gali sudaryti vieną nepertraukiamą laikotarpį arba kelis trumpesnius laikotarpius, kurių bendra trukmė negali viršyti nustatyto 6 mėnesių per 12 mėnesių laikotarpio.“</text:span></text:p>
      <text:p text:style-name="P1350"/>
      <text:p text:style-name="P1351"><text:span text:style-name="T1352">38</text:span><text:span text:style-name="T1353"><text:s/>straipsnis.<text:s/></text:span><text:span text:style-name="T1354">61</text:span><text:span text:style-name="T1355">1</text:span><text:span text:style-name="T1356"><text:s/>straipsnio pakeitimas</text:span></text:p>
      <text:p text:style-name="P1357"><text:span text:style-name="T1358">Pakeisti 61</text:span><text:span text:style-name="T1359">1</text:span><text:span text:style-name="T1360"><text:s/>straipsnį ir jį išdėstyti taip:</text:span></text:p>
      <text:p text:style-name="P1361"><text:span text:style-name="T1362">„</text:span><text:span text:style-name="T1363">61</text:span><text:span text:style-name="T1364">1</text:span><text:span text:style-name="T1365"><text:s/>straipsnis.<text:s/></text:span><text:span text:style-name="T1366">Sprendimas dėl užsieniečio darbo atitikties Lietuvos Respublikos darbo rinkos poreikiams</text:span></text:p>
      <text:p text:style-name="P1367"><text:span text:style-name="T1368">1</text:span><text:span text:style-name="T1369">. Užimtumo tarnyba socialinės apsaugos ir darbo ministro nustatyta tvarka priima sprendimą dėl užsieniečio darbo atitikties Lietuvos Respublikos darbo rinkos poreikiams įvertinusi, ar užsieniečio, kuris ketina kreiptis arba kreipiasi dėl leidimo laikinai gyventi išdavimo pagal šio Įstatymo 44 straipsnio 1 dalies 2 punktą, darbas atitinka Lietuvos Respublikos darbo rinkos poreikius.</text:span></text:p>
      <text:p text:style-name="P1370"><text:span text:style-name="T1371">2</text:span><text:span text:style-name="T1372">. Užimtumo tarnyba atsisako priimti šio Įstatymo 44 straipsnio 1 dalies 2 punkto c papunktyje nurodytą sprendimą dėl užsieniečio darbo atitikties Lietuvos Respublikos darbo rinkos poreikiams, jeigu:</text:span></text:p>
      <text:p text:style-name="P1373"><text:span text:style-name="T1374">1</text:span><text:span text:style-name="T1375">) užsieniečio įdarbinimas neatitinka Lietuvos Respublikos darbo rinkos poreikių;</text:span></text:p>
      <text:p text:style-name="P1376"><text:span text:style-name="T1377">2</text:span><text:span text:style-name="T1378">) užsienietis neatitinka leidimo laikinai gyventi išdavimo sąlygų, nustatytų šio Įstatymo 44 straipsnio 1 dalies 2 punkte;</text:span></text:p>
      <text:p text:style-name="P1379"><text:span text:style-name="T1380">3</text:span><text:span text:style-name="T1381">) užsieniečio darbo užmokestis neatitinka šio Įstatymo 62 straipsnio 5 dalyje nurodyto dydžio,<text:s/></text:span><text:span text:style-name="T1382">kai vertinama užsieniečio kvalifikacija arba darbo patirtis;</text:span></text:p>
      <text:p text:style-name="P1383"><text:span text:style-name="T1384">4</text:span><text:span text:style-name="T1385">) darbdavys,<text:s/></text:span><text:span text:style-name="T1386">kuris įsipareigoja įdarbinti užsienietį pagal darbo sutartį, arba bent vienas iš darbdavių, kuris įsipareigoja įdarbinti užsienietį pagal darbo keliems darbdaviams sutartį</text:span><text:span text:style-name="T1387">, yra<text:s/></text:span><text:span text:style-name="T1388">bausti</text:span><text:span text:style-name="T1389"><text:s/>už leidimą dirbti nelegalų darbą ar nedeklaruotą darbą, ar užsieniečių įdarbinimo tvarkos pažeidimus pagal Užimtumo įstatymo nuostatas ir nuo dienos, kurią skirta nuobauda baigta vykdyti, praėjo mažiau kaip vieneri metai arba per pastaruosius 5 metus yra įsiteisėjęs apkaltinamasis teismo nuosprendis dėl Lietuvos Respublikoje nelegaliai esančių trečiųjų šalių piliečių darbo, arba darbdavio</text:span><text:span text:style-name="T1390">, kuris įsipareigoja įdarbinti užsienietį pagal darbo sutartį,</text:span><text:span text:style-name="T1391"><text:s/>arba bent vieno iš darbdavių, kuris įsipareigoja įdarbinti užsienietį pagal darbo keliems darbdaviams sutartį, 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1392"><text:span text:style-name="T1393">5</text:span><text:span text:style-name="T1394">) darbdavys,</text:span><text:span text:style-name="T1395"><text:s/>kuris įsipareigoja įdarbinti užsienietį pagal darbo sutartį</text:span><text:span text:style-name="T1396">,<text:s/></text:span><text:span text:style-name="T1397">arba bent vienas iš darbdavių, kuris įsipareigoja įdarbinti užsienietį pagal darbo keliems darbdaviams sutartį,<text:s/></text:span><text:span text:style-name="T1398">yra likviduojamas, bankrutuojantis arba nevykdo ekonominės veiklos;</text:span></text:p>
      <text:p text:style-name="P1399"><text:span text:style-name="T1400">6</text:span><text:span text:style-name="T1401">) darbdavys,</text:span><text:span text:style-name="T1402"><text:s/>kuris įsipareigoja įdarbinti užsienietį pagal darbo sutartį,</text:span><text:span text:style-name="T1403"><text:s/>arba bent vienas iš darbdavių, kuris įsipareigoja įdarbinti užsienietį pagal darbo keliems darbdaviams sutartį,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1404"><text:span text:style-name="T1405">7</text:span><text:span text:style-name="T1406">) pateikti suklastoti dokumentai arba juose yra tikrovės neatitinkančių duomenų;</text:span></text:p>
      <text:p text:style-name="P1407"><text:span text:style-name="T1408">8</text:span><text:span text:style-name="T1409">) pateikti ne visi reikalingi dokumentai;</text:span></text:p>
      <text:p text:style-name="P1410"><text:span text:style-name="T1411">9</text:span><text:span text:style-name="T1412">) nustatoma, kad pas darbdavį,</text:span><text:span text:style-name="T1413"><text:s/>kuris įsipareigoja įdarbinti užsienietį pagal darbo sutartį</text:span><text:span text:style-name="T1414">, arba pas bent vieną iš darbdavių, kuris ketina įdarbinti užsienietį pagal darbo keliems darbdaviams sutartį, ilgiau negu 90 dienų per pastarųjų 180 dienų laikotarpį buvo nustatytas nedraudžiamasis laikotarpis nors vienam įdarbintam užsieniečiui,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text:span></text:p>
      <text:p text:style-name="P1415"><text:span text:style-name="T1416">10</text:span><text:span text:style-name="T1417">) laikinojo įdarbinimo įmonė nėra įtraukta į Valstybinės darbo inspekcijos sudaromą ir jos interneto svetainėje skelbiamą laikinojo įdarbinimo įmonių sąrašą.</text:span></text:p>
      <text:p text:style-name="P1418"><text:span text:style-name="T1419">3</text:span><text:span text:style-name="T1420">. Sprendimas dėl užsieniečio darbo atitikties Lietuvos Respublikos darbo rinkos poreikiams panaikinamas, jeigu:</text:span></text:p>
      <text:p text:style-name="P1421"><text:span text:style-name="T1422">1</text:span><text:span text:style-name="T1423">) darbo sutartis nutraukta;</text:span></text:p>
      <text:p text:style-name="P1424"><text:span text:style-name="T1425">2</text:span><text:span text:style-name="T1426">) darbdavys,</text:span><text:span text:style-name="T1427"><text:s/>kuris įsipareigojo įdarbinti užsienietį pagal darbo sutartį,</text:span><text:span text:style-name="T1428"><text:s/>arba bent vienas iš darbdavių, kuris įsipareigojo įdarbinti užsienietį pagal darbo keliems darbdaviams sutartį, yra likviduojamas ar buvo likviduotas arba nevykdo jokios ekonominės veiklos;</text:span></text:p>
      <text:p text:style-name="P1429"><text:span text:style-name="T1430">3</text:span><text:span text:style-name="T1431">) paaiškėja, kad<text:s/></text:span><text:span text:style-name="T1432">pateikti suklastoti dokumentai arba juose yra tikrovės neatitinkančių duomenų</text:span><text:span text:style-name="T1433">;</text:span></text:p>
      <text:p text:style-name="P1434"><text:span text:style-name="T1435">4</text:span><text:span text:style-name="T1436">) darbdavys,<text:s/></text:span><text:span text:style-name="T1437">kuris įsipareigojo įdarbinti užsienietį pagal darbo sutartį</text:span><text:span text:style-name="T1438">, arba bent vienas iš darbdavių, kuris įsipareigojo įdarbinti užsienietį pagal darbo keliems darbdaviams sutartį, yra bausti už leidimą dirbti nelegalų darbą ar nedeklaruotą darbą, ar užsieniečių įdarbinimo tvarkos pažeidimus pagal Užimtumo įstatymo nuostatas ir nuo dienos, kurią skirta nuobauda baigta vykdyti, praėjo mažiau kaip vieneri metai arba per pastaruosius 5 metus yra įsiteisėjęs apkaltinamasis teismo nuosprendis dėl Lietuvos Respublikoje nelegaliai esančių trečiųjų šalių piliečių darbo, arba darbdavio, kuris įsipareigoja įdarbinti užsienietį pagal darbo sutartį, arba bent vieno iš darbdavių, kurie įsipareigojo įdarbinti užsienietį pagal darbo keliems darbdaviams sutartį, 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1439"><text:span text:style-name="T1440">5</text:span><text:span text:style-name="T1441">) pateiktas arba darbdavio, arba pirmojo darbdavio, arba užsieniečio prašymas panaikinti sprendimą;</text:span></text:p>
      <text:p text:style-name="P1442"><text:span text:style-name="T1443">6</text:span><text:span text:style-name="T1444">) panaikinamas užsieniečio leidimas laikinai gyventi;</text:span></text:p>
      <text:p text:style-name="P1445"><text:span text:style-name="T1446">7</text:span><text:span text:style-name="T1447">)<text:s/></text:span><text:span text:style-name="T1448">laikinojo įdarbinimo įmonė</text:span><text:span text:style-name="T1449"><text:s/></text:span><text:span text:style-name="T1450">yra išbraukta iš Valstybinės darbo inspekcijos sudaromo ir jos interneto svetainėje skelbiamo laikinojo įdarbinimo įmonių sąrašo.</text:span></text:p>
      <text:p text:style-name="P1451"><text:span text:style-name="T1452">4</text:span><text:span text:style-name="T1453">. Sprendimas dėl užsieniečio darbo atitikties Lietuvos Respublikos darbo rinkos poreikiams pripažįstamas netekusiu galios, jeigu užsienietis, laikydamasis šio Įstatymo 44 straipsnio 6 dalyje nustatytų reikalavimų, pakeičia darbdavį ir naujasis darbdavys pateikė informaciją apie užsieniečio įdarbinimą šio Įstatymo 62 straipsnio 8 dalyje nustatyta tvarka.</text:span></text:p>
      <text:p text:style-name="P1454"><text:span text:style-name="T1455">5</text:span><text:span text:style-name="T1456">. Nustačius, kad yra šio straipsnio 3 dalies 2, 4 ar 7 punkte nustatyti sprendimo dėl užsieniečio darbo atitikties Lietuvos Respublikos darbo rinkos poreikiams panaikinimo pagrindai, Užimtumo tarnyba informuoja Migracijos departamentą ir sprendimas dėl užsieniečio darbo atitikties Lietuvos Respublikos darbo rinkos poreikiams nepanaikinamas 3 mėnesius nuo užsieniečio informavimo dienos, išskyrus šio straipsnio 4 dalyje nurodytą atvejį, kai naujasis užsieniečio darbdavys pateikia informaciją apie užsieniečio įdarbinimą šio Įstatymo 62 straipsnio 8 dalyje nustatyta tvarka.“<text:s/></text:span></text:p>
      <text:p text:style-name="P1457"/>
      <text:p text:style-name="P1458"><text:span text:style-name="T1459">39</text:span><text:span text:style-name="T1460"><text:s/>straipsnis.<text:s/></text:span><text:span text:style-name="T1461">62 straipsnio pakeitimas</text:span></text:p>
      <text:p text:style-name="P1462"><text:span text:style-name="T1463">Pakeisti 62 straipsnį ir jį išdėstyti taip:</text:span></text:p>
      <text:p text:style-name="P1464"><text:span text:style-name="T1465">„</text:span><text:span text:style-name="T1466">62</text:span><text:span text:style-name="T1467"><text:s/>straipsnis.<text:s/></text:span><text:span text:style-name="T1468">Užsieniečių įsidarbinimas</text:span></text:p>
      <text:p text:style-name="P1469"><text:span text:style-name="T1470">1</text:span><text:span text:style-name="T1471">. Užsienietis gali įsidarbinti Lietuvos Respublikoje pagal darbo sutartį arba, kai jo nuolatinė darbo vieta yra užsienyje, gali būti komandiruotas laikinai dirbti į Lietuvos Respubliką.</text:span></text:p>
      <text:p text:style-name="P1472"><text:span text:style-name="T1473">2</text:span><text:span text:style-name="T1474">. Šio Įstatymo 11 straipsnio 2–5 dalyse nurodytas užsienietis teisėto buvimo Lietuvos Respublikoje laikotarpiu gali dirbti Lietuvos Respublikoje, jeigu jam yra išduotas leidimas dirbti arba jis atitinka šio Įstatymo 58 straipsnio 6–13 punktuose nustatytas atleidimo nuo pareigos įsigyti leidimą dirbti sąlygas.</text:span></text:p>
      <text:p text:style-name="P1475"><text:span text:style-name="T1476">3</text:span><text:span text:style-name="T1477">. Darbdavys gali sudaryti darbo sutartį tik su užsieniečiu, turinčiu leidimą dirbti, išskyrus šio Įstatymo 58 straipsnyje nurodytus atvejus.</text:span></text:p>
      <text:p text:style-name="P1478"><text:span text:style-name="T1479">4</text:span><text:span text:style-name="T1480">. Užsienietis, kuriam išduota nacionalinė viza ar leidimas laikinai gyventi šio Įstatymo 44 straipsnyje nustatytu pagrindu, gali dirbti tik pas tą darbdavį, kuris įsipareigojo jį įdarbinti, ir atlikti tik tą darbo funkciją, kuriai pas tą darbdavį buvo įdarbintas, išskyrus šio Įstatymo 44 straipsnio 6 dalyje nurodytus atvejus. Užsienietis, kuriam leidimas laikinai gyventi išduotas šio Įstatymo 44</text:span><text:span text:style-name="T1481">1</text:span><text:span text:style-name="T1482"><text:s/>straipsnyje nustatytu pagrindu, gali pakeisti darbdavį šio Įstatymo 44</text:span><text:span text:style-name="T1483">1</text:span><text:span text:style-name="T1484"><text:s/>straipsnio 5 dalyje nustatyta tvarka. Jeigu darbdavys, įsipareigojęs užsienietį įdarbinti, nėra keičiamas, toks užsienietis gali dirbti pas kitą darbdavį. Reikalavimas dirbti tik pas tą darbdavį, kuris įsipareigojo užsienietį įdarbinti, ir atlikti tik tą darbo funkciją, kuriai pas tą darbdavį užsienietis buvo įdarbintas, netaikomas užsieniečiams, kuriems leidimas laikinai gyventi išduotas pagal šio Įstatymo 49</text:span><text:span text:style-name="T1485">5</text:span><text:span text:style-name="T1486"> straipsnio 1 dalies 1 punktą.<text:s/></text:span></text:p>
      <text:p text:style-name="P1487"><text:span text:style-name="T1488">5</text:span><text:span text:style-name="T1489">. Užsieniečio darbo užmokestis negali būti mažesnis už tokį patį darbą pas tą patį darbdavį dirbančio Lietuvos Respublikos gyventojo, o jeigu tokio darbuotojo nėra, užsieniečio darbo užmokestis negali būti mažesnis už Lietuvos statistikos departamento paskutinį paskelbtą kalendorinių metų vidutinį mėnesinį bruto darbo užmokestį šalies ūkyje (įtraukiant ir individualių įmonių darbo užmokesčio duomenis) pagal atitinkamą ekonominės veiklos rūšį. Jeigu<text:s/></text:span><text:span text:style-name="T1490">Lietuvos statistikos departamento paskutinis paskelbtas kalendorinių metų vidutinis mėnesinis bruto darbo užmokestis šalies ūkyje (įtraukiant ir individualių įmonių darbo užmokesčio duomenis) pagal atitinkamą ekonominės veiklos rūšį</text:span><text:span text:style-name="T1491"><text:s/>yra didesnis negu paskutinis paskelbtas kalendorinių metų vidutinis mėnesinis BDU</text:span><text:span text:style-name="T1492"><text:s/>dydis,<text:s/></text:span><text:span text:style-name="T1493">taikomas reikalavimas mokėti darbo užmokestį, ne mažesnį negu Lietuvos statistikos departamento paskutinis paskelbtas kalendorinių metų vidutinis mėnesinis bruto darbo užmokestis šalies ūkyje (įtraukiant ir individualių įmonių darbo užmokesčio duomenis) pagal atitinkamą ekonominės veiklos rūšį.</text:span></text:p>
      <text:p text:style-name="P1494"><text:span text:style-name="T1495">6</text:span><text:span text:style-name="T1496">. Užsieniečio darbo santykius reglamentuoja Lietuvos Respublikos darbo kodeksas, šis Įstatymas ir Europos Sąjungos teisės aktai.</text:span></text:p>
      <text:p text:style-name="P1497"><text:span text:style-name="T1498">7</text:span><text:span text:style-name="T1499">. Užsienietis negali dirbti pagal laikinojo darbo sutartį taip, kaip ji apibrėžiama Darbo kodekse,</text:span><text:span text:style-name="T1500"><text:s/></text:span><text:span text:style-name="T1501">išskyrus atvejus, kai užsieniečiui išduotas leidimas laikinai gyventi šio Įstatymo 40 straipsnio 1 dalies 4 punkte nustatytu pagrindu</text:span><text:span text:style-name="T1502">.</text:span></text:p>
      <text:p text:style-name="P1503"><text:span text:style-name="T1504">8</text:span><text:span text:style-name="T1505">. Darbdavys, įmonė, į kurią užsienietis komandiruojamas laikinai dirbti, arba fizinis asmuo, pas kurį užsienietis komandiruojamas laikinai dirbti, informaciją apie įdarbintą arba komandiruotą laikinai dirbti į Lietuvos Respubliką užsienietį teikia Valstybinei darbo inspekcijai prie Socialinės apsaugos ir darbo ministerijos ir Užimtumo tarnybai 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pan></text:p>
      <text:p text:style-name="P1506"><text:span text:style-name="T1507">9</text:span><text:span text:style-name="T1508">. Kai užsieniečiui atsisakoma išduoti leidimą dirbti šio Įstatymo 63 straipsnio 1 dalies 7 ar 9 punkte nustatytu pagrindu arba priimti sprendimą dėl užsieniečio darbo atitikties Lietuvos Respublikos darbo rinkos poreikiams šio Įstatymo 61</text:span><text:span text:style-name="T1509">1</text:span><text:span text:style-name="T1510"><text:s/>straipsnio 2 dalies 7 ar 9 punkte nustatytu pagrindu, darbdavys, kuris buvo įsipareigojęs užsienietį įdarbinti, gali pateikti prašymą išduoti leidimą dirbti arba priimti 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 dienos.“</text:span></text:p>
      <text:p text:style-name="P1511"/>
      <text:p text:style-name="P1512"><text:span text:style-name="T1513">40</text:span><text:span text:style-name="T1514"><text:s/>straipsnis.<text:s/></text:span><text:span text:style-name="T1515">63 straipsnio pakeitimas</text:span></text:p>
      <text:p text:style-name="P1516"><text:span text:style-name="T1517">1</text:span><text:span text:style-name="T1518">. Pakeisti 63 straipsnio 1 dalį ir ją išdėstyti taip:</text:span></text:p>
      <text:p text:style-name="P1519"><text:span text:style-name="T1520">„</text:span><text:span text:style-name="T1521">1</text:span><text:span text:style-name="T1522">. Leidimą dirbti užsieniečiui atsisakoma išduoti, jeigu:</text:span></text:p>
      <text:p text:style-name="P1523"><text:span text:style-name="T1524">1</text:span><text:span text:style-name="T1525">) užsieniečio įdarbinimas neatitinka Lietuvos Respublikos darbo rinkos poreikių;</text:span></text:p>
      <text:p text:style-name="P1526"><text:span text:style-name="T1527">2</text:span><text:span text:style-name="T1528">) užsienietis neatitinka leidimo dirbti išdavimo sąlygų, nustatytų šio Įstatymo 57 straipsnio 2 dalyje ar 62</text:span><text:span text:style-name="T1529">1</text:span><text:span text:style-name="T1530"><text:s/>straipsnio 1 dalyje;</text:span></text:p>
      <text:p text:style-name="P1531"><text:span text:style-name="T1532">3</text:span><text:span text:style-name="T1533">) užsieniečio darbo užmokestis neatitinka šio Įstatymo 62 straipsnio 5 dalyje nurodyto dydžio;</text:span></text:p>
      <text:p text:style-name="P1534"><text:span text:style-name="T1535">4</text:span><text:span text:style-name="T1536">) darbdavys,</text:span><text:span text:style-name="T1537"><text:s/>kuris įsipareigoja įdarbinti užsienietį pagal darbo sutartį</text:span><text:span text:style-name="T1538">, arba bent vienas iš darbdavių, kuris įsipareigoja įdarbinti užsienietį pagal darbo keliems darbdaviams sutartį, yra<text:s/></text:span><text:span text:style-name="T1539">bausti</text:span><text:span text:style-name="T1540"><text:s/>už leidimą dirbti nelegalų darbą, nedeklaruotą darbą ar užsieniečių įdarbinimo tvarkos pažeidimus pagal Užimtumo įstatymo nuostatas ir nuo dienos, kurią skirta bauda sumokėta ar įpareigojimas įvykdytas, praėjo mažiau kaip vieneri metai arba per pastaruosius 5 metus yra įsiteisėjęs apkaltinamasis teismo nuosprendis dėl Lietuvos Respublikoje nelegaliai esančių trečiųjų šalių piliečių darbo. Taip pat, kai darbdavio,</text:span><text:span text:style-name="T1541"><text:s/>kuris įsipareigoja įdarbinti užsienietį pagal darbo sutartį,</text:span><text:span text:style-name="T1542"><text:s/>arba bent vieno iš darbdavių, kuris įsipareigoja įdarbinti užsienietį pagal darbo keliems darbdaviams sutartį, vadovas ar vadovo įgaliotas asmuo buvo bausti už leidimą dirbti nelegalų darbą, nedeklaruotą darbą ar užsieniečių įdarbinimo tvarkos pažeidimus pagal Užimtumo įstatymo nuostatas ir (arba) buvo skirta administracinė nuobauda pagal Administracinių nusižengimų kodeksą už nelegalų darbą ir nuo dienos, kurią skirta bauda sumokėta ar įpareigojimas įvykdytas, praėjo mažiau kaip vieneri metai;</text:span></text:p>
      <text:p text:style-name="P1543"><text:span text:style-name="T1544">5</text:span><text:span text:style-name="T1545">) darbdavys,</text:span><text:span text:style-name="T1546"><text:s/>kuris įsipareigoja įdarbinti užsienietį pagal darbo sutartį,</text:span><text:span text:style-name="T1547"><text:s/>arba bent vienas iš darbdavių, kuris įsipareigoja įdarbinti užsienietį pagal darbo keliems darbdaviams sutartį, yra likviduojamas, bankrutuojantis arba nevykdo ekonominės veiklos;</text:span></text:p>
      <text:p text:style-name="P1548"><text:span text:style-name="T1549">6</text:span><text:span text:style-name="T1550">) darbdavys,</text:span><text:span text:style-name="T1551"><text:s/>kuris įsipareigoja įdarbinti užsienietį pagal darbo sutartį,</text:span><text:span text:style-name="T1552"><text:s/>arba bent vienas iš darbdavių, kuris įsipareigoja įdarbinti užsienietį pagal darbo keliems darbdaviams sutartį,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text:span></text:p>
      <text:p text:style-name="P1553"><text:span text:style-name="T1554">7</text:span><text:span text:style-name="T1555">) pateikti<text:s/></text:span><text:span text:style-name="T1556">suklastoti<text:s/></text:span><text:span text:style-name="T1557">dokumentai arba juose yra tikrovės neatitinkančių duomenų;</text:span></text:p>
      <text:p text:style-name="P1558"><text:span text:style-name="T1559">8</text:span><text:span text:style-name="T1560">) pateikti ne visi reikalingi dokumentai;</text:span></text:p>
      <text:p text:style-name="P1561"><text:span text:style-name="T1562">9</text:span><text:span text:style-name="T1563">) nustatoma, kad<text:s/></text:span><text:span text:style-name="T1564">pas darbdavį, kuris įsipareigoja įdarbinti užsienietį pagal darbo sutartį,</text:span><text:span text:style-name="T1565"><text:s/>arba vieną iš darbdavių, kuris įsipareigoja įdarbinti užsienietį pagal darbo keliems darbdaviams sutartį, ilgiau negu 90 dienų per pastarųjų 180 dienų laikotarpį buvo nustatytas nedraudžiamasis laikotarpis nors vienam įdarbintam užsieniečiui,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text:span></text:p>
      <text:p text:style-name="P1566"><text:span text:style-name="T1567">2</text:span><text:span text:style-name="T1568">. Pakeisti 63 straipsnio 2 dalies 6 punktą ir jį išdėstyti taip:</text:span></text:p>
      <text:p text:style-name="P1569"><text:span text:style-name="T1570">„</text:span><text:span text:style-name="T1571">6</text:span><text:span text:style-name="T1572">) darbdavys,</text:span><text:span text:style-name="T1573"><text:s/>kuris įsipareigojo įdarbinti užsienietį pagal darbo sutartį,</text:span><text:span text:style-name="T1574"><text:s/>arba bent vienas iš darbdavių, kuris įsipareigojo įdarbinti užsienietį pagal darbo keliems darbdaviams sutartį,<text:s/></text:span><text:span text:style-name="T1575">yra bausti už leidimą dirbti nelegalų darbą ar nedeklaruotą darbą, ar užsieniečių įdarbinimo tvarkos pažeidimus pagal Užimtumo įstatymo nuostatas ir nuo dienos, kurią skirta nuobauda baigta vykdyti, praėjo mažiau kaip vieneri metai arba per pastaruosius 5 metus yra įsiteisėjęs apkaltinamasis teismo nuosprendis dėl Lietuvos Respublikoje nelegaliai esančių trečiųjų šalių piliečių darbo, arba darbdavio, kuris įsipareigoja įdarbinti užsienietį pagal darbo sutartį, arba bent vieno iš darbdavių, kurie įsipareigoja įdarbinti užsienietį pagal darbo keliems darbdaviams sutartį, vadovas ar vadovo įgaliotas asmuo buvo bausti už leidimą dirbti nelegalų darbą, nedeklaruotą darbą ar užsieniečių įdarbinimo tvarkos pažeidimus pagal Užimtumo įstatymo nuostatas ir (arba) buvo skirta administracinė nuobauda pagal</text:span><text:span text:style-name="T1576"><text:s/></text:span><text:span text:style-name="T1577">Administracinių nusižengimų kodeksą už nelegalų darbą, ir nuo dienos, kurią skirta bauda sumokėta ar įpareigojimas įvykdytas, praėjo mažiau kaip vieneri metai</text:span><text:span text:style-name="T1578">;“.</text:span></text:p>
      <text:p text:style-name="P1579"><text:span text:style-name="T1580">3</text:span><text:span text:style-name="T1581">. Pakeisti 63 straipsnio 2 dalies 7 punktą ir jį išdėstyti taip:</text:span></text:p>
      <text:p text:style-name="P1582"><text:span text:style-name="T1583">„</text:span><text:span text:style-name="T1584">7</text:span><text:span text:style-name="T1585">) darbdavys,<text:s/></text:span><text:span text:style-name="T1586">kuris įsipareigojo įdarbinti užsienietį pagal darbo sutartį,</text:span><text:span text:style-name="T1587"><text:s/>arba bent vienas iš darbdavių, kuris įsipareigoja įdarbinti užsienietį pagal darbo keliems darbdaviams sutartį, yra likviduojamas ar buvo likviduotas arba nevykdo jokios ekonominės veiklos;“.</text:span></text:p>
      <text:p text:style-name="P1588"><text:span text:style-name="T1589">4</text:span><text:span text:style-name="T1590">. Pakeisti 63 straipsnio 2 dalies 10 punktą ir jį išdėstyti taip:</text:span></text:p>
      <text:p text:style-name="P1591"><text:span text:style-name="T1592">„</text:span><text:span text:style-name="T1593">10</text:span><text:span text:style-name="T1594">) pateiktas arba darbdavio, arba pirmojo darbdavio, arba užsieniečio prašymas panaikinti leidimą dirbti.“</text:span></text:p>
      <text:p text:style-name="P1595"/>
      <text:p text:style-name="P1596"><text:span text:style-name="T1597">41</text:span><text:span text:style-name="T1598"><text:s/>straipsnis.<text:s/></text:span><text:span text:style-name="T1599">63</text:span><text:span text:style-name="T1600">1</text:span><text:span text:style-name="T1601"><text:s/>straipsnio pripažinimas netekusiu galios</text:span></text:p>
      <text:p text:style-name="P1602"><text:span text:style-name="T1603">Pripažinti netekusiu galios 63</text:span><text:span text:style-name="T1604">1</text:span><text:span text:style-name="T1605"><text:s/>straipsnį.</text:span></text:p>
      <text:p text:style-name="P1606"/>
      <text:p text:style-name="P1607"><text:span text:style-name="T1608">42</text:span><text:span text:style-name="T1609"><text:s/>straipsnis.<text:s/></text:span><text:span text:style-name="T1610">71 straipsnio pakeitimas<text:s/></text:span></text:p>
      <text:p text:style-name="P1611"><text:span text:style-name="T1612">1</text:span><text:span text:style-name="T1613">. Pakeisti 71 straipsnio 2 dalį ir ją išdėstyti taip:</text:span></text:p>
      <text:p text:style-name="P1614"><text:span text:style-name="T1615">„</text:span><text:span text:style-name="T1616">2</text:span><text:span text:style-name="T1617">. Nepilnamečiai prieglobsčio prašytojai turi teisę mokytis pagal ikimokyklinio, priešmokyklinio, bendrojo ugdymo arba formaliojo profesinio mokymo programą (programas) švietimo, mokslo ir sporto ministro nustatyta tvarka. Teisė mokytis pagal priešmokyklinio, bendrojo ugdymo programą (programas) užtikrinama nedelsiant ir ne vėliau kaip per 3 mėnesius nuo prašymo suteikti prieglobstį pateikimo dienos. Prieglobsčio prašytojas, pradėjęs mokytis būdamas nepilnametis, turi teisę pabaigti bendrojo ugdymo programą (programas), net jeigu mokydamasis sulaukė pilnametystės.“<text:s/></text:span></text:p>
      <text:p text:style-name="P1618"><text:span text:style-name="T1619">2</text:span><text:span text:style-name="T1620">. Papildyti 71 straipsnį 10 dalimi:</text:span></text:p>
      <text:p text:style-name="P1621"><text:span text:style-name="T1622">„</text:span><text:span text:style-name="T1623">10</text:span><text:span text:style-name="T1624">.<text:s/></text:span><text:span text:style-name="T1625">Jeigu prieglobsčio prašytojas, įgijęs teisę dirbti, dėl objektyvių priežasčių neturi mokėjimo sąskaitos, darbo užmokestis ir kitos su darbo santykiais susijusios išmokos,<text:s/></text:span><text:span text:style-name="T1626">taip pat dienpinigiai ir komandiruotės išlaidų kompensacijos gali būti mokami grynaisiais pinigais.“</text:span></text:p>
      <text:p text:style-name="P1627"/>
      <text:p text:style-name="P1628"><text:span text:style-name="T1629">43</text:span><text:span text:style-name="T1630"><text:s/>straipsnis.<text:s/></text:span><text:span text:style-name="T1631">IV skyriaus ketvirtojo skirsnio pakeitimas</text:span></text:p>
      <text:p text:style-name="P1632"><text:span text:style-name="T1633">Pakeisti IV skyriaus ketvirtąjį skirsnį ir jį išdėstyti taip:</text:span></text:p>
      <text:p text:style-name="P1634"><text:span text:style-name="T1635">„</text:span><text:span text:style-name="T1636">KETVIRTASIS</text:span><text:span text:style-name="T1637"><text:s/>SKIRSNIS</text:span></text:p>
      <text:p text:style-name="P1638"><text:span text:style-name="T1639">LAIKINOSIOS APSAUGOS SUTEIKIMAS</text:span></text:p>
      <text:p text:style-name="P1640"/>
      <text:p text:style-name="P1641"><text:span text:style-name="T1642">92</text:span><text:span text:style-name="T1643"><text:s/>straipsnis.<text:s/></text:span><text:span text:style-name="T1644">Sprendimo dėl laikinosios apsaugos užsieniečiams suteikimo priėmimas, užsieniečių, kurie turi teisę gauti laikinąją apsaugą, atvykimas ir laikinosios apsaugos trukmė</text:span></text:p>
      <text:p text:style-name="P1645"><text:span text:style-name="T1646">1</text:span><text:span text:style-name="T1647">. Jeigu Europos Sąjungos Taryba priima sprendimą, kad yra užsieniečių antplūdis į Europos Sąjungą arba kyla tokio antplūdžio pavojus, vidaus reikalų ministro teikimu<text:s/></text:span><text:span text:style-name="T1648">Lietuvos Respublikos Vyriausybė</text:span><text:span text:style-name="T1649"><text:s/>priima nutarimą dėl laikinosios apsaugos.</text:span></text:p>
      <text:p text:style-name="P1650"><text:span text:style-name="T1651">2</text:span><text:span text:style-name="T1652">. Jeigu Lietuvos Respublikos Vyriausybė priima nutarimą dėl laikinosios apsaugos suteikimo, užsieniečiai, kurie turi teisę gauti laikinąją apsaugą, į Lietuvos Respublikos teritoriją įleidžiami netaikant reikalavimų turėti galiojantį kelionės dokumentą, sveikatos draudimą ir kitus dokumentus, suteikiančius teisę jiems atvykti į Lietuvos Respubliką ir būti Lietuvos Respublikoje, taip pat gali būti netaikomos nacionalinių vizų ar leidimų gyventi išdavimo sąlygos, jeigu šių reikalavimų užsienietis negali (negalėjo) užtikrinti dėl objektyvių priežasčių.</text:span></text:p>
      <text:p text:style-name="P1653"><text:span text:style-name="T1654">3</text:span><text:span text:style-name="T1655">. Laikinoji apsauga suteikiama vieneriems metams nuo šio straipsnio 1 dalyje nurodyto Europos Sąjungos Tarybos sprendimo įsigaliojimo dienos.<text:s/></text:span><text:span text:style-name="T1656">Jeigu Europos Sąjungos Taryba nepriėmė sprendimo panaikinti laikinąją apsaugą,<text:s/></text:span><text:span text:style-name="T1657">Lietuvos Respublikos Vyriausybės nutarimu laikinoji apsauga gali būti pratęsta du kartus po 6 mėnesius.<text:s/></text:span></text:p>
      <text:p text:style-name="P1658"><text:span text:style-name="T1659">4</text:span><text:span text:style-name="T1660">. Pasibaigus šio straipsnio 3 dalyje nurodytam laikinosios apsaugos laikotarpiui, Lietuvos Respublikos Vyriausybė laikinosios apsaugos suteikimo laikotarpį gali pratęsti, bet ne ilgiau kaip vieneriems metams, jeigu sprendimą pratęsti laikinosios apsaugos laikotarpį priima Europos Sąjungos Taryba.</text:span></text:p>
      <text:p text:style-name="P1661"><text:span text:style-name="T1662">5</text:span><text:span text:style-name="T1663">.<text:s/></text:span><text:span text:style-name="T1664">Laikinosios apsaugos terminas baigiasi pasibaigus šio straipsnio 3 ar 4 dalyje nustatytam laikinosios apsaugos laikotarpiui arba Europos Sąjungos Tarybai priėmus sprendimą panaikinti laikinąją apsaugą.</text:span></text:p>
      <text:p text:style-name="P1665"><text:span text:style-name="T1666">6</text:span><text:span text:style-name="T1667">.<text:s/></text:span><text:span text:style-name="T1668">Lietuvos Respublikos Vyriausybė, priimdama šio straipsnio 1 dalyje nurodytą nutarimą, paskiria valstybės institucijas ir įstaigas, atsakingas už laikinosios apsaugos suteikimo ir įgyvendinimo proceso valdymą, ir suteikia joms įgaliojimus.<text:s/></text:span></text:p>
      <text:p text:style-name="P1669"/>
      <text:p text:style-name="P1670"><text:span text:style-name="T1671">93</text:span><text:span text:style-name="T1672"><text:s/>straipsnis.<text:s/></text:span><text:span text:style-name="T1673">Priežastys, dėl kurių laikinoji apsauga nesuteikiama</text:span></text:p>
      <text:p text:style-name="P1674"><text:span text:style-name="T1675">1</text:span><text:span text:style-name="T1676">. Jeigu užsienietis turi teisę gauti laikinąją apsaugą, tačiau yra rimtas pagrindas manyti, kad gali būti priežasčių, dėl kurių laikinoji apsauga nesuteikiama, Migracijos departamentas atlieka tyrimą šioms priežastims nustatyti.</text:span></text:p>
      <text:p text:style-name="P1677"><text:span text:style-name="T1678">2</text:span><text:span text:style-name="T1679">. Laikinoji apsauga užsieniečiui nesuteikiama, jeigu<text:s/></text:span><text:span text:style-name="T1680">yra rimtas pagrindas manyti, kad</text:span><text:span text:style-name="T1681">:</text:span></text:p>
      <text:p text:style-name="P1682"><text:span text:style-name="T1683">1</text:span><text:span text:style-name="T1684">) užsienietis padarė 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1685"><text:span text:style-name="T1686">2</text:span><text:span text:style-name="T1687">) užsienietis padarė sunkų nepolitinį nusikaltimą už Lietuvos Respublikos ribų prieš priimant jį į Lietuvos Respubliką kaip asmenį, kuris naudojasi laikinąja apsauga;</text:span></text:p>
      <text:p text:style-name="P1688"><text:span text:style-name="T1689">3</text:span><text:span text:style-name="T1690">) užsienietis kaltinamas veika, prieštaraujančia Jungtinių Tautų Organizacijos tikslams ir principams;</text:span></text:p>
      <text:p text:style-name="P1691"><text:span text:style-name="T1692">4</text:span><text:span text:style-name="T1693">) jo buvimas Lietuvos Respublikoje kelia grėsmę valstybės saugumui arba jis įsiteisėjusiu teismo nuosprendžiu pripažintas kaltu dėl labai sunkaus nusikaltimo padarymo ir kelia grėsmę visuomenei.</text:span></text:p>
      <text:p text:style-name="P1694"><text:span text:style-name="T1695">3</text:span><text:span text:style-name="T1696">. Sprendimą nesuteikti užsieniečiui laikinosios apsaugos priima Migracijos departamentas. Toks užsienietis į Lietuvos Respubliką neįleidžiamas, o jeigu jis jau yra Lietuvos Respublikos teritorijoje, išsiunčiamas iš Lietuvos Respublikos.</text:span></text:p>
      <text:p text:style-name="P1697"/>
      <text:p text:style-name="P1698"><text:span text:style-name="T1699">94</text:span><text:span text:style-name="T1700"><text:s/>straipsnis.<text:s/></text:span><text:span text:style-name="T1701">Užsieniečių, kurie turi teisę gauti laikinąją apsaugą ar kuriems suteikta laikinoji apsauga, teisės ir pareigos</text:span></text:p>
      <text:p text:style-name="P1702"><text:span text:style-name="T1703">1</text:span><text:span text:style-name="T1704">. Užsieniečiai, kurie turi teisę gauti laikinąją apsaugą, iki sprendimo dėl laikinosios apsaugos suteikimo (nesuteikimo) priėmimo, tačiau ne ilgiau kaip laikinosios apsaugos laikotarpiu, turi šias teises:</text:span></text:p>
      <text:p text:style-name="P1705"><text:span text:style-name="T1706">1</text:span><text:span text:style-name="T1707">) pateikti prašymus suteikti jiems prieglobstį Lietuvos Respublikoje šio Įstatymo nustatyta tvarka;</text:span></text:p>
      <text:p text:style-name="P1708"><text:span text:style-name="T1709">2</text:span><text:span text:style-name="T1710">) nemokamai gyventi<text:s/></text:span><text:span text:style-name="T1711">valstybės ir savivaldybių institucijų, įstaigų, organizacijų, valstybės ir savivaldybių valdomų bendrovių ar įmonių, viešųjų įstaigų, kurių steigėja ar dalininkė, turinti daugiau kaip pusę balsų visuotiniame dalininkų susirinkime, yra valstybė ar savivaldybė, (toliau kartu – valstybės ar savivaldybių įstaigos)</text:span><text:span text:style-name="T1712"><text:s/></text:span><text:span text:style-name="T1713">apgyvendinimo vietose (įskaitant ir savivaldybių panaudos teise valdomą valstybės nekilnojamąjį turtą), taip pat fizinių ar juridinių asmenų (išskyrus valstybės ar savivaldybių įstaigas) savanoriškai pasiūlytose apgyvendinimo vietose;<text:s/></text:span></text:p>
      <text:p text:style-name="P1714"><text:span text:style-name="T1715">3</text:span><text:span text:style-name="T1716">) gauti visą reikiamą informaciją apie savo teisinę padėtį Lietuvos Respublikoje gimtąja arba jiems suprantama kalba;</text:span></text:p>
      <text:p text:style-name="P1717"><text:span text:style-name="T1718">4</text:span><text:span text:style-name="T1719">) dirbti ir yra atleidžiami nuo pareigos įsigyti leidimą dirbti, taip pat verstis individualia veikla, kaip ji apibrėžiama Gyventojų pajamų mokesčio įstatyme (toliau – individuali veikla);</text:span></text:p>
      <text:p text:style-name="P1720"><text:span text:style-name="T1721">5</text:span><text:span text:style-name="T1722">) pateikę prašymą išduoti arba pakeisti leidimą laikinai gyventi šio Įstatymo 40 straipsnio 1 dalies 4, 4</text:span><text:span text:style-name="T1723">1</text:span><text:span text:style-name="T1724"><text:s/>ar 10 punkte nurodytu pagrindu, – dirbti (taip pat ir pagal laikinojo darbo sutartį) ir yra atleidžiami nuo pareigos<text:s/></text:span><text:span text:style-name="T1725">įsigyti leidimą dirbti,<text:s/></text:span><text:span text:style-name="T1726">gauti Užimtumo tarnybos sprendimą dėl užsieniečio darbo atitikties Lietuvos Respublikos darbo rinkos poreikiams, taip pat verstis individualia veikla;<text:s/></text:span></text:p>
      <text:p text:style-name="P1727"><text:span text:style-name="T1728">6</text:span><text:span text:style-name="T1729">) pateikę prašymą suteikti prieglobstį Lietuvos Respublikoje, – dirbti ar verstis individualia veikla nuo prašymo suteikti prieglobstį užregistravimo Lietuvos migracijos informacinėje sistemoje dienos;</text:span></text:p>
      <text:p text:style-name="P1730"><text:span text:style-name="T1731">7</text:span><text:span text:style-name="T1732">) gauti</text:span><text:span text:style-name="T1733"><text:s/></text:span><text:span text:style-name="T1734">Sveikatos sistemos įstatyme nurodytą valstybės laiduojamą (nemokamą) sveikatos priežiūrą,</text:span><text:span text:style-name="T1735"><text:s/></text:span><text:span text:style-name="T1736">taip pat, atsižvelgiant į valstybės biudžeto galimybes, gauti receptinius vaistus sveikatos apsaugos ministro nustatytais atvejais, sąlygomis ir tvarka;</text:span></text:p>
      <text:p text:style-name="P1737"><text:span text:style-name="T1738">8</text:span><text:span text:style-name="T1739">) gauti socialines paslaugas, kurių skyrimo sąlygas ir finansavimo tvarką nustato socialinės apsaugos ir darbo ministras;</text:span></text:p>
      <text:p text:style-name="P1740"><text:span text:style-name="T1741">9</text:span><text:span text:style-name="T1742">) naudotis Užimtumo įstatyme nustatytomis darbo rinkos paslaugomis ir užimtumo rėmimo priemonėmis;</text:span></text:p>
      <text:p text:style-name="P1743"><text:span text:style-name="T1744">10</text:span><text:span text:style-name="T1745">) kitas teises, kurios jiems garantuojamos pagal Lietuvos Respublikos tarptautines sutartis, įstatymus ir kitus teisės aktus.</text:span></text:p>
      <text:p text:style-name="P1746"><text:span text:style-name="T1747">2</text:span><text:span text:style-name="T1748">. Nepilnamečiai užsieniečiai, turintys teisę gauti laikinąją apsaugą, turi teisę mokytis pagal bendrojo ugdymo arba<text:s/></text:span><text:span text:style-name="T1749">formaliojo</text:span><text:span text:style-name="T1750"><text:s/>profesinio mokymo programą (programas) švietimo, mokslo ir sporto ministro nustatyta tvarka.</text:span></text:p>
      <text:p text:style-name="P1751"><text:span text:style-name="T1752">3</text:span><text:span text:style-name="T1753">. Užsieniečiai, kuriems suteikta laikinoji apsauga, laikinosios apsaugos laikotarpiu turi šias teises:</text:span></text:p>
      <text:p text:style-name="P1754"><text:span text:style-name="T1755">1</text:span><text:span text:style-name="T1756">) numatytas šio straipsnio 1 ir 2 dalyse;</text:span></text:p>
      <text:p text:style-name="P1757"><text:span text:style-name="T1758">2</text:span><text:span text:style-name="T1759">) gauti piniginę socialinę paramą nepasiturintiems gyventojams, išmokas vaikams, laidojimo pašalpą, slaugos ir priežiūros (pagalbos) išlaidų tikslinę kompensaciją, šalpos išmoką, pateikę prašymą nurodytos socialinės paramos skyrimą ir mokėjimą reglamentuojančių teisės aktų nustatyta tvarka;</text:span><text:span text:style-name="T1760"><text:s/></text:span></text:p>
      <text:p text:style-name="P1761"><text:span text:style-name="T1762">3</text:span><text:span text:style-name="T1763">)</text:span><text:span text:style-name="T1764"><text:s/></text:span><text:span text:style-name="T1765">gauti šio Įstatymo 108 straipsnio 1 dalies 2 ir 5 punktuose nurodytas išmoką ir kompensaciją, kurių skyrimo ir finansavimo tvarką nustato socialinės apsaugos ir darbo ministras. Šio Įstatymo 108 straipsnio 1 dalies 5 punkte nurodyta kompensacija mokama ne daugiau kaip už 6 mėnesius nuo ikimokyklinio ir (arba) priešmokyklinio ugdymo<text:s/></text:span><text:span text:style-name="T1766">pagal ikimokyklinio ar priešmokyklinio ugdymo programą</text:span><text:span text:style-name="T1767"><text:s/>pradžios ir neturi įtakos kitoms užsieniečiams pagal Lietuvos Respublikos įstatymus priklausančioms kas mėnesį mokamoms išmokoms ir (ar) kompensacijoms, taip pat skiriamai piniginei socialinei paramai, paramai būstui įsigyti ar išsinuomoti arba apmokėjimui už socialines paslaugas</text:span><text:span text:style-name="T1768">;</text:span></text:p>
      <text:p text:style-name="P1769"><text:span text:style-name="T1770">4</text:span><text:span text:style-name="T1771">) kreiptis į Neįgalumo ir darbingumo nustatymo tarnybą prie Socialinės apsaugos ir darbo ministerijos dėl jiems jų kilmės valstybėje nustatytos negalios prilyginimo Lietuvos Respublikos teisės aktuose reglamentuojamam neįgalumui socialinės apsaugos ir darbo ministro nustatyta tvarka</text:span><text:span text:style-name="T1772">;</text:span></text:p>
      <text:p text:style-name="P1773"><text:span text:style-name="T1774">5</text:span><text:span text:style-name="T1775">) gauti paramą būstui įsigyti ar išsinuomoti Lietuvos Respublikos paramos būstui įsigyti ar išsinuomoti įstatymo nustatyta tvarka. Siekiant gauti būsto nuomos mokesčio dalies kompensaciją, netaikomi Paramos būstui įsigyti ar išsinuomoti įstatymo 10 straipsnio 1 punkte nustatyti reikalavimai, taip pat reikalavimas dėl būsto nuomos sutarties termino, o būsto nuomos mokesčio dalies kompensacijos dydis nustatomas pagal būsto nuomos sutartyje nurodytą kartu gyvenančių užsieniečių, kuriems suteikta laikinoji apsauga, skaičių, netaikant minimalaus tinkamo būsto naudingojo ploto normatyvo;</text:span><text:span text:style-name="T1776"><text:s/></text:span></text:p>
      <text:p text:style-name="P1777"><text:span text:style-name="T1778">6</text:span><text:span text:style-name="T1779">) būti įtraukti į gyvenamosios vietos nedeklaravusių asmenų apskaitą Lietuvos Respublikos Vyriausybės įgaliotos institucijos nustatyta tvarka, jeigu dėl objektyvių priežasčių negali deklaruoti gyvenamosios vietos;</text:span></text:p>
      <text:p text:style-name="P1780"><text:span text:style-name="T1781">7</text:span><text:span text:style-name="T1782">)<text:s/></text:span><text:span text:style-name="T1783">kitas teises, kurios jiems garantuojamos pagal Lietuvos Respublikos tarptautines sutartis, įstatymus ir kitus teisės aktus.</text:span></text:p>
      <text:p text:style-name="P1784"><text:span text:style-name="T1785">4</text:span><text:span text:style-name="T1786">. Šio straipsnio 1 dalies 1 punkte nurodyta teisė gali būti įgyvendinama ir pasibaigus laikinosios apsaugos laikotarpiui.</text:span></text:p>
      <text:p text:style-name="P1787"><text:span text:style-name="T1788">5</text:span><text:span text:style-name="T1789">.<text:s/></text:span><text:span text:style-name="T1790">Užsieniečių, kurie turi teisę gauti laikinąją apsaugą<text:s/></text:span><text:span text:style-name="T1791">ar kuriems suteikta laikinoji apsauga</text:span><text:span text:style-name="T1792">, nemokamo apgyvendinimo tikslais valstybės nekilnojamasis turtas panaudos pagrindais laikinai neatlygintinai naudoti gali būti perduodamas savivaldybių administracijoms, koordinuojančioms užsieniečių, kurie turi teisę gauti laikinąją apsaugą<text:s/></text:span><text:span text:style-name="T1793">ar kuriems suteikta laikinoji apsauga</text:span><text:span text:style-name="T1794">, apgyvendinimą savivaldybės teritorijoje. Su užsieniečių, kurie turi teisę gauti laikinąją apsaugą<text:s/></text:span><text:span text:style-name="T1795">ar kuriems suteikta laikinoji apsauga</text:span><text:span text:style-name="T1796">, nemokamu apgyvendinimu valstybės ar savivaldybių įstaigų pasiūlytose apgyvendinimo vietose susijusios išlaidos kompensuojamos valstybės biudžeto lėšomis. Informacijos apie valstybės ar savivaldybių įstaigų siūlomą nekilnojamąjį turtą užsieniečiams, kurie turi teisę gauti laikinąją apsaugą ar kuriems suteikta laikinoji apsauga, apgyvendinti pateikimo ir šio turto perdavimo panaudos pagrindais laikinai neatlygintinai naudoti, taip pat išlaidų, susijusių su užsieniečių, kurie turi teisę gauti laikinąją apsaugą ar kuriems suteikta laikinoji apsauga, apgyvendinimu, kompensavimo valstybės ir (ar) savivaldybės turto valdytojams arba naudotojams sąlygas ir tvarką nustato Lietuvos Respublikos Vyriausybė arba jos įgaliota institucija</text:span><text:span text:style-name="T1797">. Už fizinių ar juridinių asmenų<text:s/></text:span><text:span text:style-name="T1798">(išskyrus valstybės ar savivaldybių įstaigas)</text:span><text:span text:style-name="T1799"><text:s/>savanoriškai pasiūlytose apgyvendinimo vietose teikiamą apgyvendinimą gali būti skiriamos kompensacijos, kurių dydžius, skyrimo sąlygas ir tvarką nustato Lietuvos Respublikos Vyriausybė arba jos įgaliota institucija. Šioje dalyje nurodyta k</text:span><text:span text:style-name="T1800">ompensacija neturi įtakos kitoms fiziniam asmeniui pagal įstatymus priklausančioms kas mėnesį mokamoms išmokoms ir (ar) kompensacijoms, taip pat skiriamai piniginei socialinei paramai, paramai būstui įsigyti ar išsinuomoti arba apmokėjimui už socialines paslaugas</text:span><text:span text:style-name="T1801">.</text:span></text:p>
      <text:p text:style-name="P1802"><text:span text:style-name="T1803">6</text:span><text:span text:style-name="T1804">.<text:s/></text:span><text:span text:style-name="T1805">Valstybės ir savivaldybių institucijos ir įstaigos skiria ir moka šio straipsnio 3 dalies 2 ir 5 punktuose nurodytą socialinę paramą jos skyrimą ir mokėjimą reglamentuojančių teisės aktų nustatyta tvarka užsieniečiams, nereikalaudamos iš jų ir (ar) užsienio valstybių institucijų pateikti informaciją, duomenis ir (ar) kitus dokumentus, reikalingus nustatyti užsieniečio teisę gauti šio straipsnio<text:s/></text:span><text:span text:style-name="T1806">3 dalies 2 ir 5 punktuose</text:span><text:span text:style-name="T1807"><text:s/>nurodytą socialinę paramą, kai užsienietis jų pateikti negali.</text:span><text:span text:style-name="T1808"> </text:span></text:p>
      <text:p text:style-name="P1809"><text:span text:style-name="T1810">7</text:span><text:span text:style-name="T1811">. Vienkartinė išmoka vaikui ir (ar) išmoka vaikui skiriama, jeigu vienam iš vaiko tėvų (įtėvių), globėjui (rūpintojui) arba vaikui suteikta laikinoji apsauga.</text:span></text:p>
      <text:p text:style-name="P1812"><text:span text:style-name="T1813">8</text:span><text:span text:style-name="T1814">. Užsieniečio, kuriam suteikta laikinoji apsauga, šeimos nariai turi teisę į laikinąją apsaugą. Ši teisė įgyvendinama tik tuo atveju, jeigu nustatoma, kad šeimos nariai buvo išskirti dėl įvykių, po kurių užsieniečiui buvo suteikta laikinoji apsauga. Įgyvendinant šias nuostatas, atsižvelgiama į geriausius vaiko interesus.</text:span></text:p>
      <text:p text:style-name="P1815"><text:span text:style-name="T1816">9</text:span><text:span text:style-name="T1817">. Užsieniečiai, kurie turi teisę gauti laikinąją apsaugą ar kuriems suteikta laikinoji apsauga, turi šias pareigas:</text:span></text:p>
      <text:p text:style-name="P1818"><text:span text:style-name="T1819">1</text:span><text:span text:style-name="T1820">) laikytis Lietuvos Respublikos Konstitucijos, įstatymų ir kitų teisės aktų reikalavimų;</text:span></text:p>
      <text:p text:style-name="P1821"><text:span text:style-name="T1822">2</text:span><text:span text:style-name="T1823">) leisti gydytojui patikrinti sveikatos būklę;</text:span></text:p>
      <text:p text:style-name="P1824"><text:span text:style-name="T1825">3</text:span><text:span text:style-name="T1826">) pateikti visus turimus dokumentus ir tikrovę atitinkančią informaciją dėl savo asmens;</text:span></text:p>
      <text:p text:style-name="P1827"><text:span text:style-name="T1828">4</text:span><text:span text:style-name="T1829">) pateikti informaciją apie turimas lėšas ir Lietuvos Respublikoje turimą turtą Migracijos departamentui atliekant veiksmus, susijusius su laikinosios apsaugos suteikimu.</text:span></text:p>
      <text:p text:style-name="P1830"><text:span text:style-name="T1831">10</text:span><text:span text:style-name="T1832">. Šio straipsnio 1, 2 ir 3 dalyse nustatytoms užsieniečių teisėms įgyvendinti skiriamos Lietuvos Respublikos valstybės lėšos, taip pat gali būti naudojamos tarptautinių organizacijų, Europos Sąjungos fondų, Europos Sąjungos struktūrinių fondų, Lietuvos Respublikos fizinių ir juridinių asmenų įsteigtų humanitarinės pagalbos fondų, nevyriausybinių organizacijų lėšos tiek, kiek užsienietis, kuriam suteikta laikinoji apsauga, negali jų garantuoti turimomis lėšomis ir turtu.</text:span></text:p>
      <text:p text:style-name="P1833"><text:span text:style-name="T1834">11</text:span><text:span text:style-name="T1835">. Paaiškėjus, kad užsienietis, kuriam suteikta laikinoji apsauga, turėjo lėšų apmokėti už šio straipsnio 1 ir 3 dalyse nustatytų teisių įgyvendinimą, kai jo pagrindiniai poreikiai buvo tenkinami nemokamai, jis privalo apmokėti valstybės patirtas išlaidas.</text:span></text:p>
      <text:p text:style-name="P1836"/>
      <text:p text:style-name="P1837"><text:span text:style-name="T1838">95</text:span><text:span text:style-name="T1839"><text:s/>straipsnis.<text:s/></text:span><text:span text:style-name="T1840">Asmens dokumentų išdavimas užsieniečiams, kuriems suteikta laikinoji apsauga</text:span></text:p>
      <text:p text:style-name="P1841"><text:span text:style-name="T1842">1</text:span><text:span text:style-name="T1843">. Užsieniečiams, kuriems suteikta laikinoji apsauga, Migracijos departamentas išduoda leidimus laikinai gyventi<text:s/></text:span><text:span text:style-name="T1844">arba šio Įstatymo 92 straipsnio 1 dalyje nurodytame Lietuvos Respublikos Vyriausybės nutarime nustatytomis sąlygomis – skaitmeninį dokumentą, suteikiantį užsieniečiui teisę laikinai gyventi Lietuvos Respublikoje ir patvirtinantį suteiktą laikinąją apsaugą, kurio išdavimo tvarką nustato vidaus reikalų ministras</text:span><text:span text:style-name="T1845">.</text:span></text:p>
      <text:p text:style-name="P1846"><text:span text:style-name="T1847">2</text:span><text:span text:style-name="T1848">. Užsieniečiams, kuriems suteikta laikinoji apsauga, tačiau vis dar esantiems užsienio valstybės teritorijoje, Migracijos departamentas išduoda vidaus reikalų ministro nustatytos formos kelionės dokumentą atvykti į Lietuvos Respubliką.</text:span></text:p>
      <text:p text:style-name="P1849"/>
      <text:p text:style-name="P1850"><text:span text:style-name="T1851">96</text:span><text:span text:style-name="T1852"><text:s/>straipsnis.<text:s/></text:span><text:span text:style-name="T1853">Laikinosios apsaugos panaikinimas</text:span></text:p>
      <text:p text:style-name="P1854"><text:span text:style-name="T1855">1</text:span><text:span text:style-name="T1856">. Užsieniečiui suteikta laikinoji apsauga panaikinama, jeigu:</text:span></text:p>
      <text:p text:style-name="P1857"><text:span text:style-name="T1858">1</text:span><text:span text:style-name="T1859">) užsienietis išvyksta gyventi į užsienio valstybę;</text:span></text:p>
      <text:p text:style-name="P1860"><text:span text:style-name="T1861">2</text:span><text:span text:style-name="T1862">) paaiškėja šio Įstatymo 93 straipsnio 2 dalyje nurodytos priežastys.</text:span></text:p>
      <text:p text:style-name="P1863"><text:span text:style-name="T1864">2</text:span><text:span text:style-name="T1865">. Sprendimą dėl laikinosios apsaugos panaikinimo užsieniečiui priima Migracijos departamentas.“</text:span></text:p>
      <text:p text:style-name="P1866"/>
      <text:p text:style-name="P1867"><text:span text:style-name="T1868">44</text:span><text:span text:style-name="T1869"><text:s/>straipsnis.<text:s/></text:span><text:span text:style-name="T1870">103 straipsnio pakeitimas</text:span></text:p>
      <text:p text:style-name="P1871"><text:span text:style-name="T1872">Pakeisti 103 straipsnio 2 dalį ir ją išdėstyti taip:</text:span></text:p>
      <text:p text:style-name="P1873"><text:span text:style-name="T1874">„</text:span><text:span text:style-name="T1875">2</text:span><text:span text:style-name="T1876">. Darbdavys arba įmonė, į kurią Europos Sąjungos valstybės narės pilietis ar Europos Sąjungos valstybės narės piliečio šeimos narys komandiruojamas laikinai dirbti, arba fizinis asmuo, pas kurį Europos Sąjungos valstybės narės pilietis ar Europos Sąjungos valstybės narės piliečio šeimos narys komandiruojamas laikinai dirbti, teikia informaciją apie įdarbintą arba komandiruotą laikinai dirbti Europos Sąjungos valstybės narės pilietį ar Europos Sąjungos valstybės narės piliečio šeimos narį Valstybinei darbo inspekcijai prie Socialinės apsaugos ir darbo ministerijos ir Užimtumo tarnybai šio Įstatymo 62 straipsnio 8 dalyje nustatyta tvarka.“</text:span></text:p>
      <text:p text:style-name="P1877"/>
      <text:p text:style-name="Normal"/>
      <text:p text:style-name="P1878"><text:span text:style-name="T1879">45</text:span><text:span text:style-name="T1880"><text:s/>straipsnis.<text:s/></text:span><text:span text:style-name="T1881">103</text:span><text:span text:style-name="T1882">1</text:span><text:span text:style-name="T1883"><text:s/>straipsnio pakeitimas</text:span></text:p>
      <text:p text:style-name="P1884"><text:span text:style-name="T1885">Pakeisti 103</text:span><text:span text:style-name="T1886">1</text:span><text:span text:style-name="T1887"><text:s/>straipsnio 9 punktą ir jį išdėstyti taip:<text:s/></text:span></text:p>
      <text:p text:style-name="P1888"><text:span text:style-name="T1889">„</text:span><text:span text:style-name="T1890">9</text:span><text:span text:style-name="T1891">) ar Europos Sąjungos valstybės narės pilietis, ar jo šeimos narys įgyja Lietuvos Respublikos pilietybę arba Europos Sąjungos valstybės narės piliečio šeimos narys įgyja kitos Europos Sąjungos valstybės narės pilietybę;“.<text:s/></text:span></text:p>
      <text:p text:style-name="P1892"/>
      <text:p text:style-name="P1893"><text:span text:style-name="T1894">46</text:span><text:span text:style-name="T1895"><text:s/>straipsnis.<text:s/></text:span><text:span text:style-name="T1896">108 straipsnio pakeitimas</text:span></text:p>
      <text:p text:style-name="P1897"><text:span text:style-name="T1898">1</text:span><text:span text:style-name="T1899">. Pakeisti 108 straipsnio 1 dalies 5 punktą ir jį išdėstyti taip:<text:s/></text:span></text:p>
      <text:p text:style-name="P1900"><text:span text:style-name="T1901">„</text:span><text:span text:style-name="T1902">5</text:span><text:span text:style-name="T1903">) gyvendami Pabėgėlių priėmimo centre ir gyvenamojoje vietoje savivaldybės teritorijoje gauti mėnesinę kompensaciją<text:s/></text:span><text:span text:style-name="T1904">atlyginimui švietimo teikėjui už vaiko, ugdomo pagal ikimokyklinio ar priešmokyklinio ugdymo programas, išlaikymą apmokėti;“.</text:span></text:p>
      <text:p text:style-name="P1905"><text:span text:style-name="T1906">2</text:span><text:span text:style-name="T1907">. Pripažinti netekusia galios 108 straipsnio 5 dalį.</text:span></text:p>
      <text:p text:style-name="P1908"><text:span text:style-name="T1909">3</text:span><text:span text:style-name="T1910">. Pakeisti 108 straipsnio 6 dalį ir ją išdėstyti taip:<text:s/></text:span></text:p>
      <text:p text:style-name="P1911"><text:span text:style-name="T1912">„</text:span><text:span text:style-name="T1913">6</text:span><text:span text:style-name="T1914">. Šiame straipsnyje nurodytos Lietuvos valstybės paramos užsieniečių integracijai teikimo sąlygas ir tvarką bei pašalpų, išmokų ir kompensacijų dydžius nustato Lietuvos Respublikos Vyriausybė.“</text:span></text:p>
      <text:p text:style-name="P1915"/>
      <text:p text:style-name="P1916"><text:span text:style-name="T1917">47</text:span><text:span text:style-name="T1918"><text:s/>straipsnis.<text:s/></text:span><text:span text:style-name="T1919">121 straipsnio pakeitimas</text:span></text:p>
      <text:p text:style-name="P1920"><text:span text:style-name="T1921">Pakeisti 121 straipsnio 2 dalį ir ją išdėstyti taip:</text:span></text:p>
      <text:p text:style-name="P1922"><text:span text:style-name="T1923">„</text:span><text:span text:style-name="T1924">2</text:span><text:span text:style-name="T1925">. Užsieniečių pirštų atspaudus registruoja vidaus reikalų ministro įgaliota institucija.“</text:span></text:p>
      <text:p text:style-name="P1926"/>
      <text:p text:style-name="P1927"><text:span text:style-name="T1928">48</text:span><text:span text:style-name="T1929"><text:s/>straipsnis.<text:s/></text:span><text:span text:style-name="T1930">130</text:span><text:span text:style-name="T1931">1</text:span><text:span text:style-name="T1932"><text:s/>straipsnio pakeitimas</text:span></text:p>
      <text:p text:style-name="P1933"><text:span text:style-name="T1934">Pakeisti 130</text:span><text:span text:style-name="T1935">1</text:span><text:span text:style-name="T1936"><text:s/>straipsnį ir jį išdėstyti taip:</text:span></text:p>
      <text:p text:style-name="P1937"><text:span text:style-name="T1938">„</text:span><text:span text:style-name="T1939">130</text:span><text:span text:style-name="T1940">1</text:span><text:span text:style-name="T1941"><text:s/>straipsnis.<text:s/></text:span><text:span text:style-name="T1942">Leidimo laikinai gyventi išdavimas užsieniečiui, kuris negali išvykti iš Lietuvos Respublikos dėl humanitarinių priežasčių arba negali grįžti į kilmės valstybę</text:span></text:p>
      <text:p text:style-name="P1943"><text:span text:style-name="T1944">1</text:span><text:span text:style-name="T1945">. Jeigu užsienietis negali išvykti iš Lietuvos Respublikos dėl humanitarinių priežasčių, jam šio Įstatymo 40 straipsnio 1 dalies 8 punkte nustatytu pagrindu išduodamas leidimas laikinai gyventi.</text:span></text:p>
      <text:p text:style-name="P1946"><text:span text:style-name="T1947">2</text:span><text:span text:style-name="T1948">. Jeigu dėl užsieniečio, kuris yra persekiojamas nedemokratinio režimo ir (ar) yra nukentėjęs ar gali nukentėti nuo šio režimo vykdomų represijų, atvykimo į Lietuvos Respubliką tarpininkavo Užsienio reikalų ministerija ir šis užsienietis dėl šių priežasčių negali grįžti į kilmės valstybę, jam šio Įstatymo 40 straipsnio 1 dalies 8 punkte nustatytu pagrindu gali būti išduotas leidimas laikinai gyventi.<text:s/></text:span></text:p>
      <text:p text:style-name="P1949"><text:span text:style-name="T1950">3</text:span><text:span text:style-name="T1951">. Šio straipsnio 1 ir 2 dalyse nurodytais atvejais išduodamas ne ilgiau kaip vienerius metus galiojantis leidimas laikinai gyventi, kurio galiojimo laikotarpiu užsienietis turi teisę dirbti.“</text:span></text:p>
      <text:p text:style-name="P1952"/>
      <text:p text:style-name="P1953"><text:span text:style-name="T1954">49</text:span><text:span text:style-name="T1955"><text:s/>straipsnis.<text:s/></text:span><text:span text:style-name="T1956">140</text:span><text:span text:style-name="T1957">1</text:span><text:span text:style-name="T1958"><text:s/>straipsnio pakeitimas</text:span></text:p>
      <text:p text:style-name="P1959"><text:span text:style-name="T1960">Pakeisti 140</text:span><text:span text:style-name="T1961">1</text:span><text:span text:style-name="T1962"><text:s/>straipsnio 1 dalį ir ją išdėstyti taip:</text:span></text:p>
      <text:p text:style-name="P1963"><text:span text:style-name="T1964">„</text:span><text:span text:style-name="T1965">1</text:span><text:span text:style-name="T1966">. Užsienietis, gavęs šio Įstatymo 4 straipsnio 6, 7 ar 8 dalyje nurodytą sprendimą panaikinti jam išduotą leidimą gyventi ar jo teisę gyventi Lietuvos Respublikoje arba panaikinti jam suteiktą pabėgėlio statusą, papildomą arba laikinąją apsaugą, turi teisę jį skųsti Vilniaus apygardos administraciniam teismui per 14 kalendorinių dienų nuo sprendimo įteikimo dienos.“</text:span></text:p>
      <text:p text:style-name="P1967"/>
      <text:p text:style-name="P1968"><text:span text:style-name="T1969">50</text:span><text:span text:style-name="T1970"><text:s/>straipsnis.<text:s/></text:span><text:span text:style-name="T1971">140</text:span><text:span text:style-name="T1972">6</text:span><text:span text:style-name="T1973"><text:s/>straipsnio pakeitimas</text:span></text:p>
      <text:p text:style-name="P1974"><text:span text:style-name="T1975">Pakeisti 140</text:span><text:span text:style-name="T1976">6</text:span><text:span text:style-name="T1977"><text:s/>straipsnį ir jį išdėstyti taip:</text:span></text:p>
      <text:p text:style-name="P1978"><text:span text:style-name="T1979">„</text:span><text:span text:style-name="T1980">140</text:span><text:span text:style-name="T1981">6</text:span><text:span text:style-name="T1982"><text:s/>straipsnis.<text:s/></text:span><text:span text:style-name="T1983">E. rezidento statuso suteikimo, panaikinimo, elektroninės atpažinties ir elektroninio parašo priemonės išdavimo, išorės paslaugų teikėjo pasirinkimo tvarka</text:span></text:p>
      <text:p text:style-name="P1984"><text:span text:style-name="T1985">Tvarką, reglamentuojančią užsieniečio prašymo dėl e. rezidento statuso suteikimo pateikimą, nagrinėjimą, e. rezidento statuso suteikimą ir panaikinimą, elektroninės atpažinties ir elektroninio parašo priemonės išdavimą ir keitimą, nustato vidaus reikalų ministras.“</text:span></text:p>
      <text:p text:style-name="P1986"/>
      <text:p text:style-name="P1987"><text:span text:style-name="T1988">51</text:span><text:span text:style-name="T1989"><text:s/>straipsnis.<text:s/></text:span><text:span text:style-name="T1990">140</text:span><text:span text:style-name="T1991">13</text:span><text:span text:style-name="T1992"><text:s/>straipsnio pakeitimas</text:span></text:p>
      <text:p text:style-name="P1993"><text:span text:style-name="T1994">Pakeisti 140</text:span><text:span text:style-name="T1995">13</text:span><text:span text:style-name="T1996"><text:s/>straipsnį ir jį išdėstyti taip:</text:span></text:p>
      <text:p text:style-name="P1997"><text:span text:style-name="T1998">„</text:span><text:span text:style-name="T1999">140</text:span><text:span text:style-name="T2000">13</text:span><text:span text:style-name="T2001"><text:s/>straipsnis.<text:s/></text:span><text:span text:style-name="T2002">Užsieniečių teisės</text:span></text:p>
      <text:p text:style-name="P2003"><text:span text:style-name="T2004">1</text:span><text:span text:style-name="T2005">. Šio Įstatymo 140</text:span><text:span text:style-name="T2006">8</text:span><text:span text:style-name="T2007"><text:s/>straipsnio 3 dalyje nurodyti prieglobsčio prašytojai turi:</text:span></text:p>
      <text:p text:style-name="P2008"><text:span text:style-name="T2009">1</text:span><text:span text:style-name="T2010">) teises, nurodytas šio Įstatymo 71 straipsnio 1, 2 ir 2</text:span><text:span text:style-name="T2011">1</text:span><text:span text:style-name="T2012"><text:s/>dalyse, išskyrus teisę gauti piniginę pašalpą;</text:span></text:p>
      <text:p text:style-name="P2013"><text:span text:style-name="T2014">2</text:span><text:span text:style-name="T2015">) teisę dirbti arba imtis savarankiško užimtumo veiklos praėjus 12 mėnesių nuo užsieniečio užregistravimo Lietuvos migracijos informacinėje sistemoje dienos, jeigu ji nebuvo įgyta šio Įstatymo 71 straipsnio 1 dalies 10 punkte nurodytu atveju.</text:span></text:p>
      <text:p text:style-name="P2016"><text:span text:style-name="T2017">2</text:span><text:span text:style-name="T2018">. Šio Įstatymo 71 straipsnio 1, 2 ir 3 dalyse nurodytos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Įstatymo 71 straipsnio 1, 2 ir 3 dalyse nurodytos prieglobsčio prašytojų teisės atkuriamos nedelsiant. Jeigu dėl pasikeitusių šiame straipsnyje nurodytų priežasčių visų šio Įstatymo 71 straipsnio 1, 2 ir 3 dalyse nurodytų prieglobsčio prašytojų teisių visiems prieglobsčio prašytojams nedelsiant atkurti neįmanoma, jos pirmiausia atkuriamos pažeidžiamiems asmenims.</text:span></text:p>
      <text:p text:style-name="P2019"><text:span text:style-name="T2020">3</text:span><text:span text:style-name="T2021">. Šio Įstatymo 140</text:span><text:span text:style-name="T2022">8</text:span><text:span text:style-name="T2023"><text:s/>straipsnio 3 dalyje nurodyti užsieniečiai, kurie</text:span><text:span text:style-name="T2024"><text:s/>neteisėtai kirto Lietuvos Respublikos valstybės sieną</text:span><text:span text:style-name="T2025"><text:s/>ir nėra prieglobsčio prašytojai, turi:</text:span></text:p>
      <text:p text:style-name="P2026"><text:span text:style-name="T2027">1</text:span><text:span text:style-name="T2028">) teises, nurodytas šio Įstatymo 3 straipsnio 5 dalyje;</text:span></text:p>
      <text:p text:style-name="P2029"><text:span text:style-name="T2030">2</text:span><text:span text:style-name="T2031">) teisę dirbti arba imtis savarankiško užimtumo veiklos praėjus 12 mėnesių nuo užsieniečio užregistravimo Lietuvos migracijos informacinėje sistemoje dienos;</text:span></text:p>
      <text:p text:style-name="P2032"><text:span text:style-name="T2033">3</text:span><text:span text:style-name="T2034">) teisę, praėjus 12 mėnesių nuo užsieniečio užregistravimo Lietuvos migracijos informacinėje sistemoje dienos, naudotis</text:span><text:span text:style-name="T2035"><text:s/></text:span><text:span text:style-name="T2036">Užimtumo tarnybos teikiamomis informavimo, konsultavimo, tarpininkavimo įdarbinant</text:span><text:span text:style-name="T2037"><text:s/></text:span><text:span text:style-name="T2038">paslaugomis</text:span><text:span text:style-name="T2039">,<text:s/></text:span><text:span text:style-name="T2040">dalyvauti tarptautinių ir nevyriausybinių organizacijų vykdomose profesinės kvalifikacijos įgijimo ar tobulinimo, užimtumo skatinimo programose, kurios padeda pasirengti darbo rinkai</text:span><text:span text:style-name="T2041">.</text:span></text:p>
      <text:p text:style-name="P2042"><text:span text:style-name="T2043">4</text:span><text:span text:style-name="T2044">. Teisę dirbti<text:s/></text:span><text:span text:style-name="T2045">arba imtis savarankiško užimtumo veiklos</text:span><text:span text:style-name="T2046"><text:s/></text:span><text:span text:style-name="T2047">įgijęs prieglobsčio prašytojas ar užsienietis, ketinantis dirbti</text:span><text:span text:style-name="T2048"><text:s/>arba imtis savarankiško užimtumo veiklos</text:span><text:span text:style-name="T2049">, privalo turėti užsieniečio registracijos pažymėjimą, patvirtinantį jo teisę dirbti<text:s/></text:span><text:span text:style-name="T2050">arba imtis savarankiško užimtumo veiklos</text:span><text:span text:style-name="T2051">. Migracijos departamentas, gavęs prieglobsčio prašytojo ar užsieniečio prašymą nurodyti jo teisę dirbti</text:span><text:span text:style-name="T2052"><text:s/>arba imtis savarankiško užimtumo veiklos</text:span><text:span text:style-name="T2053"><text:s/>užsieniečio registracijos pažymėjime ir nustatęs, kad prieglobsčio prašytojas ar užsienietis tokią teisę įgijo, jam išduotame užsieniečio registracijos pažymėjime nurodo įgytą teisę dirbti</text:span><text:span text:style-name="T2054"><text:s/>arba imtis savarankiško užimtumo veiklos</text:span><text:span text:style-name="T2055">.</text:span></text:p>
      <text:p text:style-name="P2056"><text:span text:style-name="T2057">5</text:span><text:span text:style-name="T2058">. Jeigu</text:span><text:span text:style-name="T2059"><text:s/>šio Įstatymo</text:span><text:span text:style-name="T2060"><text:s/>140</text:span><text:span text:style-name="T2061">8</text:span><text:span text:style-name="T2062"><text:s/>straipsnio 3 dalyje nurodyti prieglobsčio prašytojai ir užsieniečiai, įgiję teisę dirbti, dėl objektyvių priežasčių neturi mokėjimo sąskaitos, darbo užmokestis ir kitos su darbo santykiais susijusios išmokos,<text:s/></text:span><text:span text:style-name="T2063">taip pat dienpinigiai ir komandiruotės išlaidų kompensacijos gali būti mokami<text:s/></text:span><text:span text:style-name="T2064">grynaisiais pinigais.</text:span></text:p>
      <text:p text:style-name="P2065"><text:span text:style-name="T2066">6</text:span><text:span text:style-name="T2067">. Šio straipsnio 1 dalies 2 punkte ir 3 dalies 2 punkte nurodytas terminas skaičiuojamas ir pasibaigus įvestai karo padėčiai, nepaprastajai padėčiai, taip pat paskelbtai ekstremaliajai situacijai dėl masinio užsieniečių antplūdžio.“</text:span></text:p>
      <text:p text:style-name="P2068"/>
      <text:p text:style-name="P2069"><text:span text:style-name="T2070">52</text:span><text:span text:style-name="T2071"><text:s/>straipsnis.<text:s/></text:span><text:span text:style-name="T2072">Įstatymo papildymas nauju 140</text:span><text:span text:style-name="T2073">24</text:span><text:span text:style-name="T2074"><text:s/>straipsniu</text:span></text:p>
      <text:p text:style-name="P2075"><text:span text:style-name="T2076">Papildyti Įstatymą nauju 140</text:span><text:span text:style-name="T2077">24</text:span><text:span text:style-name="T2078"><text:s/>straipsniu:</text:span></text:p>
      <text:p text:style-name="P2079"><text:span text:style-name="T2080">„</text:span><text:span text:style-name="T2081">140</text:span><text:span text:style-name="T2082">24</text:span><text:span text:style-name="T2083"><text:s/>straipsnis.<text:s/></text:span><text:span text:style-name="T2084">Neteisėtas darbas arba neteisėtas užsiėmimas kita veikla Lietuvos Respublikoje</text:span></text:p>
      <text:p text:style-name="P2085"><text:span text:style-name="T2086">1</text:span><text:span text:style-name="T2087">. Užsieniečio darbas arba užsiėmimas kita veikla Lietuvos Respublikoje laikomi neteisėtais, neatsižvelgiant į tai, ar gaunama pajamų, ar ne, jeigu jis:</text:span></text:p>
      <text:p text:style-name="P2088"><text:span text:style-name="T2089">1</text:span><text:span text:style-name="T2090">) atitinka šio Įstatymo 64 straipsnio 1–3 punktuose nustatytus atvejus;</text:span></text:p>
      <text:p text:style-name="P2091"><text:span text:style-name="T2092">2</text:span><text:span text:style-name="T2093">) yra prieglobsčio prašytojas ar užsienietis, kuris neteisėtai kirto Lietuvos Respublikos valstybės sieną ir nėra prieglobsčio prašytojas, kuris dirba be užsieniečio registracijos pažymėjimo, patvirtinančio jo teisę dirbti, ir (arba) be darbo sutarties.</text:span></text:p>
      <text:p text:style-name="P2094"><text:span text:style-name="T2095">2</text:span><text:span text:style-name="T2096">. Šio Įstatymo 64 straipsnio 4 punkto nuostata dėl neteisėto darbo arba neteisėto užsiėmimo kita veikla Lietuvos Respublikoje netaikoma.“</text:span></text:p>
      <text:p text:style-name="P2097"/>
      <text:p text:style-name="P2098"><text:span text:style-name="T2099">53</text:span><text:span text:style-name="T2100"><text:s/>straipsnis.<text:s/></text:span><text:span text:style-name="T2101">Įstatymo 140</text:span><text:span text:style-name="T2102">24</text:span><text:span text:style-name="T2103">–140</text:span><text:span text:style-name="T2104">27</text:span><text:span text:style-name="T2105"><text:s/>straipsnių pernumeravimas</text:span></text:p>
      <text:p text:style-name="P2106"><text:span text:style-name="T2107">Buvusius Įstatymo<text:s/></text:span><text:span text:style-name="T2108">140</text:span><text:span text:style-name="T2109">24</text:span><text:span text:style-name="T2110">–140</text:span><text:span text:style-name="T2111">27<text:s/></text:span><text:span text:style-name="T2112">straipsnius</text:span><text:span text:style-name="T2113"><text:s/>laikyti atitinkamai<text:s/></text:span><text:span text:style-name="T2114">140</text:span><text:span text:style-name="T2115">25</text:span><text:span text:style-name="T2116">–140</text:span><text:span text:style-name="T2117">28</text:span><text:span text:style-name="T2118"><text:s/>straipsniais</text:span><text:span text:style-name="T2119">.<text:s/></text:span></text:p>
      <text:p text:style-name="P2120"/>
      <text:p text:style-name="P2121"><text:span text:style-name="T2122">54</text:span><text:span text:style-name="T2123"><text:s/></text:span><text:span text:style-name="T2124">straipsnis.<text:s/></text:span><text:span text:style-name="T2125">Įstatymo papildymas 144</text:span><text:span text:style-name="T2126">1</text:span><text:span text:style-name="T2127"><text:s/>straipsniu</text:span></text:p>
      <text:p text:style-name="P2128"><text:span text:style-name="T2129">Papildyti Įstatymą 144</text:span><text:span text:style-name="T2130">1</text:span><text:span text:style-name="T2131"><text:s/>straipsniu:</text:span></text:p>
      <text:p text:style-name="P2132"><text:span text:style-name="T2133">„</text:span><text:span text:style-name="T2134">144</text:span><text:span text:style-name="T2135">1</text:span><text:span text:style-name="T2136"><text:s/>straipsnis.<text:s/></text:span><text:span text:style-name="T2137">Asmens duomenų tvarkymas</text:span></text:p>
      <text:p text:style-name="P2138"><text:span text:style-name="T2139">Įgyvendinant šį Įstatymą, užsieniečių asmens duomenys, įskaitant specialių kategorijų asmens duomeni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teisinės apsaugos įstatymo reikalavimais.“<text:s/></text:span></text:p>
      <text:p text:style-name="P2140"/>
      <text:p text:style-name="P2141"><text:span text:style-name="T2142">55</text:span><text:span text:style-name="T2143"><text:s/>straipsnis.<text:s/></text:span><text:span text:style-name="T2144">Įstatymo priedo pakeitimas</text:span></text:p>
      <text:p text:style-name="P2145"><text:span text:style-name="T2146">1</text:span><text:span text:style-name="T2147">. Pripažinti netekusiu galios Įstatymo priedo 16 punktą.</text:span></text:p>
      <text:p text:style-name="P2148"><text:span text:style-name="T2149">2</text:span><text:span text:style-name="T2150">. Papildyti Įstatymo priedą 34 punktu:</text:span></text:p>
      <text:p text:style-name="P2151"><text:span text:style-name="T2152">„</text:span><text:span text:style-name="T2153">34</text:span><text:span text:style-name="T2154">. 2021 m. spalio 20 d. Europos Parlamento ir Tarybos direktyva (ES) 2021/1883 dėl trečiųjų šalių piliečių atvykimo ir apsigyvenimo siekiant dirbti aukštos kvalifikacijos darbą sąlygų, kuria panaikinama Tarybos direktyva 2009/50/EB.“</text:span></text:p>
      <text:p text:style-name="P2155"/>
      <text:p text:style-name="P2156"><text:span text:style-name="T2157">56</text:span><text:span text:style-name="T2158"><text:s/>straipsnis.<text:s/></text:span><text:span text:style-name="T2159">Įstatymo įsigaliojimas, taikymas ir įgyvendinimas<text:s/></text:span></text:p>
      <text:p text:style-name="P2160"><text:span text:style-name="T2161">1</text:span><text:span text:style-name="T2162">. Šis įstatymas, išskyrus 1 straipsnio 2, 4 ir 5 dalis, 2, 3, 5–8, 10, 11, 13, 24, 27, 30, 33, 43, 46–49, 51 straipsnius ir šio straipsnio 10 dalį, įsigalioja 2022 m. rugpjūčio 1 d.</text:span></text:p>
      <text:p text:style-name="P2163"><text:span text:style-name="T2164">2</text:span><text:span text:style-name="T2165">. Šio įstatymo 2, 10, 11, 13, 27 ir 30 straipsniai įsigalioja 2023 m. sausio 1 d.</text:span></text:p>
      <text:p text:style-name="P2166"><text:span text:style-name="T2167">3</text:span><text:span text:style-name="T2168">. Šio įstatymo 1 straipsnio 2, 4 ir 5 dalys, 3, 5–8, 33 ir 49 straipsniai įsigalioja 2023 m. liepos 1 d.</text:span></text:p>
      <text:p text:style-name="P2169"><text:span text:style-name="T2170">4</text:span><text:span text:style-name="T2171">. Šio įstatymo 14 straipsnio 4 dalies nuostatos taikomos ir tiems užsieniečiams, kuriems leidimą laikinai gyventi buvo atsisakyta išduoti iki šio įstatymo įsigaliojimo dienos.</text:span></text:p>
      <text:p text:style-name="P2172"><text:span text:style-name="T2173">5</text:span><text:span text:style-name="T2174">.<text:s/></text:span><text:span text:style-name="T2175">Užsieniečių prašymai išduoti ar pakeisti leidimą laikinai gyventi Lietuvos Respublikoje, pateikti iki šio įstatymo įsigaliojimo</text:span><text:span text:style-name="T2176"><text:s/>dienos</text:span><text:span text:style-name="T2177">, baigiami nagrinėti ir sprendimai išduoti, pakeisti ar panaikinti leidimą laikinai gyventi Lietuvos Respublikoje priimami vadovaujantis iki šio įstatymo įsigaliojimo dienos galiojusio Lietuvos Respublikos įstatymo „Dėl užsieniečių teisinės padėties“ ir jo įgyvendinamųjų teisės aktų nuostatomis.</text:span></text:p>
      <text:p text:style-name="P2178"><text:span text:style-name="T2179">6</text:span><text:span text:style-name="T2180">. Leidimų dirbti išdavimo, panaikinimo ir sprendimų, kad užsieniečio darbas atitinka Lietuvos Respublikos darbo rinkos poreikius, priėmimo procedūros, pradėtos iki šio įstatymo įsigaliojimo</text:span><text:span text:style-name="T2181"><text:s/>dienos</text:span><text:span text:style-name="T2182">, baigiamos vadovaujantis iki šio įstatymo įsigaliojimo dienos galiojusio Lietuvos Respublikos įstatymo „Dėl užsieniečių teisinės padėties“ ir jo įgyvendinamųjų teisės aktų nuostatomis.</text:span></text:p>
      <text:p text:style-name="P2183"><text:span text:style-name="T2184">7</text:span><text:span text:style-name="T2185">. Prašymai išduoti nacionalines vizas darbo Lietuvos Respublikoje tikslu priimami iki 2023 m. birželio 16 d. Prašymai išduoti nacionalines vizas, pateikti Lietuvos Respublikos užsienio reikalų ministerijos Konsuliniam departamentui arba Lietuvos Respublikos diplomatinėms atstovybėms ir konsulinėms įstaigoms iki 2023 m. birželio 30 d., išnagrinėjami, sprendimai dėl nacionalinės vizos išdavimo arba neišdavimo priimami ir nacionalinės vizos išduodamos tose institucijose, kuriose prašymai buvo pateikti.</text:span></text:p>
      <text:p text:style-name="P2186"><text:span text:style-name="T2187">8</text:span><text:span text:style-name="T2188">.<text:s/></text:span><text:span text:style-name="T2189">Ukrainos piliečiams, jų šeimos nariams ir asmenims be pilietybės, gyvenusiems Ukrainoje, pasitraukusiems iš Ukrainos į Lietuvos Respubliką dėl Rusijos Federacijos karinių veiksmų Ukrainoje ir pasinaudojusiems galimybe pradėti dirbti be leidimo dirbti arba be Užimtumo tarnybos prie Lietuvos Respublikos socialinės apsaugos ir darbo ministerijos priimamo sprendimo dėl užsieniečio darbo atitikties Lietuvos Respublikos darbo rinkos poreikiams, leidimas laikinai gyventi<text:s/></text:span><text:span text:style-name="T2190">Lietuvos Respublikos įstatymo „Dėl užsieniečių teisinės padėties“ 44 straipsnio pagrindu išduodamas ir keičiamas netaikant Lietuvos Respublikos įstatymo „Dėl užsieniečių teisinės padėties“ 44 straipsnio 1 dalies 2 punkto c papunktyje nustatytos sąlygos, jeigu darbo santykiai tęsiami su tuo pačiu darbdaviu.</text:span></text:p>
      <text:p text:style-name="P2191"><text:span text:style-name="T2192">9</text:span><text:span text:style-name="T2193">.<text:s/></text:span><text:span text:style-name="T2194">Jeigu iki šio įstatymo įsigaliojimo<text:s/></text:span><text:span text:style-name="T2195">dienos</text:span><text:span text:style-name="T2196"><text:s/>buvo pateiktas prašymas suteikti prieglobstį ar užsienietis užregistruotas Lietuvos migracijos informacinėje sistemoje, Lietuvos Respublikos įstatymo „Dėl užsieniečių teisinės padėties“ 140</text:span><text:span text:style-name="T2197">13</text:span><text:span text:style-name="T2198"><text:s/>straipsnio 1 dalies 2 punkte ir 3 dalies 2 punkte nurodyti terminai skaičiuojami nuo prašymo suteikti prieglobstį pateikimo ar užregistravimo Lietuvos migracijos informacinėje sistemoje,</text:span><text:span text:style-name="T2199"><text:s/>atsižvelgiant į tai, kuri iš šių aplinkybių yra ankstesnė.</text:span></text:p>
      <text:p text:style-name="P2200"><text:span text:style-name="T2201">10</text:span><text:span text:style-name="T2202">. Lietuvos Respublikos Vyriausybė, ekonomikos ir inovacijų ministras, socialinės apsaugos ir darbo ministras, sveikatos apsaugos ministras, užsienio reikalų ministras,<text:s/></text:span><text:span text:style-name="T2203">vidaus reikalų ministras,<text:s/></text:span><text:span text:style-name="T2204">V</text:span><text:span text:style-name="T2205">alstybinio socialinio draudimo fondo valdybos prie Socialinės apsaugos ir darbo ministerijos direktorius, vyriausiasis valstybinis darbo inspektorius, Užimtumo tarnybos prie Lietuvos Respublikos socialinės apsaugos ir darbo ministerijos direktorius ir Valstybinės mokesčių inspekcijos prie Lietuvos Respublikos finansų ministerijos viršininkas:</text:span></text:p>
      <text:p text:style-name="P2206"><text:span text:style-name="T2207">1</text:span><text:span text:style-name="T2208">)</text:span><text:span text:style-name="T2209"><text:s/>iki 2022 m. liepos 31 d.<text:s/></text:span><text:span text:style-name="T2210">priima šio įstatymo įgyvendinamuosius teisės aktus, išskyrus teisės aktus, susijusius su šio įstatymo 1 straipsnio 2, 4 ir 5 dalių, 2, 3, 5–8, 10, 11, 13, 27, 30, 33 ir 49 straipsnių įgyvendinimu;</text:span></text:p>
      <text:p text:style-name="P2211"><text:span text:style-name="T2212">2</text:span><text:span text:style-name="T2213">) iki 2022 m. gruodžio 31 d. priima šio įstatymo įgyvendinamuosius teisės aktus, susijusius su šio įstatymo 2, 10, 11, 13, 27 ir 30 straipsnių įgyvendinimu;</text:span></text:p>
      <text:p text:style-name="P2214"><text:span text:style-name="T2215">3</text:span><text:span text:style-name="T2216">) iki 2023 m. birželio 30 d. priima šio įstatymo įgyvendinamuosius teisės aktus, susijusius su šio įstatymo 1 straipsnio 2, 4 ir 5 dalių, 3, 5–8, 33 ir 49 straipsnių įgyvendinimu.</text:span></text:p>
      <text:p text:style-name="P2217"/>
      <text:p text:style-name="P2218"><text:span text:style-name="T2219">Skelbiu šį Lietuvos Respublikos Seimo priimtą įstatymą.</text:span></text:p>
      <text:p text:style-name="P2220"/>
      <text:p text:style-name="P2221"/>
      <text:p text:style-name="P2222"/>
      <text:p text:style-name="P2223"><text:span text:style-name="T2224">Respublikos Prezidentas</text:span><text:span text:style-name="T2225"><text:tab/></text:span><text:span text:style-name="T222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31T21:31:00Z</meta:creation-date>
    <dc:date>2022-07-31T21:31:00Z</dc:date>
    <meta:print-date>2022-07-04T05:50:00Z</meta:print-date>
    <meta:template xlink:href="Normal.dotm" xlink:type="simple"/>
    <meta:editing-cycles>2</meta:editing-cycles>
    <meta:editing-duration>PT0S</meta:editing-duration>
    <meta:document-statistic meta:page-count="7" meta:paragraph-count="879" meta:word-count="14275" meta:character-count="113467" meta:row-count="3032" meta:non-whitespace-character-count="100071"/>
  </office:meta>
</office:document-meta>
</file>