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fo:line-height="105%">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fo:line-height="10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10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line-height="10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line-height="10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line-height="105%"/>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fo:line-height="105%"/>
      <style:text-properties style:font-size-complex="12pt"/>
    </style:style>
    <style:style style:name="P22" style:parent-style-name="Normal" style:family="paragraph">
      <style:paragraph-properties fo:text-align="center" fo:line-height="105%"/>
      <style:text-properties style:font-size-complex="12pt"/>
    </style:style>
    <style:style style:name="P23" style:parent-style-name="Normal" style:family="paragraph">
      <style:paragraph-properties fo:text-align="center" fo:line-height="105%"/>
      <style:text-properties style:font-size-complex="12pt"/>
    </style:style>
    <style:style style:name="P24" style:parent-style-name="Normal" style:family="paragraph">
      <style:paragraph-properties fo:text-align="justify" fo:line-height="105%"/>
      <style:text-properties style:font-size-complex="12pt"/>
    </style:style>
    <style:style style:name="P25" style:parent-style-name="Normal" style:family="paragraph">
      <style:paragraph-properties fo:widows="0" fo:orphans="0" fo:text-align="justify" fo:line-height="105%" fo:text-indent="0.4923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05%" fo:text-indent="0.4923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05%" fo:text-indent="0.4923in" fo:background-color="#FFFFFF">
        <style:tab-stops>
          <style:tab-stop style:type="left" style:position="0.3944in"/>
          <style:tab-stop style:type="left" style:position="0.7875in"/>
          <style:tab-stop style:type="left" style:position="0.8861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05%" fo:text-indent="0.4923in">
        <style:tab-stops>
          <style:tab-stop style:type="left" style:position="0.4923in"/>
          <style:tab-stop style:type="left" style:position="0.7875in"/>
          <style:tab-stop style:type="left" style:position="1.083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05%" fo:text-indent="0.4923in" fo:background-color="#FFFFFF">
        <style:tab-stops>
          <style:tab-stop style:type="left" style:position="0.3944in"/>
          <style:tab-stop style:type="left" style:position="0.7875in"/>
          <style:tab-stop style:type="left" style:position="0.8861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line-height="105%" fo:text-indent="0.4923in" fo:background-color="#FFFFFF">
        <style:tab-stops>
          <style:tab-stop style:type="left" style:position="0.5909in"/>
          <style:tab-stop style:type="left" style:position="0.7875in"/>
          <style:tab-stop style:type="left" style:position="0.8868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line-height="105%" fo:text-indent="0.4923in" fo:background-color="#FFFFFF">
        <style:tab-stops>
          <style:tab-stop style:type="left" style:position="0.5909in"/>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05%" fo:margin-left="0.4923in">
        <style:tab-stops>
          <style:tab-stop style:type="left" style:position="0in"/>
          <style:tab-stop style:type="left" style:position="0.393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05%" fo:text-indent="0.4923in">
        <style:tab-stops>
          <style:tab-stop style:type="left" style:position="0.3944in"/>
          <style:tab-stop style:type="left" style:position="0.4923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05%" fo:text-indent="0.4923in">
        <style:tab-stops>
          <style:tab-stop style:type="left" style:position="0in"/>
          <style:tab-stop style:type="left" style:position="0.4923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line-height="105%" fo:text-indent="0.4923in">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05%" fo:text-indent="0.4923in" fo:background-color="#FFFFFF">
        <style:tab-stops>
          <style:tab-stop style:type="left" style:position="0.0986in"/>
          <style:tab-stop style:type="left" style:position="0.5909in"/>
          <style:tab-stop style:type="left" style:position="0.6895in"/>
          <style:tab-stop style:type="left" style:position="0.7875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05%" fo:text-indent="0.4923in">
        <style:tab-stops>
          <style:tab-stop style:type="left" style:position="0.8861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line-height="105%" fo:text-indent="0.4923in">
        <style:tab-stops>
          <style:tab-stop style:type="left" style:position="0.5909in"/>
          <style:tab-stop style:type="left" style:position="0.689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4D5156"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05%" fo:text-indent="0.4923in">
        <style:tab-stops>
          <style:tab-stop style:type="left" style:position="0.3944in"/>
          <style:tab-stop style:type="left" style:position="0.6895in"/>
          <style:tab-stop style:type="left" style:position="0.8861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line-height="105%" fo:text-indent="0.3937in">
        <style:tab-stops>
          <style:tab-stop style:type="left" style:position="0.3944in"/>
          <style:tab-stop style:type="left" style:position="0.6895in"/>
          <style:tab-stop style:type="left" style:position="0.8861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line-height="105%"/>
    </style:style>
    <style:style style:name="P182" style:parent-style-name="Normal" style:family="paragraph">
      <style:paragraph-properties fo:line-height="105%"/>
    </style:style>
    <style:style style:name="P183" style:parent-style-name="Normal" style:family="paragraph">
      <style:paragraph-properties fo:line-height="105%"/>
    </style:style>
    <style:style style:name="P184" style:parent-style-name="Normal" style:family="paragraph">
      <style:paragraph-properties fo:line-height="105%"/>
      <style:text-properties style:font-size-complex="12pt"/>
    </style:style>
    <style:style style:name="S1" style:family="section">
      <style:section-properties fo:margin-left="0in" fo:margin-right="0in" style:writing-mode="lr-tb">
        <style:columns fo:column-count="2" fo:column-gap="0.9in"/>
      </style:section-properties>
    </style:style>
    <style:style style:name="P185" style:parent-style-name="Normal" style:family="paragraph">
      <style:paragraph-properties fo:line-height="105%"/>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 MINISTRO 2021 M. BIRŽELIO 7 D. ĮSAKYMO NR.<text:s/></text:span><text:span text:style-name="T18">V-1343</text:span><text:span text:style-name="T19"><text:s/>„DĖL<text:s/></text:span><text:span text:style-name="T20">LIETUVIŠKOJO SNOMED CT ŽODYNO INFORMACINĖS SISTEMOS MODERNIZAVIMO IR MEDICINOS NOMENKLATŪRŲ IR KLASIFIKATORIŲ VALDYMO INFORMACINĖS SISTEMOS NUOSTATŲ BEI MEDICINOS NOMENKLATŪRŲ IR KLASIFIKATORIŲ VALDYMO INFORMACINĖS SISTEMOS DUOMENŲ SAUGOS NUOSTATŲ PATVIRTINIMO“ PAKEITIMO</text:span></text:p>
      <text:p text:style-name="P21"/>
      <text:p text:style-name="P22">2023 m. balandžio 6 d. Nr. V-414</text:p>
      <text:p text:style-name="P23">Vilnius</text:p>
      <text:p text:style-name="P24"/>
      <text:p text:style-name="P25"><text:span text:style-name="T26">P a k e i č i u<text:s/></text:span><text:span text:style-name="T27"> </text:span><text:span text:style-name="T28">Lietuvos Respublikos sveikatos apsaugos ministro 2021 m. birželio 7 d. įsakymą Nr. V-1343 „Dėl Lietuviškojo SNOMED CT žodyno informacinės sistemos modernizavimo ir Medicinos nomenklatūrų ir klasifikatorių valdymo informacinės sistemos nuostatų bei Medicinos nomenklatūrų ir klasifikatorių valdymo informacinės sistemos duomenų saugos nuostatų patvirtinimo“:</text:span></text:p>
      <text:p text:style-name="P29"><text:span text:style-name="T30">1</text:span><text:span text:style-name="T31">.</text:span><text:span text:style-name="T32"><text:tab/></text:span><text:span text:style-name="T33">Pakeičiu nurodytu įsakymu patvirtintus Medicinos nomenklatūrų ir klasifikatorių valdymo informacinės sistemos nuostatus:</text:span></text:p>
      <text:p text:style-name="P34"><text:span text:style-name="T35">1.1</text:span><text:span text:style-name="T36">.</text:span><text:span text:style-name="T37"><text:tab/>Pakeičiu 9 punktą ir jį išdėstau taip:</text:span></text:p>
      <text:p text:style-name="P38"><text:span text:style-name="T39">„</text:span><text:span text:style-name="T40">9</text:span><text:span text:style-name="T41">. Informacinės sistemos ir joje saugomų asmens duomenų valdytojas ir tvarkytojas – Lietuvos medicinos biblioteka (toliau – Informacinės sistemos valdytojas ir tvarkytojas).“</text:span></text:p>
      <text:p text:style-name="P42"><text:span text:style-name="T43">1.2</text:span><text:span text:style-name="T44">.</text:span><text:span text:style-name="T45"><text:tab/>Pakeičiu 12 punkto pirmąją pastraipą ir ją išdėstau taip:</text:span></text:p>
      <text:p text:style-name="P46"><text:span text:style-name="T47">„</text:span><text:span text:style-name="T48">12</text:span><text:span text:style-name="T49">.</text:span><text:span text:style-name="T50"><text:s/>Lietuvos medicinos biblioteka, veikianti kaip Informacinės sistemos valdytojas,</text:span><text:span text:style-name="T51"><text:s/>vykdo šias funkcijas:“.</text:span></text:p>
      <text:p text:style-name="P52"><text:span text:style-name="T53">1.3</text:span><text:span text:style-name="T54">.</text:span><text:span text:style-name="T55"><text:tab/>Pakeičiu 12.5 papunktį ir jį išdėstau taip:</text:span></text:p>
      <text:p text:style-name="P56"><text:span text:style-name="T57">„</text:span><text:span text:style-name="T58">12.5</text:span><text:span text:style-name="T59">. išduoda Licencijas;“.</text:span></text:p>
      <text:p text:style-name="P60"><text:span text:style-name="T61">1.4</text:span><text:span text:style-name="T62">.</text:span><text:span text:style-name="T63"><text:tab/>Pakeičiu 14 punktą ir jį išdėstau taip:</text:span></text:p>
      <text:p text:style-name="P64"><text:span text:style-name="T65">„</text:span><text:span text:style-name="T66">14</text:span><text:span text:style-name="T67">. Lietuvos medicinos biblioteka, veikianti kaip Informacinės sistemos tvarkytojas</text:span><text:span text:style-name="T68">, vykdo šias funkcijas:</text:span></text:p>
      <text:p text:style-name="P69"><text:span text:style-name="T70">14.1</text:span><text:span text:style-name="T71">.</text:span><text:span text:style-name="T72"><text:tab/>rengia su Informacinės sistemos veikla, informacinių ir ryšių technologijų infrastruktūra, duomenų tvarkymu ir sauga susijusių dokumentų projektus;</text:span></text:p>
      <text:p text:style-name="P73"><text:span text:style-name="T74">14.2</text:span><text:span text:style-name="T75">.</text:span><text:span text:style-name="T76"><text:tab/>rengia Informacinės sistemos kūrimo, plėtros planus ir projektus, Informacinės sistemos tvarkymo bei administravimo veiklos planus ir ataskaitas;</text:span></text:p>
      <text:p text:style-name="P77"><text:span text:style-name="T78">14.3</text:span><text:span text:style-name="T79">.</text:span><text:span text:style-name="T80"><text:tab/>užtikrina duomenų teikimą ESPBI IS nustatytu duomenų teikimo būdu ir formatu;</text:span></text:p>
      <text:p text:style-name="P81"><text:span text:style-name="T82">14.4</text:span><text:span text:style-name="T83">.</text:span><text:span text:style-name="T84"><text:tab/></text:span><text:span text:style-name="T85">užtikrina, kad Informacinės sistemos duomenys būtų tvarkomi vadovaujantis Nuostatais, Nuostatuose nurodytais  kitais įstatymais ir teisės aktais;</text:span></text:p>
      <text:p text:style-name="P86"><text:span text:style-name="T87">14.5</text:span><text:span text:style-name="T88">.</text:span><text:span text:style-name="T89"><text:tab/>organizuoja vidinių Informacinės sistemos naudotojų mokymą;</text:span></text:p>
      <text:p text:style-name="P90"><text:span text:style-name="T91">14.6</text:span><text:span text:style-name="T92">.</text:span><text:span text:style-name="T93"><text:tab/></text:span><text:span text:style-name="T94">tvarko asmens duomenis tik pagal Informacinės sistemos asmens duomenų valdytojo dokumentais įformintus nurodymus, įskaitant susijusius su asmens duomenų perdavimu į trečiąją valstybę ar tarptautinei organizacijai, išskyrus atvejus, kai tai daryti reikalaujama pagal Europos Sąjungos arba valstybės narės teisę, kuri yra taikoma Informacinės sistemos duomenų tvarkytojui;</text:span></text:p>
      <text:p text:style-name="P95"><text:span text:style-name="T96">14.7</text:span><text:span text:style-name="T97">.</text:span><text:span text:style-name="T98"><text:tab/></text:span><text:span text:style-name="T99">užtikrina, kad asmens duomenis tvarkyti įgalioti asmenys būtų įsipareigoję užtikrinti konfidencialumą arba jiems būtų taikoma atitinkama konfidencialumo prievolė;</text:span><text:span text:style-name="T100"><text:s/></text:span></text:p>
      <text:p text:style-name="P101"><text:span text:style-name="T102">14.8</text:span><text:span text:style-name="T103">.</text:span><text:span text:style-name="T104"><text:tab/>imasi visų priemonių, kurių reikalaujama pagal<text:s/></text:span><text:span text:style-name="T105">Reglamento (ES) 2016/679<text:s/></text:span><text:span text:style-name="T106">32 straipsnį – techninėmis ir organizacinėmis priemonėmis užtikrina duomenų saugą,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text:span></text:p>
      <text:p text:style-name="P107"><text:span text:style-name="T108">14.9</text:span><text:span text:style-name="T109">.</text:span><text:span text:style-name="T110"><text:tab/>atsižvelgdama į asmens duomenų tvarkymo pobūdį,<text:s/></text:span><text:span text:style-name="T111">Informacinės sistemos<text:s/></text:span><text:span text:style-name="T112">asmens duomenų valdytojo nustatyta tvarka, taikydama tinkamas technines ir organizacines priemones, padeda<text:s/></text:span><text:span text:style-name="T113">Informacinės sistemos<text:s/></text:span><text:span text:style-name="T114">asmens duomenų valdytojui įvykdyti Informacinės sistemos duomenų valdytojo prievolę atsakyti į prašymus pasinaudoti Reglamento (ES) 2016/679 III skyriuje nustatytomis duomenų subjekto teisėmis;</text:span></text:p>
      <text:p text:style-name="P115"><text:span text:style-name="T116">14.10</text:span><text:span text:style-name="T117">.</text:span><text:span text:style-name="T118"><text:tab/></text:span><text:span text:style-name="T119">Informacinės sistemos<text:s/></text:span><text:span text:style-name="T120">asmens duomenų valdytojo nustatyta tvarka padeda<text:s/></text:span><text:span text:style-name="T121">Informacinės sistemos<text:s/></text:span><text:span text:style-name="T122">asmens duomenų valdytojui užtikrinti Reglamento 32–36 straipsniuose nustatytų prievolių laikymąsi, atsižvelgdama į asmens duomenų tvarkymo pobūdį ir<text:s/></text:span><text:span text:style-name="T123">Informacinės sistemos<text:s/></text:span><text:span text:style-name="T124">asmens duomenų tvarkytojo turimą informaciją. Informuoja raštu ir (ar) el. paštu (nedelsiant, bet ne vėliau kaip per 24 valandas)<text:s/></text:span><text:span text:style-name="T125">Informacinės sistemos<text:s/></text:span><text:span text:style-name="T126">asmens duomenų valdytoją pagal Reglamento 33 straipsnio 2 dalį apie įvykusį asmens duomenų saugumo pažeidimą ir pateikia pranešimą<text:s/></text:span><text:span text:style-name="T127">Informacinės sistemos<text:s/></text:span><text:span text:style-name="T128">asmens duomenų valdytojo nustatyta tvarka;<text:s/></text:span></text:p>
      <text:p text:style-name="P129"><text:span text:style-name="T130">14.11</text:span><text:span text:style-name="T131">.</text:span><text:span text:style-name="T132"><text:tab/></text:span><text:span text:style-name="T133">nebevykdydama<text:s/></text:span><text:span text:style-name="T134">Informacinės sistemos</text:span><text:span text:style-name="T135"><text:s/>asmens duomenų tvarkytojo funkcijų, atsižvelgdama į tvarkomų</text:span><text:span text:style-name="T136"><text:s/>Informacinės sistemos</text:span><text:span text:style-name="T137"><text:s/>asmens duomenų valdytojo nurodymus, Informacinės sistemos asmens duomenų tvarkytojas sunaikina arba grąžina tvarkomų asmens duomenų Informacinės sistemos valdytojui visus asmens duomenis ir sunaikina turimas jų kopijas, išskyrus atvejus, kai pagal Europos Sąjungos ar Lietuvos Respublikos teisės aktus yra nustatyta pareiga juos saugoti;</text:span></text:p>
      <text:p text:style-name="P138"><text:span text:style-name="T139">14.12</text:span><text:span text:style-name="T140">.</text:span><text:span text:style-name="T141"><text:tab/></text:span><text:span text:style-name="T142">atlieka kitas Nuostatuose ir kituose teisės aktuose, susijusiuose su Informacinės sistemos valdymu, nustatytas funkcijas</text:span><text:span text:style-name="T143">.“</text:span></text:p>
      <text:p text:style-name="P144"><text:span text:style-name="T145">1.5</text:span><text:span text:style-name="T146">.</text:span><text:span text:style-name="T147"><text:tab/>Pakeičiu 50 punktą ir jį išdėstau taip:</text:span></text:p>
      <text:p text:style-name="P148"><text:span text:style-name="T149">„</text:span><text:span text:style-name="T150">50</text:span><text:span text:style-name="T151">.<text:s/></text:span><text:span text:style-name="T152">Tvarkant ir saugant Informacinėje sistemoje duomenis, turi būti imamasi duomenų saugos organizacinių, programinių, techninių, patalpų apsaugos ir administracinių priemonių, skirtų Informacinės sistemos duomenų konfidencialumui, prieinamumui, vientisumui ir autentiškumui užtikrinti ir apsaugoti nuo atsitiktinio ar neteisėto sunaikinimo, naudojimo, atskleidimo, taip pat bet kokio kito neteisėto tvarkymo. Minėtos priemonės turi užtikrinti tokio lygio saugumą, kuris atitiktų Informacinėje sistemoje saugomų duomenų pobūdį.“</text:span></text:p>
      <text:p text:style-name="P153"><text:span text:style-name="T154">2</text:span><text:span text:style-name="T155">.</text:span><text:span text:style-name="T156"><text:tab/>Pakeičiu nurodytu įsakymu patvirtintus Medicinos nomenklatūrų ir klasifikatorių valdymo informacinės sistemos duomenų saugos nuostatus:</text:span></text:p>
      <text:p text:style-name="P157"><text:span text:style-name="T158">2.1</text:span><text:span text:style-name="T159">.</text:span><text:span text:style-name="T160"><text:tab/></text:span><text:span text:style-name="T161">Pakeičiu 9 punktą ir jį išdėstau taip:</text:span></text:p>
      <text:p text:style-name="P162"><text:span text:style-name="T163">„</text:span><text:span text:style-name="T164">9</text:span><text:span text:style-name="T165">. Saugos nuostatai taikomi Informacinės sistemos valdytojui ir tvarkytojui –<text:s/></text:span><text:span text:style-name="T166">Lietuvos medicinos bibliotekai (Kaštonų g. 7,<text:s/></text:span><text:span text:style-name="T167">01107</text:span><text:span text:style-name="T168"><text:s/></text:span><text:span text:style-name="T169">Vilnius)</text:span><text:span text:style-name="T170">, Informacinės sistemos saugos įgaliotiniui, Informacinės sistemos administratoriams, Informacinės sistemos naudotojams, Informacinei sistemai funkcionuoti reikalingų paslaugų teikėjams.“</text:span></text:p>
      <text:p text:style-name="P171"><text:span text:style-name="T172">2.2</text:span><text:span text:style-name="T173">.</text:span><text:span text:style-name="T174"><text:tab/></text:span><text:span text:style-name="T175">Pakeičiu 10 punkto pirmąją pastraipą ir ją išdėstau taip:</text:span></text:p>
      <text:p text:style-name="P176"><text:span text:style-name="T177">„</text:span><text:span text:style-name="T178">10</text:span><text:span text:style-name="T179">.</text:span><text:span text:style-name="T180"><text:tab/>Lietuvos medicinos biblioteka, kaip Informacinės sistemos valdytoja, vykdo šias funkcijas:“.</text:span></text:p>
      <text:p text:style-name="P181"/>
      <text:p text:style-name="P182"/>
      <text:p text:style-name="P183"/>
      <text:p text:style-name="P184">Sveikatos apsaugos ministras<text:s/><text:tab/><text:tab/><text:tab/><text:s text:c="12"/><text:tab/><text:tab/><text:tab/><text:tab/><text:s text:c="4"/>Arūnas Dulkys<text:s/></text:p>
      <text:section text:name="Sect1" text:style-name="S1">
        <text:p text:style-name="P1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4-06T19:05:00Z</meta:creation-date>
    <dc:date>2023-04-06T19:05:00Z</dc:date>
    <meta:print-date>2013-09-04T06:11:00Z</meta:print-date>
    <meta:template xlink:href="Normal.dotm" xlink:type="simple"/>
    <meta:editing-cycles>2</meta:editing-cycles>
    <meta:editing-duration>PT0S</meta:editing-duration>
    <meta:document-statistic meta:page-count="4" meta:paragraph-count="12" meta:word-count="940" meta:character-count="6287" meta:row-count="44" meta:non-whitespace-character-count="5359"/>
  </office:meta>
</office:document-meta>
</file>