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5%" fo:margin-left="0.0069in" fo:margin-right="0.1097in" fo:text-indent="-0.0069in" style:page-number="1">
        <style:tab-stops/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9944in"/>
          <style:tab-stop style:type="center" style:position="4.4131in"/>
        </style:tab-stops>
      </style:paragraph-properties>
      <style:text-properties fo:color="#000000" style:font-size-complex="11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font-size-complex="11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size="15pt" style:font-size-asian="15pt" style:font-size-complex="15pt"/>
    </style:style>
    <style:style style:name="P16" style:parent-style-name="Normal" style:family="paragraph">
      <style:paragraph-properties fo:text-align="center"/>
      <style:text-properties fo:font-size="15pt" style:font-size-asian="15pt" style:font-size-complex="15pt"/>
    </style:style>
    <style:style style:name="P17" style:parent-style-name="Normal" style:family="paragraph">
      <style:paragraph-properties fo:text-align="justify" fo:line-height="125%" fo:margin-left="-0.0006in" fo:text-indent="0.5909in">
        <style:tab-stops/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line-height="125%" fo:margin-left="-0.0006in" fo:text-indent="0.634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line-height="105%" fo:margin-right="-0.0069in" fo:text-indent="0.5368in"/>
      <style:text-properties style:font-size-complex="11pt" style:language-asian="lt" style:country-asian="LT" fo:hyphenate="false"/>
    </style:style>
    <style:style style:name="P27" style:parent-style-name="Normal" style:family="paragraph">
      <style:text-properties fo:font-size="2pt" style:font-size-asian="2pt" style:font-size-complex="2pt"/>
    </style:style>
    <style:style style:name="P28" style:parent-style-name="Normal" style:family="paragraph">
      <style:paragraph-properties fo:text-align="justify" fo:line-height="125%" fo:margin-left="0.0569in" fo:text-indent="0.4798in">
        <style:tab-stops/>
      </style:paragraph-properties>
      <style:text-properties style:font-size-complex="11pt" style:language-asian="lt" style:country-asian="LT" fo:hyphenate="false"/>
    </style:style>
    <style:style style:name="P29" style:parent-style-name="Normal" style:family="paragraph">
      <style:paragraph-properties fo:text-align="justify" fo:line-height="125%" fo:margin-left="0.0569in" fo:text-indent="0.4798in">
        <style:tab-stops/>
      </style:paragraph-properties>
      <style:text-properties style:font-size-complex="11pt" style:language-asian="lt" style:country-asian="LT" fo:hyphenate="false"/>
    </style:style>
    <style:style style:name="P30" style:parent-style-name="Normal" style:family="paragraph">
      <style:paragraph-properties fo:text-align="justify" fo:line-height="125%" fo:margin-left="0.0569in" fo:text-indent="0.4798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25%" fo:margin-left="0.0569in" fo:text-indent="0.4798in">
        <style:tab-stops/>
      </style:paragraph-properties>
      <style:text-properties style:font-size-complex="11pt" style:language-asian="lt" style:country-asian="LT" fo:hyphenate="false"/>
    </style:style>
    <style:style style:name="P35" style:parent-style-name="Normal" style:family="paragraph">
      <style:paragraph-properties fo:text-align="justify" fo:line-height="125%" fo:margin-left="0.0569in" fo:text-indent="0.4798in">
        <style:tab-stops/>
      </style:paragraph-properties>
      <style:text-properties style:font-size-complex="11pt" style:language-asian="lt" style:country-asian="LT" fo:hyphenate="false"/>
    </style:style>
    <style:style style:name="P36" style:parent-style-name="Normal" style:family="paragraph">
      <style:paragraph-properties fo:text-align="justify" fo:line-height="125%" fo:margin-left="0.0569in" fo:text-indent="0.4798in">
        <style:tab-stops/>
      </style:paragraph-properties>
      <style:text-properties style:font-size-complex="11pt" style:language-asian="lt" style:country-asian="LT" fo:hyphenate="false"/>
    </style:style>
    <style:style style:name="P37" style:parent-style-name="Normal" style:family="paragraph">
      <style:paragraph-properties fo:text-align="justify" fo:line-height="125%" fo:margin-left="0.0569in" fo:text-indent="0.4798in">
        <style:tab-stops/>
      </style:paragraph-properties>
      <style:text-properties style:font-size-complex="11pt" style:language-asian="lt" style:country-asian="LT" fo:hyphenate="false"/>
    </style:style>
    <style:style style:name="P38" style:parent-style-name="Normal" style:family="paragraph">
      <style:paragraph-properties fo:text-align="justify" fo:line-height="125%" fo:margin-left="0.0569in" fo:text-indent="0.4798in">
        <style:tab-stops/>
      </style:paragraph-properties>
      <style:text-properties style:font-size-complex="11pt" style:language-asian="lt" style:country-asian="LT" fo:hyphenate="false"/>
    </style:style>
    <style:style style:name="P39" style:parent-style-name="Normal" style:family="paragraph">
      <style:paragraph-properties fo:text-align="justify" fo:line-height="125%" fo:margin-left="0.0569in" fo:text-indent="0.4798in">
        <style:tab-stops/>
      </style:paragraph-properties>
      <style:text-properties style:font-size-complex="11pt" style:language-asian="lt" style:country-asian="LT" fo:hyphenate="false"/>
    </style:style>
    <style:style style:name="P40" style:parent-style-name="Normal" style:family="paragraph">
      <style:paragraph-properties fo:text-align="justify" fo:line-height="125%" fo:margin-left="0.0569in" fo:text-indent="0.4798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25%">
        <style:tab-stops>
          <style:tab-stop style:type="right" style:position="6.5666in"/>
        </style:tab-stops>
      </style:paragraph-properties>
      <style:text-properties fo:hyphenate="false"/>
    </style:style>
    <style:style style:name="P45" style:parent-style-name="Normal" style:family="paragraph">
      <style:paragraph-properties fo:line-height="125%">
        <style:tab-stops>
          <style:tab-stop style:type="right" style:position="6.5666in"/>
        </style:tab-stops>
      </style:paragraph-properties>
      <style:text-properties fo:hyphenate="false"/>
    </style:style>
    <style:style style:name="P46" style:parent-style-name="Normal" style:family="paragraph">
      <style:paragraph-properties fo:line-height="125%">
        <style:tab-stops>
          <style:tab-stop style:type="right" style:position="6.5666in"/>
        </style:tab-stops>
      </style:paragraph-properties>
      <style:text-properties fo:hyphenate="false"/>
    </style:style>
    <style:style style:name="P47" style:parent-style-name="Normal" style:family="paragraph">
      <style:paragraph-properties fo:line-height="125%">
        <style:tab-stops>
          <style:tab-stop style:type="right" style:position="6.5666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 2018 M.</text:p>
      <text:p text:style-name="P11">VASARIO 26 D. ĮSAKYMO NR. V-222 „DĖL TARPŽINYBINĖS EKSPERTŲ GRUPĖS ANTIMIKROBINĖMS MEDŽIAGOMS ATSPARIŲ MIKROORGANIZMŲ PLITIMO PREVENCIJOS KLAUSIMAMS SPRĘSTI SUDARYMO ” PAKEITIMO</text:p>
      <text:p text:style-name="P12"/>
      <text:p text:style-name="P13">2022 m.<text:s/>vasario 28<text:s/>d. Nr.<text:s/>V-431</text:p>
      <text:p text:style-name="P14">Vilnius</text:p>
      <text:p text:style-name="P15"/>
      <text:p text:style-name="P16"/>
      <text:p text:style-name="P17"><text:span text:style-name="T18">P a k e i č i u Lietuvos Respublikos sveikatos apsaugos ministro 2018 m. vasario 26 d. įsakymą Nr. V-222 „Dėl Tarpžinybinės ekspertų grupės antimikrobinėms medžiagoms atsparių mikroorganizmų plitimo prevencijos klausimams spręsti sudarymo“ ir 1 punktą išdėstau taip:</text:span></text:p>
      <text:p text:style-name="P19"><text:span text:style-name="T20">„</text:span><text:span text:style-name="T21">1</text:span><text:span text:style-name="T22">.</text:span><text:span text:style-name="T23"><text:s/>S u d a r a u Tarpžinybinę ekspertų grupę antimikrobinėms medžiagoms atsparių mikroorganizmų plitimo prevencijos klausimams spręsti (toliau<text:s/></text:span><text:span text:style-name="T24">–</text:span><text:span text:style-name="T25"><text:s/>Tarpžinybinė ekspertų grupė):</text:span></text:p>
      <text:p text:style-name="P26">Aušra Bilotienė Motiejūnienė – Lietuvos Respublikos sveikatos apsaugos viceministrė (pirmininkė);</text:p>
      <text:p text:style-name="P27"/>
      <text:p text:style-name="P28">Rolanda Valintėlienė – Higienos instituto Visuomenes sveikatos technologijų centro vadovė (pirmininkės pavaduotoja);<text:s/></text:p>
      <text:soft-page-break/>
      <text:p text:style-name="P29">Loreta Ašoklienė – Lietuvos Respublikos sveikatos apsaugos ministerijos Visuomenes sveikatos departamento Sveikatos stiprinimo skyriaus vedėja;</text:p>
      <text:p text:style-name="P30"><text:span text:style-name="T31">Virgilija Gregorauskienė<text:s/></text:span><text:span text:style-name="T32">–</text:span><text:span text:style-name="T33"><text:s/>Lietuvos geologijos tarnybos  prie Lietuvos Respublikos Aplinkos ministerijos Hidrogeologijos skyriaus vyr. specialistė;</text:span></text:p>
      <text:p text:style-name="P34">Algirdas Griškevičius – Nacionalinės visuomenės sveikatos priežiūros laboratorijos <text:s/>Klinikinių tyrimų skyriaus vedėjas;</text:p>
      <text:p text:style-name="P35">Saulius Kunickis – Lietuvos Respublikos žemės ūkio ministerijos Gyvulininkystės ir veislininkystės skyriaus patarėjas;</text:p>
      <text:p text:style-name="P36">Beata Lukštaraupienė – Aplinkos apsaugos agentūros Rytų Lietuvos aplinkos tyrimų skyriaus vyriausioji specialistė;</text:p>
      <text:p text:style-name="P37">Arūnas Raila – Lietuvos Respublikos žemės ūkio ministerijos Gyvulininkystės ir veislininkystės skyriaus vyriausiasis specialistas;</text:p>
      <text:p text:style-name="P38">Kristina Stakytė – Valstybinės maisto ir veterinarijos tarnybos Gyvūnų sveikatingumo ir gerovės skyriaus patarėja;</text:p>
      <text:p text:style-name="P39">Odeta Vitkūnienė – Lietuvos Respublikos sveikatos apsaugos ministerijos Asmens sveikatos departamento direktorė;</text:p>
      <text:p text:style-name="P40"><text:span text:style-name="T41">Tomas Želvis<text:s/></text:span><text:span text:style-name="T42">–</text:span><text:span text:style-name="T43"><text:s/>Lietuvos Respublikos aplinkos ministerijos Taršos prevencijos politikos grupės vyr. specialistas.“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1.1458in" fo:margin-bottom="0.3937in" fo:margin-right="0.5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margin-right="0.0763in" fo:text-indent="0.4798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Korabliovienė</meta:initial-creator>
    <dc:creator>adlibuser</dc:creator>
    <meta:creation-date>2024-09-23T17:01:00Z</meta:creation-date>
    <dc:date>2024-09-23T17:01:00Z</dc:date>
    <meta:template xlink:href="Normal.dotm" xlink:type="simple"/>
    <meta:editing-cycles>2</meta:editing-cycles>
    <meta:editing-duration>PT0S</meta:editing-duration>
    <meta:document-statistic meta:page-count="2" meta:paragraph-count="20" meta:word-count="249" meta:character-count="2188" meta:row-count="50" meta:non-whitespace-character-count="1959"/>
  </office:meta>
</office:document-meta>
</file>