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fo:line-height="150%" fo:margin-left="0.0986in" fo:text-indent="0.5909in">
        <style:tab-stops>
          <style:tab-stop style:type="left" style:position="0.3937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ab-stops>
          <style:tab-stop style:type="left" style:position="0.4923in"/>
        </style:tab-stops>
      </style:paragraph-properties>
      <style:text-properties fo:hyphenate="fals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9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tab-stops>
          <style:tab-stop style:type="left" style:position="5.3159in"/>
        </style:tab-stops>
      </style:paragraph-properties>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style>
    <style:style style:name="P44" style:parent-style-name="Normal" style:family="paragraph">
      <style:paragraph-properties fo:keep-with-next="alway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1381in"/>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ext-properties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4368in"/>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3937in"/>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text-indent="0.3937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3937in"/>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justify" fo:margin-left="3.4458in">
        <style:tab-stops/>
      </style:paragraph-properties>
    </style:style>
    <style:style style:name="P172" style:parent-style-name="Normal" style:master-page-name="MPF2" style:family="paragraph">
      <style:paragraph-properties fo:break-before="page" fo:text-indent="3.3472in" style:page-number="1">
        <style:tab-stops>
          <style:tab-stop style:type="left" style:position="1.75in"/>
          <style:tab-stop style:type="left" style:position="3.875in"/>
        </style:tab-stops>
      </style:paragraph-properties>
      <style:text-properties style:font-size-complex="12pt"/>
    </style:style>
    <style:style style:name="P178"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79"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0"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1"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82" style:parent-style-name="Normal" style:family="paragraph">
      <style:paragraph-properties fo:keep-with-next="always" fo:text-align="center" fo:line-height="115%"/>
      <style:text-properties fo:font-weight="bold" style:font-weight-asian="bold" style:font-size-complex="12pt"/>
    </style:style>
    <style:style style:name="P183" style:parent-style-name="Normal" style:family="paragraph">
      <style:paragraph-properties fo:keep-with-next="always" fo:text-align="center" fo:line-height="115%"/>
      <style:text-properties fo:font-weight="bold" style:font-weight-asian="bold" style:font-size-complex="12pt"/>
    </style:style>
    <style:style style:name="P184" style:parent-style-name="Normal" style:family="paragraph">
      <style:paragraph-properties fo:keep-with-next="always" fo:text-align="center" fo:line-height="115%"/>
      <style:text-properties fo:font-weight="bold" style:font-weight-asian="bold" style:font-size-complex="12pt"/>
    </style:style>
    <style:style style:name="P185"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186" style:parent-style-name="Normal" style:family="paragraph">
      <style:paragraph-properties fo:text-align="center" fo:line-height="115%"/>
      <style:text-properties style:font-size-complex="12pt"/>
    </style:style>
    <style:style style:name="P187" style:parent-style-name="Normal" style:family="paragraph">
      <style:paragraph-properties fo:line-height="115%" fo:margin-left="0.5in" fo:text-indent="0.5in">
        <style:tab-stops/>
      </style:paragraph-properties>
      <style:text-properties style:font-size-complex="12pt"/>
    </style:style>
    <style:style style:name="P188" style:parent-style-name="Normal" style:family="paragraph">
      <style:paragraph-properties fo:text-align="justify" fo:line-height="115%" fo:text-indent="0.3937in"/>
      <style:text-properties style:font-size-complex="12pt"/>
    </style:style>
    <style:style style:name="P189" style:parent-style-name="Normal" style:family="paragraph">
      <style:paragraph-properties fo:text-align="justify" fo:line-height="115%" fo:margin-left="2.5in" fo:text-indent="0.6027in">
        <style:tab-stops/>
      </style:paragraph-properties>
      <style:text-properties fo:font-size="10pt" style:font-size-asian="10pt" style:font-size-complex="12pt"/>
    </style:style>
    <style:style style:name="P190" style:parent-style-name="Normal" style:family="paragraph">
      <style:paragraph-properties fo:text-align="justify" fo:line-height="115%"/>
      <style:text-properties fo:font-size="10pt" style:font-size-asian="10pt" style:font-size-complex="12pt"/>
    </style:style>
    <style:style style:name="P191" style:parent-style-name="Normal" style:family="paragraph">
      <style:paragraph-properties fo:text-align="justify" fo:line-height="115%" fo:text-indent="0.0368in"/>
      <style:text-properties style:font-size-complex="12pt"/>
    </style:style>
    <style:style style:name="P192" style:parent-style-name="Normal" style:family="paragraph">
      <style:paragraph-properties fo:text-align="justify" fo:line-height="115%" fo:margin-left="2.5in" fo:text-indent="0.5in">
        <style:tab-stops/>
      </style:paragraph-properties>
      <style:text-properties fo:font-size="10pt" style:font-size-asian="10pt" style:font-size-complex="12pt"/>
    </style:style>
    <style:style style:name="P193" style:parent-style-name="Normal" style:family="paragraph">
      <style:paragraph-properties fo:text-align="justify" fo:line-height="115%"/>
      <style:text-properties style:font-size-complex="12pt"/>
    </style:style>
    <style:style style:name="P194" style:parent-style-name="Normal" style:family="paragraph">
      <style:paragraph-properties fo:text-align="justify" fo:line-height="115%"/>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style:style>
    <style:style style:name="P206" style:parent-style-name="Normal" style:family="paragraph">
      <style:paragraph-properties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left="0.5in" fo:text-indent="3.6847in">
        <style:tab-stops/>
      </style:paragraph-properties>
    </style:style>
    <style:style style:name="T226" style:parent-style-name="DefaultParagraphFont" style:family="text">
      <style:text-properties fo:font-size="10pt" style:font-size-asian="10pt" style:font-size-complex="12pt"/>
    </style:style>
    <style:style style:name="P227" style:parent-style-name="Normal" style:family="paragraph">
      <style:paragraph-properties fo:text-align="justify" fo:line-height="115%" fo:margin-left="0.5in" fo:text-indent="-0.106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P231" style:parent-style-name="Normal" style:family="paragraph">
      <style:paragraph-properties fo:line-height="115%"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13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line-height="115%"/>
    </style:style>
    <style:style style:name="T277" style:parent-style-name="DefaultParagraphFont" style:family="text">
      <style:text-properties fo:color="#000000"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line-height="115%"/>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style:font-name-complex="Arial" style:font-size-complex="12pt"/>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text-align="justify" fo:line-height="115%"/>
      <style:text-properties style:font-size-complex="12pt"/>
    </style:style>
    <style:style style:name="P294" style:parent-style-name="Normal" style:family="paragraph">
      <style:paragraph-properties fo:text-align="justify" fo:line-height="115%"/>
      <style:text-properties style:font-size-complex="12pt"/>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text-properties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paragraph-properties fo:text-align="justify" fo:line-height="115%"/>
      <style:text-properties style:font-size-complex="12pt"/>
    </style:style>
    <style:style style:name="S3" style:family="section">
      <style:section-properties fo:margin-left="0.1965in" fo:margin-right="0in"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19 m. BALANDŽIO 2 d. įsakymo nr. įv-237 „DĖL SALIŲ, KURIOSE VIEŠAI ATLIEKAMI PROFESIONALIOJO SCENOS MENO RENGINIAI, NUOMOS IŠLAIDŲ KOMPENSAVIMO TVARKOS APRAŠO PATVIRTINIMO“ pakeitimo</text:span></text:p>
      <text:p text:style-name="P15"/>
      <text:p text:style-name="P16"><text:span text:style-name="T17">2023 m. kovo 25 d. Nr.<text:s/></text:span><text:span text:style-name="T18">ĮV-222</text:span></text:p>
      <text:p text:style-name="P19">Vilnius</text:p>
      <text:p text:style-name="P20"/>
      <text:p text:style-name="P21"/>
      <text:p text:style-name="P22">1.<text:tab/><text:span text:style-name="T23"><text:s/>P a k e i č i u <text:s/>Lietuvos Respublikos kultūros ministro 2019 m. balandžio 2 d. įsakymą Nr. ĮV-237 „Dėl salių, kuriose viešai atliekami profesionaliojo scenos meno renginiai, nuomos išlaidų kompensavimo tvarkos aprašo patvirtinimo“ ir jį išdėstau nauja redakcija:</text:span></text:p>
      <text:p text:style-name="P24"/>
      <text:p text:style-name="P25"><text:span text:style-name="T26">„LIETUVOS RESPUBLIKOS KULTŪROS MINISTRAS</text:span></text:p>
      <text:p text:style-name="P27"/>
      <text:p text:style-name="P28">ĮSAKYMAS</text:p>
      <text:p text:style-name="P29">DĖL SALIŲ IR (AR) KITŲ ERDVIŲ, KURIOSE VIEŠAI ATLIEKAMI NACIONALINIŲ, VALSTYBINIŲ TEATRŲ IR KONCERTINIŲ ĮSTAIGŲ PROFESIONALIOJO SCENOS MENO RENGINIAI, NUOMOS IŠLAIDŲ KOMPENSAVIMO TVARKOS APRAŠO PATVIRTINIMO</text:p>
      <text:p text:style-name="P30"/>
      <text:p text:style-name="P31"/>
      <text:p text:style-name="P32"><text:span text:style-name="T33">Įgyvendindamas Lietuvos Respublikos profesionaliojo scenos meno įstatymo 3 straipsnio 2 dalies 3 punktą,</text:span></text:p>
      <text:p text:style-name="P34"><text:span text:style-name="T35">t v i r t i n u <text:s/></text:span><text:span text:style-name="T36">Salių ir (ar) kitų erdvių, kuriose viešai atliekami nacionalinių, valstybinių teatrų ir koncertinių įstaigų profesionaliojo scenos meno renginiai, nuomos išlaidų kompensavimo tvarkos apraš</text:span><text:span text:style-name="T37">ą.“</text:span></text:p>
      <text:p text:style-name="P38"><text:span text:style-name="T39">2</text:span><text:span text:style-name="T40">. N u s t a t a u, kad šis įsakymas įsigalioja 2023 m. balandžio 1 d.</text:span></text:p>
      <text:p text:style-name="P41"/>
      <text:p text:style-name="P42"/>
      <text:p text:style-name="P43"/>
      <text:p text:style-name="P44"><text:span text:style-name="T45">Kultūros ministras</text:span><text:span text:style-name="T46"><text:tab/>Simonas Kairys</text:span></text:p>
      <text:soft-page-break/>
      <text:p text:style-name="P47">PATVIRTINTA</text:p>
      <text:p text:style-name="P53">Lietuvos Respublikos kultūros ministro</text:p>
      <text:p text:style-name="P54">2019 m. balandžio 2 d. įsakymu Nr. ĮV-237</text:p>
      <text:p text:style-name="P55"><text:span text:style-name="T56">(Lietuvos Respublikos kultūros ministro<text:s/></text:span></text:p>
      <text:p text:style-name="P57"><text:span text:style-name="T58">2023 m. kovo 25 d. įsakymo Nr.<text:s/></text:span><text:span text:style-name="T59">ĮV-222</text:span></text:p>
      <text:p text:style-name="P60"><text:span text:style-name="T61">redakcija)</text:span></text:p>
      <text:p text:style-name="P62"/>
      <text:p text:style-name="P63"/>
      <text:p text:style-name="P64"/>
      <text:p text:style-name="P65"><text:span text:style-name="T66">SALIŲ IR (AR) KITŲ ERDVIŲ, KURIOSE VIEŠAI ATLIEKAMI NACIONALINIŲ, VALSTYBINIŲ TEATRŲ IR KONCERTINIŲ ĮSTAIGŲ PROFESIONALIOJO SCENOS MENO RENGINIAI, NUOM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lių ir (ar) kitų erdvių, kuriose viešai atliekami nacionalinių, valstybinių teatrų ir koncertinių įstaigų profesionaliojo scenos meno renginiai (toliau – renginiai), nuomos išlaidų kompensavimo tvarkos aprašas (toliau – Tvarkos aprašas) nustato salių ir (ar) kitų erdvių nuomos išlaidų kompensavimo tvarką nacionalinėms, valstybinėms ir koncertinėms profesionaliojo scenos meno įstaigoms. Salių ir (ar) kitų erdvių nuomos išlaidos apima nuomos mokestį, išlaidas<text:s/></text:span><text:soft-page-break/><text:span text:style-name="T77">už renginio metu sunaudotą elektrą, vandenį, šildymą ir kitas komunalines paslaugas bei kitas su salių ir (ar) kitų erdvių nuoma susijusias išlaidas už paslaugas, be kurių negalėtų vykti renginys.<text:s/></text:span></text:p>
      <text:p text:style-name="P78"><text:span text:style-name="T79">2</text:span><text:span text:style-name="T80">. I</text:span><text:span text:style-name="T81">š Lietuvos Respublikos kultūros ministerijai skirtų valstybės biudžeto asignavimų kiekvienais metais skiriamos valstybės biudžeto lėšos (toliau – lėšos)<text:s/></text:span><text:span text:style-name="T82">salių ir (ar) kitų erdvių, kuriose viešai atliekami nacionalinių, valstybinių ir koncertinių įstaigų profesionaliojo scenos meno renginiai, nuomos išlaidoms<text:s/></text:span><text:span text:style-name="T83">(įskaitant 1 (vienos) kalendorinės dienos, kuri skirta parengiamiesiems darbams meno renginiui atlikti (dekoracijų montavimui))<text:s/></text:span><text:span text:style-name="T84">iš dalies kompensuoti nacionalinėms, valstybinėms ir koncertinėms profesionaliojo scenos meno įstaigoms (toliau – salių ir (ar) kitų erdvių nuomos išlaidos).</text:span></text:p>
      <text:p text:style-name="P85"><text:span text:style-name="T86">3</text:span><text:span text:style-name="T87">. Tvarkos apraše vartojamos sąvokos atitinka Lietuvos Respublikos profesionaliojo scenos meno įstatyme vartojamas sąvokas.</text:span></text:p>
      <text:p text:style-name="P88"/>
      <text:p text:style-name="P89"><text:span text:style-name="T90">II</text:span><text:span text:style-name="T91"><text:s/>SKYRIUS</text:span></text:p>
      <text:p text:style-name="P92"><text:span text:style-name="T93">PRAŠYMŲ PATEIKIMAS IR NAGRINĖJIMAS</text:span></text:p>
      <text:p text:style-name="P94"/>
      <text:p text:style-name="P95"><text:span text:style-name="T96">4</text:span><text:span text:style-name="T97">. Prašymus salių ir (ar) kitų erdvių nuomos išlaidoms kompensuoti gali teikti nacionalinės, valstybinės ir koncertinės profesionaliojo scenos meno<text:s/></text:span><text:span text:style-name="T98">įstaigos (toliau – įstaigos) <text:s/></text:span><text:span text:style-name="T99">jeigu atitinka vieną iš šių sąlygų:<text:s/></text:span></text:p>
      <text:p text:style-name="P100"><text:span text:style-name="T101">4.1</text:span><text:span text:style-name="T102">. įstaiga neturi patikėjimo teise perduotos salės;</text:span></text:p>
      <text:p text:style-name="P103"><text:span text:style-name="T104">4.2</text:span><text:span text:style-name="T105">. įstaigai patikėjimo teise perduotos salės negalima naudoti profesionaliojo scenos meno renginiams, vykstant salės ar pastato, kuriame ji yra, kapitaliniam remontui, rekonstravimui ar atnaujinimui (modernizavimui).<text:s/></text:span></text:p>
      <text:p text:style-name="P106"><text:span text:style-name="T107">5</text:span><text:span text:style-name="T108">. Laisvos formos prašymai kompensuoti salių ir (ar) kitų erdvių nuomos išlaidas Kultūros ministerijai teikiami elektroniniu paštu (PDF arba ADOC formatu) du kartus per metus, prie prašymo pridedant Tvarkos aprašo 6 punkte nurodytus dokumentus:<text:s/></text:span></text:p>
      <text:p text:style-name="P109"><text:span text:style-name="T110">5.1</text:span><text:span text:style-name="T111">. balandžio mėnesį teikiami prašymai kompensuoti salių ir (ar) kitų erdvių nuomos išlaidas, patirtas praėjusių metų spalio – einamųjų metų kovo mėnesiais;<text:s/></text:span></text:p>
      <text:p text:style-name="P112"><text:span text:style-name="T113">5.2</text:span><text:span text:style-name="T114">. spalio mėnesį teikiami prašymai kompensuoti salių ir (ar) kitų erdvių nuomos išlaidas, patirtas einamųjų metų balandžio – rugsėjo mėnesiais.<text:s/></text:span></text:p>
      <text:p text:style-name="P115"><text:span text:style-name="T116">6</text:span><text:span text:style-name="T117">. Kartu su prašymu pateikiamos salių ir (ar) kitų erdvių nuomos išlaidas pagrindžiančių dokumentų (salių ir (ar) kitų erdvių nuomos sutarčių, sąskaitų faktūrų ir išlaidų apmokėjimą patvirtinančių dokumentų) kopijos, patvirtintos įstaigos.</text:span></text:p>
      <text:p text:style-name="P118"><text:span text:style-name="T119">7</text:span><text:span text:style-name="T120">. Įstaigoms salių ir (ar) kitų erdvių nuomos išlaidos kompensuojamos 100 procentų, išskyrus atvejus, kai Kultūros ministerija nustato, jog salės ir (ar) kitos erdvės buvo nuomojamos nepagrįstai didelėmis kainomis – tokiu atveju nepagrįstos nuomos išlaidos yra nekompensuojamos. Jei, įvertinus programoje turimas lėšas, lėšų neužtenka padengti visų pareiškėjų prašymams, kompensuojamos sumos visiems pareiškėjams mažinamos proporcingai.</text:span></text:p>
      <text:p text:style-name="P121"/>
      <text:p text:style-name="P122"><text:span text:style-name="T123">III</text:span><text:span text:style-name="T124"><text:s/>SKYRIUS</text:span></text:p>
      <text:p text:style-name="P125"><text:span text:style-name="T126">IŠLAIDŲ KOMPENSAVIMO TVARKA</text:span></text:p>
      <text:p text:style-name="P127"/>
      <text:p text:style-name="P128"><text:span text:style-name="T129">8</text:span><text:span text:style-name="T130">. Atliekant kompensuojamų išlaidų tinkamumo patikrą, Kultūros ministerijos darbuotojai, atsakingi už pateiktų dokumentų administracinės atitikties vertinimą, atlieka pateiktų dokumentų, nurodytų Tvarkos aprašo 6 punkte, administracinį vertinimą, o asmuo, atsakingas už finansų kontrolę, tikrina išlaidas pagrindžiančių dokumentų atitikimą buhalterinės apskaitos dokumentams keliamiems reikalavimams. Administracinis išlaidų tinkamumo vertinimas turi būti atliekama ne vėliau kaip per 20 darbo dienų nuo prašymo gavimo dienos.</text:span></text:p>
      <text:p text:style-name="P131"><text:span text:style-name="T132">9</text:span><text:span text:style-name="T133">. Kompensuojamos tik patikrinamos, nustatomos bei pagrįstos teisės aktų reikalavimus atitinkančiais apskaitos dokumentais, turinčiais visus Lietuvos Respublikos buhalterinės apskaitos<text:s/></text:span><text:soft-page-break/><text:span text:style-name="T134">įstatyme ir kituose teisės aktuose nustatytus apskaitos dokumentų rekvizitus, nuomos išlaidos. <text:s/>Pareiškėjai užtikrina, kad salių ir (ar) kitų erdvių nuomos išlaidos sąskaitose faktūrose būtų aiškiai atskirtos nuo kitų išlaidų, patirtų apmokant kitas renginio metu ar prieš jį suteiktas paslaugas.<text:s/></text:span></text:p>
      <text:p text:style-name="P135"><text:span text:style-name="T136">10</text:span><text:span text:style-name="T137">. Sprendimą dėl nuomos išlaidų kompensavimo ar nekompensavimo, nurodant netinkamas kompensuoti išlaidas, kultūros ministras priima ne vėliau kaip per 30 darbo dienų nuo prašymo gavimo dienos.<text:s/></text:span></text:p>
      <text:p text:style-name="P138"><text:span text:style-name="T139">11</text:span><text:span text:style-name="T140">. Kultūros ministro įsakymai dėl šių įstaigų salių ir (ar) kitų erdvių nuomos išlaidų kompensavimo skelbiami Kultūros ministerijos interneto svetainėje<text:s/></text:span><text:span text:style-name="T141">www.lrkm.lrv.lt</text:span><text:span text:style-name="T142">.<text:s/></text:span></text:p>
      <text:p text:style-name="P143"><text:span text:style-name="T144">12</text:span><text:span text:style-name="T145">.Valstybinėms profesionaliojo scenos meno įstaigoms lėšos skiriamos Kultūros<text:s/></text:span><text:span text:style-name="T146">ministerijai patikslinant jų atitinkamos programos sąmatą. Nacionalinėms profesionaliojo scenos meno įstaigoms lėšos skiriamos sudarius sutartį, nurodytą Tvarkos aprašo priede, per 30 darbo dienų nuo kultūros ministro įsakymo įstaigai skirti lėšas. Prie sutarties pridedamos įstaigos patvirtintos salių<text:s/></text:span><text:span text:style-name="T147">ir (ar) kitų erdvių<text:s/></text:span><text:span text:style-name="T148">nuomos išlaidas patvirtinančių dokumentų (salių<text:s/></text:span><text:span text:style-name="T149">ir (ar) kitų erdvių<text:s/></text:span><text:span text:style-name="T150">nuomos sutarčių ir sąskaitų faktūrų) kopijos, pateiktos prie prašymo.</text:span></text:p>
      <text:p text:style-name="P151"><text:span text:style-name="T152">13</text:span><text:span text:style-name="T153">. Lėšos pervedamos į juridinių asmenų banko sąskaitas, skirtas valstybės biudžeto lėšoms, pagal Lietuvos Respublikos finansų ministro nustatytas Valstybės biudžeto lėšų išdavimo iš valstybės iždo sąskaitos taisykles.<text:s/></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4</text:span><text:span text:style-name="T163">. Prašymai saugomi Kultūros ministerijoje trejus metus elektroninėje dokumentų valdymo sistemoje. Prašymai, pagal kuriuos buvo kompensuotos salių ir (ar) kitų erdvių nuomos išlaidos, ir prie jų pridėti finansiniai dokumentai saugomi 10 metų.</text:span></text:p>
      <text:p text:style-name="P164"><text:span text:style-name="T165">15</text:span><text:span text:style-name="T166">. Prašymą pateikusio juridinio asmens vadovas patvirtina, kad nėra gavęs finansavimo to paties profesionaliojo scenos meno renginio viešam atlikimui reikalingų salių ir (ar) kitų erdvių nuomos išlaidoms apmokėti<text:s/></text:span><text:span text:style-name="T167">iš kitų šaltinių (savivaldybių, Europos Sąjungos, rėmėjų)</text:span><text:span text:style-name="T168">. Jeigu, skyrus salių ir (ar) kitų erdvių nuomos išlaidų kompensavimą, paaiškėja, kad to paties profesionaliojo scenos meno renginio viešam atlikimui reikalingos salių ir (ar) kitų erdvių nuomos išlaidos buvo apmokėtos iš kitų šaltinių, iš Kultūros ministerijos gautos lėšos ministerijos reikalavimu turi būti grąžintos į Kultūros ministerijos nurodytą sąskaitą.</text:span></text:p>
      <text:p text:style-name="P169"><text:span text:style-name="T170">______________</text:span></text:p>
      <text:p text:style-name="P171"/>
      <text:soft-page-break/>
      <text:p text:style-name="P172">Salių ir (ar) kitų erdvių , kuriose viešai atliekami<text:s/></text:p>
      <text:p text:style-name="P178">nacionalinių, valstybinių teatrų ir koncertinių<text:s/></text:p>
      <text:p text:style-name="P179">įstaigų profesionaliojo scenos meno renginiai,<text:s/></text:p>
      <text:p text:style-name="P180">nuomos išlaidų kompensavimo tvarkos aprašo<text:s/></text:p>
      <text:p text:style-name="P181">priedas</text:p>
      <text:h text:style-name="P182" text:outline-level="3"/>
      <text:h text:style-name="P183" text:outline-level="3">SALIŲ IR (AR) KITŲ ERDVIŲ, KURIOSE VIEŠAI ATLIEKAMI NACIONALINIŲ, VALSTYBINIŲ TEATRŲ IR KONCERTINIŲ ĮSTAIGŲ PROFESIONALIOJO SCENOS MENO RENGINIAI, NUOMOS IŠLAIDŲ KOMPENSAVIMO SUTARTIS</text:h>
      <text:h text:style-name="P184" text:outline-level="3"/>
      <text:h text:style-name="P185" text:outline-level="2">20 <text:s text:c="4"/>m. <text:s text:c="28"/>d. Nr. _____</text:h>
      <text:p text:style-name="P186">Vilnius</text:p>
      <text:p text:style-name="P187"/>
      <text:p text:style-name="P188">Lietuvos Respublikos kultūros ministerija, atstovaujama ____________________________, ir _________________________________________________</text:p>
      <text:p text:style-name="P189">(juridinio asmens pavadinimas ir juridinio asmens kodas)</text:p>
      <text:p text:style-name="P190"/>
      <text:p text:style-name="P191">(toliau – juridinis asmuo), atstovaujamas _____________________________________, (toliau<text:s/></text:p>
      <text:p text:style-name="P192">(juridinio asmens vadovo vardas, pavardė)</text:p>
      <text:p text:style-name="P193">kartu – šalys) sudarė šią Salių ir (ar) kitų erdvių, kuriose viešai atliekami nacionalinių, valstybinių ir koncertinių įstaigų profesionaliojo scenos meno renginiai, salių ir (ar) kitų erdvių nuomos išlaidų kompensavimo sutartį (toliau – sutartis)</text:p>
      <text:p text:style-name="P194"/>
      <text:p text:style-name="P195"><text:span text:style-name="T196">1</text:span><text:span text:style-name="T197">. Sutarties dalykas</text:span></text:p>
      <text:p text:style-name="P198"><text:span text:style-name="T199">1.1</text:span><text:span text:style-name="T200">. Šios sutarties objektas yra profesionaliojo scenos meno kūrinio(-ų) ________________________________atlikimui reikalingų salių ir (ar) kitų erdvių nuomos išlaidų kompensavimas<text:s/></text:span><text:span text:style-name="T201">(kūrinio(-ų) pavadinimas)</text:span></text:p>
      <text:p text:style-name="P202"><text:span text:style-name="T203">1.2</text:span><text:span text:style-name="T204">. Priemonės kodas Kultūros ministerijos strateginiame veiklos plane ______________________.</text:span></text:p>
      <text:p text:style-name="P205"/>
      <text:p text:style-name="P206"><text:span text:style-name="T207">2</text:span><text:span text:style-name="T208">. Šalių įsipareigojimai</text:span></text:p>
      <text:p text:style-name="P209"><text:span text:style-name="T210">2.1</text:span><text:span text:style-name="T211">. Juridinio asmens vadovas įsipareigoja:</text:span></text:p>
      <text:p text:style-name="P212"><text:span text:style-name="T213">2.1.1</text:span><text:span text:style-name="T214">. patvirtinti, kad tam pačiam profesionaliojo scenos meno renginiui viešam atlikimui reikalingų salių ir (ar) kitų erdvių nuomos išlaidoms apmokėti nėra gavęs finansavimo iš kitų<text:s/></text:span><text:span text:style-name="T215">šaltinių (valstybės, savivaldybių ar Europos Sąjungos lėšų);</text:span></text:p>
      <text:p text:style-name="P216"><text:span text:style-name="T217">2.1.2</text:span><text:span text:style-name="T218">. grąžinti iš Kultūros ministerijos gautas lėšas ministerijos pareikalavimu, jeigu paaiškėja, kad to paties profesionaliojo scenos meno kūrinio viešam atlikimui reikalingų salių ir (ar) kitų erdvių nuomos išlaidoms buvo gautas išlaidų kompensavimas ar finansavimas iš kitų šaltinių.<text:s/></text:span></text:p>
      <text:p text:style-name="P219"><text:span text:style-name="T220">2.2</text:span><text:span text:style-name="T221">. Kultūros ministerija įsipareigoja:</text:span></text:p>
      <text:p text:style-name="P222"><text:span text:style-name="T223">2.2.1</text:span><text:span text:style-name="T224">. kompensuoti sutarties 1.1 punkte nurodyto kūrinio(-ų) salių ir (ar) kitų erdvių nuomos išlaidas ir skirti, atsižvelgiant į išlaidas patvirtinančius dokumentus, __________________________________ eurų;<text:s/></text:span></text:p>
      <text:p text:style-name="P225"><text:span text:style-name="T226">(suma skaičiais ir žodžiais)<text:s/></text:span></text:p>
      <text:p text:style-name="P227"><text:span text:style-name="T228">2.2.2</text:span><text:span text:style-name="T229">. lėšas pervesti juridiniam asmeniui į sąskaitą, skirtą valstybės biudžeto lėšoms, Nr. LT______________________, esančią ___________________, banko kodas __________________.</text:span></text:p>
      <text:p text:style-name="P230"/>
      <text:p text:style-name="P231"><text:span text:style-name="T232">3</text:span><text:span text:style-name="T233">. Papildomos sutarties sąlygos</text:span></text:p>
      <text:p text:style-name="P234"><text:span text:style-name="T235">3.1</text:span><text:span text:style-name="T236">. Kultūros ministerija neatsako už sutarties vykdymo nesklandumus, kylančius dėl juridinio asmens neteisingai pateiktos informacijos ir (ar) dokumentų.</text:span></text:p>
      <text:p text:style-name="P237"><text:span text:style-name="T238">3.2</text:span><text:span text:style-name="T239">. Jeigu juridinio asmens vadovas turi grąžinti salių ir (ar) kitų erdvių nuomos išlaidas iš dalies kompensuojančias lėšas, bet per Kultūros ministerijos nustatytą terminą jų negrąžina, jos išieškomos teisės aktų nustatyta tvarka.</text:span></text:p>
      <text:p text:style-name="P240"><text:span text:style-name="T241">3.3</text:span><text:span text:style-name="T242">. Jeigu viena iš šalių dėl nenumatytų priežasčių negali įvykdyti kurio nors šios sutarties punkto, ji nedelsdama, bet ne vėliau kaip per 3 darbo dienas raštu kreipiasi į kitą šalį dėl sutarties papildymo, pakeitimo ar nutraukimo.</text:span></text:p>
      <text:p text:style-name="P243"><text:span text:style-name="T244">3.4</text:span><text:span text:style-name="T245">. Sutarties papildymai, pakeitimai arba sutarties nutraukimas galioja tik raštu sutikus abiem šalims.</text:span></text:p>
      <text:p text:style-name="P246"><text:span text:style-name="T247">3.5</text:span><text:span text:style-name="T248">. Ginčai dėl šios sutarties vykdymo sprendžiami šalių susitarimu, o nesusitarus – Lietuvos Respublikos įstatymų nustatyta tvarka.</text:span></text:p>
      <text:p text:style-name="P249"><text:span text:style-name="T250">3.6</text:span><text:span text:style-name="T251">. Sutartis sudaroma dviem vienodą teisinę galią turinčiais egzemplioriais, po vieną kiekvienai šaliai. Sutarties papildymai, pakeitimai laikomi neatskiriama sutarties dalimi.</text:span></text:p>
      <text:p text:style-name="P252"><text:span text:style-name="T253">3.7</text:span><text:span text:style-name="T254">. Sutartis įsigalioja nuo jos pasirašymo dienos ir galioja iki šalys įvykdys savo įsipareigojimus, prisiimtus pagal šią sutartį.</text:span></text:p>
      <text:p text:style-name="P255"/>
      <text:p text:style-name="P256"><text:span text:style-name="T257">4</text:span><text:span text:style-name="T258">. Pridedami dokumentai:</text:span></text:p>
      <text:p text:style-name="P259"><text:span text:style-name="T260">4.1</text:span><text:span text:style-name="T261">.</text:span></text:p>
      <text:p text:style-name="P262"><text:span text:style-name="T263">4.2</text:span><text:span text:style-name="T264">.</text:span></text:p>
      <text:p text:style-name="P265"/>
      <text:p text:style-name="P266"><text:span text:style-name="T267">5</text:span><text:span text:style-name="T268">. Šalių rekvizitai<text:s/></text:span></text:p>
      <text:p text:style-name="P269"><text:span text:style-name="T270">Kultūros ministerija<text:s/></text:span><text:span text:style-name="T271"><text:tab/></text:span><text:span text:style-name="T272"><text:tab/></text:span><text:span text:style-name="T273"><text:tab/></text:span><text:span text:style-name="T274"><text:tab/></text:span><text:span text:style-name="T275"><text:tab/>Juridinis asmuo</text:span></text:p>
      <text:p text:style-name="P276"><text:span text:style-name="T277">Lietuvos Respublikos kultūros ministerija <text:s text:c="7"/></text:span></text:p>
      <text:p text:style-name="P278">Kodas 188683671<text:tab/><text:tab/></text:p>
      <text:p text:style-name="P279">J. Basanavičiaus g. 5, LT-01118 Vilnius</text:p>
      <text:p text:style-name="P280">Sąsk. Nr. LT44 7300 0100 0245 6468</text:p>
      <text:p text:style-name="P281"><text:span text:style-name="T282">AB bankas Swedbank</text:span><text:span text:style-name="T283"><text:tab/></text:span><text:span text:style-name="T284"><text:tab/></text:span><text:span text:style-name="T285"><text:s text:c="18"/></text:span></text:p>
      <text:p text:style-name="P286">Banko kodas 73000<text:tab/><text:tab/></text:p>
      <text:p text:style-name="P287"><text:span text:style-name="T288">Tel.<text:s/></text:span><text:span text:style-name="T289">(5) 219 3400</text:span></text:p>
      <text:p text:style-name="P290">El. p. dmm@lrkm.lt<text:tab/><text:tab/></text:p>
      <text:p text:style-name="P291"/>
      <text:p text:style-name="P292">___________________________<text:tab/>_________________________________________</text:p>
      <text:p text:style-name="P293">(pareigų pavadinimas)<text:tab/><text:tab/><text:tab/><text:tab/>(pareigų pavadinimas)</text:p>
      <text:p text:style-name="P294"/>
      <text:p text:style-name="P295">____________________________<text:tab/>_________________________________________</text:p>
      <text:p text:style-name="P296">(parašas)<text:tab/><text:tab/><text:tab/><text:tab/><text:tab/>(parašas)</text:p>
      <text:p text:style-name="P297"/>
      <text:p text:style-name="P298">____________________________<text:tab/>_________________________________________</text:p>
      <text:p text:style-name="P299">(vardas ir pavardė) A.V.<text:tab/><text:tab/><text:tab/>(vardas ir pavardė) A.V.<text:tab/></text:p>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fo:language="en" fo:country="GB"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3"><text:span text:style-name="T174"><text:page-number text:fixed="false">2</text:page-number></text:span></text:p>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03-31T22:00:00Z</meta:creation-date>
    <dc:date>2023-03-31T22:00:00Z</dc:date>
    <meta:print-date>2019-12-13T07:42:00Z</meta:print-date>
    <meta:template xlink:href="Normal.dotm" xlink:type="simple"/>
    <meta:editing-cycles>2</meta:editing-cycles>
    <meta:editing-duration>PT0S</meta:editing-duration>
    <meta:document-statistic meta:page-count="12" meta:paragraph-count="112" meta:word-count="1653" meta:character-count="12352" meta:row-count="432" meta:non-whitespace-character-count="10811"/>
  </office:meta>
</office:document-meta>
</file>