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gegužės 3 d. Nr. AD-9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6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iau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5-04T05:36:00Z</meta:creation-date>
    <dc:date>2018-05-04T05:36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104" meta:row-count="57" meta:non-whitespace-character-count="971"/>
  </office:meta>
</office:document-meta>
</file>