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20 STRAIPSNIO PAKEITIMO</text:p>
      <text:p text:style-name="P17"><text:span text:style-name="T18">ĮSTATYMAS</text:span></text:p>
      <text:p text:style-name="P19"/>
      <text:p text:style-name="P20"><text:span text:style-name="T21">2026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V-10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Papildyti 20 straipsnį 23 dalimi:</text:p>
        <text:p text:style-name="P37">„23. Vyriausybės įgaliotos institucijos keliuose ir pasienio kontrolės punktuose kontroliuoja, ar didžiagabaričių ir (ar) sunkiasvorių transporto priemonių valdytojai turi sutikimus naudotis valstybinės reikšmės keliais<text:span text:style-name="T38">.</text:span>“</text:p>
        <text:p text:style-name="P39"/>
        <text:p text:style-name="P40"><text:span text:style-name="T41">2</text:span><text:span text:style-name="T42"><text:s/>straipsnis.<text:s/></text:span><text:span text:style-name="T43">Įstatymo įsigaliojimas ir įgyvendinimas</text:span></text:p>
        <text:p text:style-name="P44">1. Šis įstatymas, išskyrus šio straipsnio 2 dalį, įsigalioja 2026 m. liepos 1 d.</text:p>
        <text:p text:style-name="P45">2. Lietuvos Respublikos Vyriausybė<text:s/>iki 2026 m. birželio 30 d. priima šio įstatymo įgyvendinamuosius teisės aktus.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30T19:33:00Z</meta:creation-date>
    <dc:date>2026-06-30T19:33:00Z</dc:date>
    <meta:print-date>2026-06-30T07:3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802" meta:row-count="30" meta:non-whitespace-character-count="705"/>
  </office:meta>
</office:document-meta>
</file>