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319in"/>
    </style:style>
    <style:style style:name="Table1" style:family="table" style:master-page-name="MP0">
      <style:table-properties style:width="6.8319in" fo:margin-left="0in" table:align="left"/>
    </style:style>
    <style:style style:name="TableRow3" style:family="table-row">
      <style:table-row-properties style:min-row-height="1.3222in"/>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tab-stops>
          <style:tab-stop style:type="left" style:position="0.9in"/>
          <style:tab-stop style:type="center" style:position="2.9527in"/>
          <style:tab-stop style:type="right" style:position="5.9055in"/>
        </style:tab-stops>
      </style:paragraph-properties>
      <style:text-properties style:font-name="Times New Roman" style:font-size-complex="12pt"/>
    </style:style>
    <style:style style:name="P6" style:parent-style-name="Header" style:family="paragraph">
      <style:paragraph-properties fo:text-align="center"/>
    </style:style>
    <style:style style:name="T7" style:parent-style-name="DefaultParagraphFont" style:family="text">
      <style:text-properties style:font-name="Times New Roman" style:font-size-complex="12pt" fo:language="lt" fo:country="LT" style:language-asian="lt" style:country-asian="LT"/>
    </style:style>
    <style:style style:name="T8" style:parent-style-name="DefaultParagraphFont" style:family="text">
      <style:text-properties style:font-name="Times New Roman" fo:font-weight="bold" style:font-weight-asian="bold" style:font-weight-complex="bold" style:font-size-complex="12pt" fo:language="lt" fo:country="LT"/>
    </style:style>
    <style:style style:name="T9" style:parent-style-name="DefaultParagraphFont" style:family="text">
      <style:text-properties style:font-name="Times New Roman" fo:font-weight="bold" style:font-weight-asian="bold" style:font-weight-complex="bold" style:font-size-complex="12pt" fo:language="lt" fo:country="LT"/>
    </style:style>
    <style:style style:name="P10" style:parent-style-name="Header" style:family="paragraph">
      <style:paragraph-properties fo:text-align="center"/>
    </style:style>
    <style:style style:name="T11" style:parent-style-name="DefaultParagraphFont" style:family="text">
      <style:text-properties style:font-name="Times New Roman" fo:font-weight="bold" style:font-weight-asian="bold" style:font-size-complex="12pt" fo:language="lt" fo:country="LT"/>
    </style:style>
    <style:style style:name="T12" style:parent-style-name="DefaultParagraphFont" style:family="text">
      <style:text-properties style:font-name="Times New Roman" fo:font-weight="bold" style:font-weight-asian="bold" fo:text-transform="uppercase" style:font-size-complex="12pt" fo:language="lt" fo:country="LT"/>
    </style:style>
    <style:style style:name="TableRow13" style:family="table-row">
      <style:table-row-properties style:min-row-height="0.1652in"/>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text-properties style:font-name="Times New Roman" style:font-size-complex="12pt" fo:language="lt" fo:country="LT"/>
    </style:style>
    <style:style style:name="TableRow16" style:family="table-row">
      <style:table-row-properties style:min-row-height="0.2006in"/>
    </style:style>
    <style:style style:name="TableCell17" style:family="table-cell">
      <style:table-cell-properties fo:border="none" style:writing-mode="lr-tb" fo:padding-top="0in" fo:padding-left="0.075in" fo:padding-bottom="0in" fo:padding-right="0.075in"/>
    </style:style>
    <style:style style:name="P18" style:parent-style-name="Header" style:family="paragraph">
      <style:paragraph-properties fo:text-align="center"/>
      <style:text-properties style:font-name="Times New Roman" fo:font-weight="bold" style:font-weight-asian="bold" style:font-weight-complex="bold" style:font-size-complex="12pt" fo:language="lt" fo:country="LT"/>
    </style:style>
    <style:style style:name="TableRow19" style:family="table-row">
      <style:table-row-properties style:min-row-height="0.3951in"/>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22" style:parent-style-name="DefaultParagraphFont" style:family="text">
      <style:text-properties style:font-name="Times New Roman" fo:font-weight="bold" style:font-weight-asian="bold" style:font-weight-complex="bold" fo:color="#000000" style:font-size-complex="12pt"/>
    </style:style>
    <style:style style:name="T23" style:parent-style-name="DefaultParagraphFont" style:family="text">
      <style:text-properties style:font-name="Times New Roman" fo:font-weight="bold" style:font-weight-asian="bold" style:font-weight-complex="bold" style:font-size-complex="12pt"/>
    </style:style>
    <style:style style:name="TableRow24" style:family="table-row">
      <style:table-row-properties style:min-row-height="0.1937in"/>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text-properties style:font-name="Times New Roman" fo:font-weight="bold" style:font-weight-asian="bold" style:font-weight-complex="bold" style:font-size-complex="12pt" fo:language="lt" fo:country="LT"/>
    </style:style>
    <style:style style:name="TableRow27" style:family="table-row">
      <style:table-row-properties style:min-row-height="0.402in"/>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text-align="center"/>
      <style:text-properties style:font-name="Times New Roman" style:font-size-complex="12pt" fo:language="lt" fo:country="LT"/>
    </style:style>
    <style:style style:name="P30" style:parent-style-name="Header" style:family="paragraph">
      <style:paragraph-properties fo:text-align="center"/>
      <style:text-properties style:font-name="Times New Roman" style:font-size-complex="12pt" fo:language="lt" fo:country="LT"/>
    </style:style>
    <style:style style:name="P31" style:parent-style-name="Header" style:family="paragraph">
      <style:paragraph-properties fo:text-align="justify" fo:text-indent="0.5in"/>
      <style:text-properties style:font-name="Times New Roman" style:font-size-complex="12pt" fo:language="lt" fo:country="LT"/>
    </style:style>
    <style:style style:name="P32"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name="P33"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text-properties style:font-name="Times New Roman" style:font-size-complex="12pt" fo:language="lt" fo:country="LT"/>
    </style:style>
    <style:style style:name="P34"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style>
    <style:style style:name="T35" style:parent-style-name="DefaultParagraphFont" style:family="text">
      <style:text-properties style:font-name="Times New Roman" style:font-size-complex="12pt" fo:language="lt" fo:country="LT"/>
    </style:style>
    <style:style style:name="T36" style:parent-style-name="DefaultParagraphFont" style:family="text">
      <style:text-properties style:font-name="Times New Roman" style:font-size-complex="12pt" fo:language="lt" fo:country="LT"/>
    </style:style>
    <style:style style:name="T37" style:parent-style-name="DefaultParagraphFont" style:family="text">
      <style:text-properties style:font-name="Times New Roman"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language="lt" fo:country="LT"/>
    </style:style>
    <style:style style:name="P41" style:parent-style-name="Normal" style:family="paragraph">
      <style:paragraph-properties fo:text-align="justify" fo:text-indent="0.5909in"/>
      <style:text-properties fo:language="lt" fo:country="LT"/>
    </style:style>
    <style:style style:name="P42" style:parent-style-name="Normal" style:family="paragraph">
      <style:paragraph-properties fo:text-align="justify" fo:text-indent="0.5909in"/>
      <style:text-properties fo:language="lt" fo:country="LT"/>
    </style:style>
    <style:style style:name="P43" style:parent-style-name="Normal" style:family="paragraph">
      <style:paragraph-properties fo:text-align="justify" fo:text-indent="0.5909in"/>
      <style:text-properties fo:language="lt" fo:country="LT"/>
    </style:style>
    <style:style style:name="P44" style:parent-style-name="Normal" style:family="paragraph">
      <style:paragraph-properties fo:text-align="justify" fo:text-indent="0.5909in"/>
      <style:text-properties fo:language="lt" fo:country="LT"/>
    </style:style>
    <style:style style:name="P45" style:parent-style-name="Normal" style:family="paragraph">
      <style:paragraph-properties fo:text-align="justify" fo:text-indent="0.5909in"/>
      <style:text-properties fo:language="lt" fo:country="LT"/>
    </style:style>
    <style:style style:name="P46" style:parent-style-name="Normal" style:family="paragraph">
      <style:paragraph-properties fo:text-align="justify" fo:text-indent="0.5909in"/>
    </style:style>
    <style:style style:name="T47" style:parent-style-name="DefaultParagraphFont" style:family="text">
      <style:text-properties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text-indent="0.5909in"/>
      <style:text-properties fo:language="lt" fo:country="LT"/>
    </style:style>
    <style:style style:name="P51" style:parent-style-name="Normal" style:family="paragraph">
      <style:paragraph-properties fo:text-align="justify" fo:text-indent="0.5909in"/>
      <style:text-properties fo:language="lt" fo:country="LT"/>
    </style:style>
    <style:style style:name="P52" style:parent-style-name="Normal" style:family="paragraph">
      <style:paragraph-properties fo:text-align="justify" fo:text-indent="0.5909in"/>
      <style:text-properties fo:language="lt" fo:country="LT"/>
    </style:style>
    <style:style style:name="P53" style:parent-style-name="Normal" style:family="paragraph">
      <style:paragraph-properties fo:text-align="justify" fo:text-indent="0.5909in"/>
      <style:text-properties fo:language="lt" fo:country="LT"/>
    </style:style>
    <style:style style:name="P54" style:parent-style-name="Normal" style:family="paragraph">
      <style:paragraph-properties fo:text-align="justify" fo:text-indent="0.5909in"/>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style:font-weight-complex="bold" fo:color="#000000" fo:language="lt" fo:country="LT"/>
    </style:style>
    <style:style style:name="P59" style:parent-style-name="Normal" style:family="paragraph">
      <style:paragraph-properties fo:text-align="justify" fo:text-indent="0.5909in"/>
      <style:text-properties fo:color="#000000" fo:language="lt" fo:country="LT"/>
    </style:style>
    <style:style style:name="P60" style:parent-style-name="Normal" style:family="paragraph">
      <style:paragraph-properties fo:text-align="justify" fo:text-indent="0.5909in"/>
      <style:text-properties fo:color="#000000" fo:language="lt" fo:country="LT"/>
    </style:style>
    <style:style style:name="P61" style:parent-style-name="Normal" style:family="paragraph">
      <style:paragraph-properties fo:text-align="justify" fo:text-indent="0.5909in"/>
      <style:text-properties fo:color="#000000" fo:language="lt" fo:country="LT"/>
    </style:style>
    <style:style style:name="P62" style:parent-style-name="Normal" style:family="paragraph">
      <style:paragraph-properties fo:text-align="justify" fo:text-indent="0.5909in"/>
      <style:text-properties fo:color="#000000" fo:language="lt" fo:country="LT"/>
    </style:style>
    <style:style style:name="P63" style:parent-style-name="Normal" style:family="paragraph">
      <style:paragraph-properties fo:text-align="justify" fo:text-indent="0.5909in"/>
      <style:text-properties fo:color="#000000" fo:language="lt" fo:country="LT"/>
    </style:style>
    <style:style style:name="P64" style:parent-style-name="Normal" style:family="paragraph">
      <style:paragraph-properties fo:text-align="justify" fo:text-indent="0.5909in"/>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text-indent="0.5909in"/>
      <style:text-properties fo:color="#000000" fo:language="lt" fo:country="LT"/>
    </style:style>
    <style:style style:name="P70" style:parent-style-name="Normal" style:family="paragraph">
      <style:paragraph-properties fo:text-align="justify" fo:text-indent="0.5909in"/>
      <style:text-properties fo:color="#000000" fo:language="lt" fo:country="LT"/>
    </style:style>
    <style:style style:name="P71" style:parent-style-name="Normal" style:family="paragraph">
      <style:paragraph-properties fo:text-align="justify" fo:text-indent="0.5909in"/>
      <style:text-properties fo:color="#000000" fo:language="lt" fo:country="LT"/>
    </style:style>
    <style:style style:name="P72" style:parent-style-name="Header" style:family="paragraph">
      <style:paragraph-properties fo:text-align="justify">
        <style:tab-stops>
          <style:tab-stop style:type="left" style:position="0.9in"/>
          <style:tab-stop style:type="center" style:position="2.9527in"/>
          <style:tab-stop style:type="right" style:position="5.9055in"/>
        </style:tab-stops>
      </style:paragraph-properties>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style:font-size-complex="12pt" fo:language="lt" fo:country="LT"/>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style:font-size-complex="12pt"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text-properties fo:language="lt" fo:country="LT"/>
    </style:style>
    <style:style style:name="P103" style:parent-style-name="Normal" style:family="paragraph">
      <style:text-properties fo:language="lt" fo:country="LT"/>
    </style:style>
    <style:style style:name="P104" style:parent-style-name="Normal" style:family="paragraph">
      <style:text-properties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z-index="251658240" draw:id="id0" draw:style-name="a0" draw:name="Object 2" text:anchor-type="paragraph" svg:x="2.99444in" svg:y="-0.6506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PAKRUOJO RAJONO SAVIVALDYBĖS</text:span><text:span text:style-name="T9"><text:s/></text:span></text:p>
            <text:p text:style-name="P10"><text:span text:style-name="T11">ADMINISTRACIJOS<text:s/></text:span><text:span text:style-name="T12">DIREKTORIUS</text:span></text:p>
          </table:table-cell>
        </table:table-row>
        <table:table-row table:style-name="TableRow13">
          <table:table-cell table:style-name="TableCell14">
            <text:p text:style-name="P15"/>
          </table:table-cell>
        </table:table-row>
        <table:table-row table:style-name="TableRow16">
          <table:table-cell table:style-name="TableCell17">
            <text:p text:style-name="P18">ĮSAKYMAS</text:p>
          </table:table-cell>
        </table:table-row>
        <table:table-row table:style-name="TableRow19">
          <table:table-cell table:style-name="TableCell20">
            <text:p text:style-name="P21"><text:span text:style-name="T22">DĖL NEFORMALIOJO VAIKŲ ŠVIETIMO PROGRAMŲ AKREDITACIJOS PRATĘSIMO</text:span><text:span text:style-name="T23"> IR PATVIRTINIMO</text:span></text:p>
          </table:table-cell>
        </table:table-row>
        <table:table-row table:style-name="TableRow24">
          <table:table-cell table:style-name="TableCell25">
            <text:p text:style-name="P26"/>
          </table:table-cell>
        </table:table-row>
        <table:table-row table:style-name="TableRow27">
          <table:table-cell table:style-name="TableCell28">
            <text:p text:style-name="P29">2021<text:s/>m.<text:s/>gruodžio <text:s/><text:s/>d. Nr. AV-<text:s/></text:p>
            <text:p text:style-name="P30">Pakruojis</text:p>
          </table:table-cell>
        </table:table-row>
      </table:table>
      <text:p text:style-name="P31"/>
      <text:p text:style-name="P32"><text:tab/>Vadovaudamasi Lietuvos Respublikos vietos savivaldos įstatymo 18 straipsnio 1 dalimi, 29 straipsnio 8 dalies 2 punktu, Lietuvos Respublikos švietimo, mokslo ir sporto ministro 2018 m. rugsėjo 12 d.<text:s/>įsakymu<text:s/>Nr. V-758 „Dėl Neformaliojo vaikų švietimo lėšų skyrimo ir panaudojimo tvarkos aprašo patvirtinimo“ patvirtinto Neformaliojo vaikų švietimo lėšų skyrimo ir panaudojimo tvarkos aprašo 22 punktu, Pakruojo rajono savivaldybės administracijos direktoriaus 2018 m. rugpjūčio 23 d. <text:s/>įsakymu Nr. AV-564 „Dėl Pakruojo rajono savivaldybės Neformaliojo vaikų švietimo programų atitikties reikalavimams vertinimo nuostatų patvirtinimo“<text:s/>patvirtintais Neformaliojo vaikų švietimo programų atitikties reikalavimams vertinimo nuostatais:</text:p>
      <text:p text:style-name="P33"><text:tab/>1. P r a t ę s i u <text:s/>šias Neformaliojo vaikų švietimo teikėjų programas iki 2022<text:s/>m.<text:s/>birželio 30<text:s/>d.:<text:s/></text:p>
      <text:p text:style-name="P34"><text:span text:style-name="T35"><text:tab/>1.1. Pakruojo suaugusiųjų ir jaunimo švietimo<text:s/></text:span><text:span text:style-name="T36">centro „Mokinių ugdymas karjerai (Pakruojo raj. sav.)“, kodas<text:s/></text:span><text:span text:style-name="T37">122001360</text:span><text:span text:style-name="T38">;</text:span><text:span text:style-name="T39"><text:s/></text:span><text:span text:style-name="T40"><text:s/></text:span></text:p>
      <text:p text:style-name="P41"><text:tab/>1.2. <text:s/>Pakruojo rajono Žeimelio darželio-daugiafunkcio centro ,,Ąžuoliukas“:</text:p>
      <text:p text:style-name="P42"><text:tab/>1.2.1. dailės būrelio „Mažieji kūrėjai“, kodas 120200823;</text:p>
      <text:soft-page-break/>
      <text:p text:style-name="P43"><text:tab/>1.2.2. kūrybos studijos „Dailės erdvė“, kodas 120200821;</text:p>
      <text:p text:style-name="P44"><text:tab/>1.3. Linkuvos vaikų ir jaunimo užimtumo centro „Aš galiu“, kodas 121500436;</text:p>
      <text:p text:style-name="P45"><text:tab/>1.4. Lietuvos skautijos „Skautauk“ (Pakruojo r. sav.), kodas 121500435;</text:p>
      <text:p text:style-name="P46"><text:span text:style-name="T47"><text:tab/>1.5. Lietuvos šaulių sąjungos Pakruojo krašto jaunųjų šaulių pilietinio ugdymo<text:s/></text:span><text:span text:style-name="T48">programą,<text:s/></text:span><text:span text:style-name="T49">kodas 121500431;</text:span></text:p>
      <text:p text:style-name="P50"><text:tab/>1.6. VšĮ „American English School“ Panevėžio filialo:</text:p>
      <text:p text:style-name="P51"><text:tab/>1.6.1.<text:s/>„Bendrauk drąsiai 2“ Pakruojo rajono 7–9 metų moksleiviams (anglų kalba), kodas 121400648;</text:p>
      <text:p text:style-name="P52"><text:tab/>1.6.2.VšĮ „American English School“ Panevėžio filialo „Viešojo kalbėjimo pagrindai 2“ Pakruojo rajono<text:s/>10–14<text:s/>metų moksleiviams (anglų kalba), kodas 121400559;</text:p>
      <text:p text:style-name="P53"><text:tab/>1.6.3.<text:s/>VšĮ „American English School“ Panevėžio filialo „Viešojo kalbėjimo menas 2“ Pakruojo rajono 15–19 metų moksleiviams (anglų kalba), kodas 121400647;</text:p>
      <text:p text:style-name="P54"><text:span text:style-name="T55"><text:tab/>1.</text:span><text:span text:style-name="T56">7</text:span><text:span text:style-name="T57">. VšĮ Robotikos akademijos „Ankstyvoji robotika“, kodas<text:s/></text:span><text:span text:style-name="T58">120600477;</text:span></text:p>
      <text:p text:style-name="P59"><text:tab/>1.8. Laisvojo mokytojo Deivido Šeškaus vaikų šokių grupės „Saulės linija“, kodas 120301013;</text:p>
      <text:p text:style-name="P60"><text:tab/>1.9. Laisvosios mokytojos Janinos Kacilevičienės „Aš noriu vaidinti“, kodas 120400400;</text:p>
      <text:p text:style-name="P61"><text:tab/>1.10. Laisvosios mokytojos Dijanos Ušinskaitės <text:s/>„Kuriu ir mėgaujuosi", kodas 121100428;</text:p>
      <text:p text:style-name="P62"><text:tab/>1.11. Laisvosios mokytojos Genovaitės Vilkienės „Kompiuteris – mano draugas", kodas 121000599;</text:p>
      <text:p text:style-name="P63"><text:tab/>1.12. Laisvosios mokytojos Dovilės Ušinskienės <text:s/>„IT ir kūrybiniai eksperimentai", kodas 121000598;</text:p>
      <text:p text:style-name="P64"><text:span text:style-name="T65"><text:tab/>1.1</text:span><text:span text:style-name="T66">3</text:span><text:span text:style-name="T67">. Laisvojo mokytojo Rimvydo Petkevičiaus „Mes mylim sportą!", kodas 120502209</text:span><text:span text:style-name="T68">;</text:span></text:p>
      <text:p text:style-name="P69"><text:tab/></text:p>
      <text:soft-page-break/>
      <text:p text:style-name="P70"><text:tab/>1.14. Laisvosios mokytojos Modestos Tamašauskienės „IT dirbtuvėlės“, kodas 121000595;</text:p>
      <text:p text:style-name="P71"><text:tab/>1.15.<text:s/>Laisvosios mokytojos Jūratės Sokienės edukacinės dailės studijos „Meno erdvė“, kodas 120200924.</text:p>
      <text:p text:style-name="P72"><text:span text:style-name="T73"><text:tab/>2. T v i r t i n u laisvo</text:span><text:span text:style-name="T74">jo</text:span><text:span text:style-name="T75"><text:s/>mokytojo<text:s/></text:span><text:span text:style-name="T76">Virginijaus Padgurskio</text:span><text:span text:style-name="T77"><text:s/>neformaliojo<text:s/></text:span><text:span text:style-name="T78">vaikų <text:s/></text:span><text:span text:style-name="T79">švietimo program</text:span><text:span text:style-name="T80">os</text:span><text:span text:style-name="T81"><text:s/>„</text:span><text:span text:style-name="T82">Judėjimas – sveikata</text:span><text:span text:style-name="T83">“</text:span><text:span text:style-name="T84"><text:s/>atitiktį</text:span><text:span text:style-name="T85">, kodas<text:s/></text:span><text:span text:style-name="T86">12</text:span><text:span text:style-name="T87">0502608</text:span><text:span text:style-name="T88">,</text:span><text:span text:style-name="T89"><text:s/>iki</text:span><text:span text:style-name="T90"><text:s/></text:span><text:span text:style-name="T91">202</text:span><text:span text:style-name="T92">2</text:span><text:span text:style-name="T93"><text:s/>m.<text:s/></text:span><text:span text:style-name="T94">birželio</text:span><text:span text:style-name="T95"><text:s/></text:span><text:span text:style-name="T96">3</text:span><text:span text:style-name="T97">0</text:span><text:span text:style-name="T98"><text:s/>d.</text:span><text:span text:style-name="T99"><text:s/></text:span></text:p>
      <text:p text:style-name="P100"><text:tab/>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text:p>
      <text:p text:style-name="P101"/>
      <text:p text:style-name="P102">Administracijos direktorė<text:tab/><text:tab/><text:tab/><text:tab/><text:s text:c="22"/>Ilona Gelažnikienė</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2.9527in"/>
          <style:tab-stop style:type="right" style:position="5.9055in"/>
        </style:tab-stops>
      </style:paragraph-properties>
      <style:text-properties style:font-name="Lt Dutch" style:font-size-complex="10pt" fo:hyphenate="false"/>
    </style:style>
    <style:style style:name="HeaderChar" style:display-name="Header Char" style:family="text" style:parent-style-name="DefaultParagraphFont">
      <style:text-properties style:font-name-complex="Times New Roman"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2-23T23:26:00Z</meta:creation-date>
    <dc:date>2021-12-23T23:26:00Z</dc:date>
    <meta:print-date>2016-09-13T11:55:00Z</meta:print-date>
    <meta:template xlink:href="Normal.dotm" xlink:type="simple"/>
    <meta:editing-cycles>2</meta:editing-cycles>
    <meta:editing-duration>PT0S</meta:editing-duration>
    <meta:document-statistic meta:page-count="3" meta:paragraph-count="26" meta:word-count="428" meta:character-count="3426" meta:row-count="94" meta:non-whitespace-character-count="3024"/>
  </office:meta>
</office:document-meta>
</file>