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2 STRAIPSNIO PAKEITIMO</text:p>
      <text:p text:style-name="P17"><text:span text:style-name="T18">ĮSTATYMAS</text:span></text:p>
      <text:p text:style-name="P19"/>
      <text:p text:style-name="P20">2018 m. birželio 5 d. Nr. XIII-12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Pakeisti 2 straipsnio 20 dalį ir ją išdėstyti taip:</text:p>
        <text:p text:style-name="P30">„20.<text:s/><text:span text:style-name="T31">Gamtinių dujų rinkos finansinė priemonė</text:span><text:s/>– finansinė priemonė, nurodyta Lietuvos Respublikos finansinių priemonių rinkų įstatymo 3<text:s/>straipsnio 15 dalies 5, 6, 7 punktuose, jeigu ta priemonė susijusi su gamtinėmis dujomis.“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Šis įstatymas įsigalioja 2018 m. birželio 15 d.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5T05:32:00Z</meta:creation-date>
    <dc:date>2018-06-15T05:32:00Z</dc:date>
    <meta:print-date>2018-06-06T05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69" meta:row-count="21" meta:non-whitespace-character-count="589"/>
  </office:meta>
</office:document-meta>
</file>