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line-height="107%"/>
      <style:text-properties fo:font-weight="bold" style:font-weight-asian="bold"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text-position="8.3% 1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font-weight="bold" style:font-weight-asian="bold" style:font-weight-complex="bold" fo:color="#000000" fo:letter-spacing="0.0013in" style:font-size-complex="12pt"/>
    </style:style>
    <style:style style:name="T75" style:parent-style-name="DefaultParagraphFont" style:family="text">
      <style:text-properties fo:color="#000000" fo:letter-spacing="0.0013in" style:font-size-complex="12pt"/>
    </style:style>
    <style:style style:name="P76"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P79"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84"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85"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86"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0 M. GEGUŽĖS 1 D. ĮSAKYMO NR. 180 „DĖL ŽVEJYBOS PADALINIŲ ŽVEJYBOS ŽURNALŲ IŠDAVIMO IR PILDYMO TAISYKLIŲ PATVIRTINIMO“ PAKEITIMO</text:p>
      <text:p text:style-name="P7"/>
      <text:p text:style-name="P8">2015 m. rugpjūčio 7 Nr. D1-600</text:p>
      <text:p text:style-name="P9">Vilnius</text:p>
      <text:p text:style-name="P10"/>
      <text:p text:style-name="P11"/>
      <text:p text:style-name="P12"><text:span text:style-name="T13">1</text:span><text:span text:style-name="T14">. P a k e i č i u <text:s/>Lietuvos Respublikos aplinkos ministro 2000 m. gegužės 1 d. įsakymą Nr. 180 „Dėl Žvejybos padalinių žvejybos žurnalų išdavimo ir pildymo taisyklių patvirtinimo“:</text:span></text:p>
      <text:p text:style-name="P15"><text:span text:style-name="T16">1.1</text:span><text:span text:style-name="T17">. pakeičiu 2 punktą ir jį išdėstau taip:</text:span></text:p>
      <text:p text:style-name="P18"><text:span text:style-name="T19">„</text:span><text:span text:style-name="T20">2</text:span><text:span text:style-name="T21">. P a v e d u Valstybinei aplinkos apsaugos tarnybai pagal Lietuvos Respublikos aplinkos ministerijos regionų aplinkos apsaugos departamentų pateiktas paraiškas organizuoti nustatytos formos žvejybos padalinių žvejybos žurnalų leidybą.“;</text:span></text:p>
      <text:p text:style-name="P22"><text:span text:style-name="T23">1.2</text:span><text:span text:style-name="T24">. pakeičiu 3 punktą ir jį išdėstau taip:</text:span></text:p>
      <text:p text:style-name="P25"><text:span text:style-name="T26">„</text:span><text:span text:style-name="T27">3</text:span><text:span text:style-name="T28">. P a v e d u Valstybinei aplinkos apsaugos tarnybai organizuoti žvejybos padalinių žvejybos žurnalų išdavimą Lietuvos Respublikos aplinkos ministerijos regionų aplinkos apsaugos departamentams, vykdyti jų išdavimo juridiniams ir fiziniams asmenims bei įmonėms, neturinčioms juridinio asmens teisių, kontrolę.“</text:span></text:p>
      <text:p text:style-name="P29"><text:span text:style-name="T30">2</text:span><text:span text:style-name="T31">.<text:s/></text:span><text:span text:style-name="T32">Pakeičiu</text:span><text:span text:style-name="T33"><text:s/>nurodytuoju įsakymu patvirtintas Žvejybos padalinių žvejybos žurnalų išdavimo ir pildymo taisykles:</text:span></text:p>
      <text:p text:style-name="P34"><text:span text:style-name="T35">2.1</text:span><text:span text:style-name="T36">. pakeičiu 4.2 papunktį ir jį išdėstau taip:</text:span></text:p>
      <text:p text:style-name="P37"><text:span text:style-name="T38">„</text:span><text:span text:style-name="T39">4.2</text:span><text:span text:style-name="T40">. statomųjų tinklaičių eilė – to paties Žuvų išteklių naudotojo vienoje eilėje esantys statomieji tinklaičiai, paženklinti vienodos spalvos vėliavėlėmis. Vadovaujantis Plombos aprašymo patvirtinimo bei žvejybos įrankių ženklinimo tvarka, nustatyta Lietuvos Respublikos aplinkos ministro 2005 m. liepos 29 d. įsakymu Nr. D1-383 „</text:span><text:span text:style-name="T41">Dėl Plombos aprašymo patvirtinimo bei Žvejybos įrankių ženklinimo tvarkos</text:span><text:span text:style-name="T42"><text:s/></text:span><text:span text:style-name="T43">nustatymo“,</text:span><text:span text:style-name="T44"><text:s/>eilė negali būti ilgesnė kaip 400 m;“;</text:span></text:p>
      <text:p text:style-name="P45"><text:span text:style-name="T46">2.2</text:span><text:span text:style-name="T47">. pakeičiu 4.4 papunktį ir jį išdėstau taip:</text:span></text:p>
      <text:p text:style-name="P48"><text:span text:style-name="T49">„</text:span><text:span text:style-name="T50">4.4</text:span><text:span text:style-name="T51">. kitos šiose taisyklėse vartojamos sąvokos atitinka Lietuvos Respublikos žuvininkystės įstatyme ir Verslinės žvejybos Lietuvos žuvininkystės vidaus vandens telkiniuose taisyklėse, patvirtintose Lietuvos Respublikos aplinkos ministro 2005 m. gegužės 30 d. įsakymu Nr. D1-267 „</text:span><text:span text:style-name="T52">Dėl Verslinės žvejybos Lietuvos žuvininkystės vidaus vandens telkiniuose taisyklių patvirtinimo“,</text:span><text:span text:style-name="T53"><text:s/>vartojamas sąvokas.“;</text:span></text:p>
      <text:p text:style-name="P54"><text:span text:style-name="T55">2.3</text:span><text:span text:style-name="T56">. pakeičiu 6 punktą ir jį išdėstau taip:</text:span></text:p>
      <text:p text:style-name="P57"><text:span text:style-name="T58">„</text:span><text:span text:style-name="T59">6</text:span><text:span text:style-name="T60">.<text:s/></text:span><text:span text:style-name="T61">Lietuvos Respublikos aplinkos ministerijos regiono aplinkos apsaugos departamentas (toliau<text:s/></text:span><text:span text:style-name="T62">–</text:span><text:span text:style-name="T63"><text:s/>RAAD) arba jo įgaliotas padalinys Žurnalus išduoda per 5 darbo dienas nuo Žuvų išteklių naudotojų prašymo raštu gavimo, išskyrus šių taisyklių 41 punktą. Žuvų išteklių naudotojui Žurnalą išduoda RAAD arba jo įgaliotas padalinys, kurio administruojamoje teritorijoje esančiame vandens telkinyje numatyta žvejoti. Žuvų išteklių naudotojams, turintiems teisę užsiimti specialiąja žvejyba arba versline žvejyba kelių RAAD kontroliuojamose teritorijose, Žurnalus išduoda Valstybinė aplinkos apsaugos tarnyba.“;</text:span></text:p>
      <text:p text:style-name="P64"><text:span text:style-name="T65">2.4</text:span><text:span text:style-name="T66">. pakeičiu 34 punktą ir jį išdėstau taip:</text:span></text:p>
      <text:p text:style-name="P67"><text:span text:style-name="T68">„</text:span><text:span text:style-name="T69">34</text:span><text:span text:style-name="T70">. Jeigu pagal Specialiosios žvejybos vidaus vandenyse tvarkos aprašo, patvirtinto Lietuvos Respublikos aplinkos ministro 2009 m. birželio 15 d. įsakymu Nr. D1-331 „</text:span><text:span text:style-name="T71">Dėl specialiosios žvejybos vidaus vandenyse tvarkos aprašo patvirtinimo“</text:span><text:span text:style-name="T72">, reikalavimus ar specialiosios žvejybos leidime leidžiamų sugauti žuvų kiekis nurodomas vienetais, specialiosios<text:s/></text:span><text:soft-page-break/><text:span text:style-name="T73">žvejybos metu sugautos žuvys Žurnale nurodomos vienetais ir kilogramais atskirose eilutėse skiltyse „Rūšis“ ir „Apytikslis svoris“.</text:span><text:span text:style-name="T74"><text:s/></text:span><text:span text:style-name="T75">Tušti langeliai turi būti užbraukti ištisine linija. Negyvybingų žuvų tikslus svoris įrašomas prie vandens telkinio žuvų iškrovimo vietoje (Žurnalo skiltyje „Tikslus svoris“).“;</text:span></text:p>
      <text:p text:style-name="P76"><text:span text:style-name="T77">2.5</text:span><text:span text:style-name="T78">. pakeičiu 41 punktą ir jį išdėstau taip:</text:span></text:p>
      <text:p text:style-name="P79"><text:span text:style-name="T80">„</text:span><text:span text:style-name="T81">41</text:span><text:span text:style-name="T82">. Praradęs Žurnalą, Žuvų išteklių naudotojas ne vėliau kaip per 3 darbo dienas apie tai raštu informuoja jį išdavusią instituciją. Institucija įvertina Žurnalo dingimo aplinkybes, išduoda naują Žurnalą arba motyvuotu raštu atsisako jį išduoti.“</text:span></text:p>
      <text:p text:style-name="P83"/>
      <text:p text:style-name="P84"/>
      <text:p text:style-name="P85"/>
      <text:p text:style-name="P86"><text:span text:style-name="T87">Aplinkos ministras</text:span><text:span text:style-name="T8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gita Ivanovienė</meta:initial-creator>
    <dc:creator>CLUSadmin</dc:creator>
    <meta:creation-date>2016-04-29T19:10:00Z</meta:creation-date>
    <dc:date>2016-04-29T19:10:00Z</dc:date>
    <meta:print-date>2015-07-28T11:19:00Z</meta:print-date>
    <meta:template xlink:href="Normal.dotm" xlink:type="simple"/>
    <meta:editing-cycles>2</meta:editing-cycles>
    <meta:editing-duration>PT0S</meta:editing-duration>
    <meta:document-statistic meta:page-count="2" meta:paragraph-count="25" meta:word-count="509" meta:character-count="3903" meta:row-count="113" meta:non-whitespace-character-count="3419"/>
  </office:meta>
</office:document-meta>
</file>