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size="6pt" style:font-size-asian="6pt" style:font-size-complex="6pt" fo:language="en" fo:country="GB"/>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letter-kerning="true" fo:hyphenate="false"/>
    </style:style>
    <style:style style:name="P11" style:parent-style-name="Normal" style:family="paragraph">
      <style:paragraph-properties fo:keep-with-next="always" fo:widows="0" fo:orphans="0" fo:text-align="center" fo:line-height="150%">
        <style:tab-stops>
          <style:tab-stop style:type="left" style:position="0in"/>
        </style:tab-stops>
      </style:paragraph-properties>
      <style:text-properties style:font-name-asian="Lucida Sans Unicode" style:font-name-complex="Tahoma" fo:font-weight="bold" style:font-weight-asian="bold" style:font-weight-complex="bold" style:letter-kerning="true" style:font-size-complex="12pt" fo:hyphenate="false"/>
    </style:style>
    <style:style style:name="P12" style:parent-style-name="Normal" style:family="paragraph">
      <style:paragraph-properties fo:text-align="end"/>
      <style:text-properties fo:text-transform="uppercase" fo:letter-spacing="0.0277in" style:font-size-complex="12pt"/>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hyphenate="false"/>
    </style:style>
    <style:style style:name="P15" style:parent-style-name="Normal" style:family="paragraph">
      <style:text-properties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name-complex="Tahoma" style:letter-kerning="true" style:font-size-complex="12pt"/>
    </style:style>
    <style:style style:name="T18" style:parent-style-name="DefaultParagraphFont" style:family="text">
      <style:text-properties style:font-name-asian="Lucida Sans Unicode" style:font-name-complex="Tahoma" style:letter-kerning="true" style:font-size-complex="12pt" fo:language="it" fo:country="IT"/>
    </style:style>
    <style:style style:name="T19" style:parent-style-name="DefaultParagraphFont" style:family="text">
      <style:text-properties style:font-name-asian="Lucida Sans Unicode" style:font-name-complex="Tahoma" style:letter-kerning="true" style:font-size-complex="12pt"/>
    </style:style>
    <style:style style:name="P20"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21" style:parent-style-name="Normal" style:family="paragraph">
      <style:paragraph-properties fo:widows="0" fo:orphans="0" fo:text-align="justify" fo:line-height="150%" fo:text-indent="0.4923in"/>
      <style:text-properties style:font-name-asian="Lucida Sans Unicode" style:font-name-complex="Tahoma" style:letter-kerning="true" style:font-size-complex="12pt" fo:hyphenate="false"/>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style:font-name-asian="Lucida Sans Unicode" style:font-name-complex="Tahoma" style:letter-kerning="true" style:font-size-complex="12pt"/>
    </style:style>
    <style:style style:name="T24" style:parent-style-name="DefaultParagraphFont" style:family="text">
      <style:text-properties style:font-name-asian="Lucida Sans Unicode" style:font-name-complex="Tahoma" fo:letter-spacing="0.0416in" style:letter-kerning="true" style:font-size-complex="12pt"/>
    </style:style>
    <style:style style:name="T25" style:parent-style-name="DefaultParagraphFont" style:family="text">
      <style:text-properties style:font-name-asian="Lucida Sans Unicode" style:font-name-complex="Tahoma" style:letter-kerning="true" style:font-size-complex="12pt"/>
    </style:style>
    <style:style style:name="P26" style:parent-style-name="Normal" style:family="paragraph">
      <style:paragraph-properties fo:widows="0" fo:orphans="0" fo:text-align="justify" fo:line-height="150%" fo:text-indent="0.4923in"/>
      <style:text-properties fo:hyphenate="false"/>
    </style:style>
    <style:style style:name="T27" style:parent-style-name="DefaultParagraphFont" style:family="text">
      <style:text-properties style:font-name-asian="Lucida Sans Unicode" style:font-name-complex="Tahoma" style:letter-kerning="true" style:font-size-complex="12pt"/>
    </style:style>
    <style:style style:name="P28" style:parent-style-name="Normal" style:family="paragraph">
      <style:paragraph-properties fo:widows="0" fo:orphans="0" fo:text-align="justify" fo:line-height="150%">
        <style:tab-stops>
          <style:tab-stop style:type="left" style:position="5.1187in"/>
        </style:tab-stops>
      </style:paragraph-properties>
      <style:text-properties fo:hyphenate="false"/>
    </style:style>
    <style:style style:name="P29" style:parent-style-name="Normal" style:family="paragraph">
      <style:paragraph-properties fo:widows="0" fo:orphans="0" fo:text-align="justify" fo:line-height="150%">
        <style:tab-stops>
          <style:tab-stop style:type="left" style:position="5.1187in"/>
        </style:tab-stops>
      </style:paragraph-properties>
      <style:text-properties fo:hyphenate="false"/>
    </style:style>
    <style:style style:name="P30" style:parent-style-name="Normal" style:family="paragraph">
      <style:paragraph-properties fo:widows="0" fo:orphans="0" fo:text-align="justify" fo:line-height="150%">
        <style:tab-stops>
          <style:tab-stop style:type="left" style:position="5.1187in"/>
        </style:tab-stops>
      </style:paragraph-properties>
      <style:text-properties style:font-name-asian="Lucida Sans Unicode" style:font-name-complex="Tahoma" style:letter-kerning="true" style:font-size-complex="12pt" fo:hyphenate="false"/>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3.7409in" fo:text-indent="-0.1972in" style:page-number="1">
        <style:tab-stops/>
      </style:paragraph-properties>
      <style:text-properties style:font-name-asian="Arial Unicode MS" style:font-size-complex="12pt"/>
    </style:style>
    <style:style style:name="P38" style:parent-style-name="Normal" style:family="paragraph">
      <style:paragraph-properties fo:margin-left="3.7409in" fo:text-indent="-0.1972in">
        <style:tab-stops/>
      </style:paragraph-properties>
      <style:text-properties style:font-name-asian="Arial Unicode MS" style:font-size-complex="12pt"/>
    </style:style>
    <style:style style:name="P39" style:parent-style-name="Normal" style:family="paragraph">
      <style:paragraph-properties fo:margin-left="3.7409in" fo:text-indent="-0.1972in">
        <style:tab-stops/>
      </style:paragraph-properties>
      <style:text-properties style:font-name-asian="Arial Unicode MS" style:font-size-complex="12pt"/>
    </style:style>
    <style:style style:name="P40" style:parent-style-name="Normal" style:family="paragraph">
      <style:paragraph-properties fo:margin-left="3.7409in" fo:text-indent="-0.1972in">
        <style:tab-stops/>
      </style:paragraph-properties>
      <style:text-properties style:font-name-asian="Arial Unicode MS" style:font-size-complex="12pt"/>
    </style:style>
    <style:style style:name="P41" style:parent-style-name="Normal" style:family="paragraph">
      <style:paragraph-properties fo:margin-left="3.7409in" fo:text-indent="-0.1972in">
        <style:tab-stops/>
      </style:paragraph-properties>
      <style:text-properties style:font-name-asian="Arial Unicode MS" style:font-size-complex="12pt"/>
    </style:style>
    <style:style style:name="P42" style:parent-style-name="Normal" style:family="paragraph">
      <style:paragraph-properties fo:margin-left="4.1347in">
        <style:tab-stops/>
      </style:paragraph-properties>
      <style:text-properties style:font-name-asian="Arial Unicode MS" style:font-size-complex="12pt"/>
    </style:style>
    <style:style style:name="P43" style:parent-style-name="Normal" style:family="paragraph">
      <style:paragraph-properties fo:margin-left="4.1347in">
        <style:tab-stops/>
      </style:paragraph-properties>
      <style:text-properties style:font-name-asian="Arial Unicode MS" style:font-size-complex="12pt"/>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TimesNewRomanPS-BoldMT" fo:font-weight="bold" style:font-weight-asian="bold" style:font-weight-complex="bold" style:letter-kerning="true" style:font-size-complex="12pt" style:language-asian="lt" style:country-asian="LT"/>
    </style:style>
    <style:style style:name="P46" style:parent-style-name="Normal" style:family="paragraph">
      <style:paragraph-properties fo:text-align="center" fo:line-height="150%"/>
      <style:text-properties style:font-name-asian="TimesNewRomanPS-BoldMT"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style:font-name-asian="TimesNewRomanPS-BoldMT" fo:font-weight="bold" style:font-weight-asian="bold" style:font-weight-complex="bold"/>
    </style:style>
    <style:style style:name="T49" style:parent-style-name="DefaultParagraphFont" style:family="text">
      <style:text-properties style:font-name-asian="TimesNewRomanPS-BoldMT"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style:font-name-asian="TimesNewRomanPS-BoldMT" fo:font-weight="bold" style:font-weight-asian="bold" style:font-weight-complex="bold"/>
    </style:style>
    <style:style style:name="P52" style:parent-style-name="Normal" style:family="paragraph">
      <style:paragraph-properties fo:text-align="justify" fo:line-height="150%" fo:text-indent="0.3937in"/>
      <style:text-properties style:font-name-asian="TimesNewRomanPS-BoldM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TimesNewRomanPS-BoldMT"/>
    </style:style>
    <style:style style:name="T55" style:parent-style-name="DefaultParagraphFont" style:family="text">
      <style:text-properties style:font-name-asian="TimesNewRomanPS-BoldM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TimesNewRomanPS-BoldMT"/>
    </style:style>
    <style:style style:name="T58" style:parent-style-name="DefaultParagraphFont" style:family="text">
      <style:text-properties style:font-name-asian="TimesNewRomanPS-BoldMT"/>
    </style:style>
    <style:style style:name="T59" style:parent-style-name="DefaultParagraphFont" style:family="text">
      <style:text-properties fo:color="#000000"/>
    </style:style>
    <style:style style:name="T60" style:parent-style-name="DefaultParagraphFont" style:family="text">
      <style:text-properties style:font-name-asian="TimesNewRomanPS-BoldM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TimesNewRomanPS-BoldMT"/>
    </style:style>
    <style:style style:name="T63" style:parent-style-name="DefaultParagraphFont" style:family="text">
      <style:text-properties style:font-name-asian="TimesNewRomanPS-BoldM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TimesNewRomanPS-BoldMT"/>
    </style:style>
    <style:style style:name="T66" style:parent-style-name="DefaultParagraphFont" style:family="text">
      <style:text-properties style:font-name-asian="TimesNewRomanPS-BoldM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P76" style:parent-style-name="Normal" style:family="paragraph">
      <style:paragraph-properties fo:text-align="justify" fo:line-height="150%" fo:text-indent="0.5in"/>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name-asian="TimesNewRomanPSMT" style:letter-kerning="true" style:font-size-complex="12pt" style:language-asian="lt" style:country-asian="LT"/>
    </style:style>
    <style:style style:name="T79" style:parent-style-name="DefaultParagraphFont" style:family="text">
      <style:text-properties style:font-name-asian="TimesNewRomanPSMT" style:letter-kerning="true" style:font-size-complex="12pt" style:language-asian="lt" style:country-asian="LT"/>
    </style:style>
    <style:style style:name="T80" style:parent-style-name="DefaultParagraphFont" style:family="text">
      <style:text-properties style:font-name-asian="TimesNewRomanPSMT" style:letter-kerning="true" style:font-size-complex="12pt" style:language-asian="lt" style:country-asian="LT"/>
    </style:style>
    <style:style style:name="T81"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82" style:parent-style-name="DefaultParagraphFont" style:family="text">
      <style:text-properties style:font-name-asian="TimesNewRomanPSMT" style:letter-kerning="true" style:font-size-complex="12pt" style:language-asian="lt" style:country-asian="LT"/>
    </style:style>
    <style:style style:name="T83" style:parent-style-name="DefaultParagraphFont" style:family="text">
      <style:text-properties style:font-name-asian="TimesNewRomanPSMT" style:letter-kerning="true" style:font-size-complex="12pt" style:language-asian="lt" style:country-asian="LT"/>
    </style:style>
    <style:style style:name="T84"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85" style:parent-style-name="DefaultParagraphFont" style:family="text">
      <style:text-properties style:font-name-asian="TimesNewRomanPSMT" style:letter-kerning="true" style:font-size-complex="12pt" style:language-asian="lt" style:country-asian="LT"/>
    </style:style>
    <style:style style:name="T86" style:parent-style-name="DefaultParagraphFont" style:family="text">
      <style:text-properties style:font-name-asian="TimesNewRomanPSMT" style:letter-kerning="true" style:font-size-complex="12pt" style:language-asian="lt" style:country-asian="LT"/>
    </style:style>
    <style:style style:name="T87"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88" style:parent-style-name="DefaultParagraphFont" style:family="text">
      <style:text-properties style:font-name-asian="TimesNewRomanPSMT" style:letter-kerning="true" style:font-size-complex="12pt"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TimesNewRomanPSMT" style:letter-kerning="true" style:font-size-complex="12pt" style:language-asian="lt" style:country-asian="LT"/>
    </style:style>
    <style:style style:name="T91" style:parent-style-name="DefaultParagraphFont" style:family="text">
      <style:text-properties style:font-name-asian="TimesNewRomanPSMT" style:letter-kerning="true" style:font-size-complex="12pt" style:language-asian="lt" style:country-asian="L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name-asian="TimesNewRomanPSMT" style:letter-kerning="true" style:font-size-complex="12pt" style:language-asian="lt" style:country-asian="LT"/>
    </style:style>
    <style:style style:name="T94" style:parent-style-name="DefaultParagraphFont" style:family="text">
      <style:text-properties style:font-name-asian="TimesNewRomanPSMT" style:letter-kerning="true" style:font-size-complex="12pt" style:language-asian="lt" style:country-asian="LT"/>
    </style:style>
    <style:style style:name="T95"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96"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99"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102"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103" style:parent-style-name="DefaultParagraphFont" style:family="text">
      <style:text-properties style:font-name-asian="TimesNewRomanPSMT" style:letter-kerning="true" style:font-size-complex="12pt" style:language-asian="lt" style:country-asian="LT"/>
    </style:style>
    <style:style style:name="T104"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105" style:parent-style-name="DefaultParagraphFont" style:family="text">
      <style:text-properties style:font-name-asian="TimesNewRomanPSMT" style:letter-kerning="true"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TimesNewRomanPSMT" style:letter-kerning="true" style:font-size-complex="12pt" style:language-asian="lt" style:country-asian="LT"/>
    </style:style>
    <style:style style:name="T108" style:parent-style-name="DefaultParagraphFont" style:family="text">
      <style:text-properties style:font-name-asian="TimesNewRomanPSMT" style:letter-kerning="true" style:font-size-complex="12pt" style:language-asian="lt" style:country-asian="LT"/>
    </style:style>
    <style:style style:name="T109"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110" style:parent-style-name="DefaultParagraphFont" style:family="text">
      <style:text-properties style:font-name-asian="TimesNewRomanPSMT" style:letter-kerning="true" style:font-size-complex="12pt" style:language-asian="lt" style:country-asian="LT"/>
    </style:style>
    <style:style style:name="T111"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112" style:parent-style-name="DefaultParagraphFont" style:family="text">
      <style:text-properties style:font-name-asian="TimesNewRomanPSMT" style:letter-kerning="true"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fo:margin-right="-0.2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margin-right="-0.2in"/>
    </style:style>
    <style:style style:name="T118" style:parent-style-name="DefaultParagraphFont" style:family="text">
      <style:text-properties fo:font-weight="bold" style:font-weight-asian="bold"/>
    </style:style>
    <style:style style:name="P119" style:parent-style-name="Normal" style:family="paragraph">
      <style:paragraph-properties fo:line-height="150%" fo:margin-right="-0.1972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center" fo:margin-right="-0.2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margin-right="-0.2in"/>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margin-right="-0.2in" fo:text-indent="0.4902in"/>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style:font-name-asian="TimesNewRomanPS-BoldMT" fo:color="#000000" style:font-size-complex="12pt"/>
    </style:style>
    <style:style style:name="T136" style:parent-style-name="DefaultParagraphFont" style:family="text">
      <style:text-properties style:font-name-asian="TimesNewRomanPS-BoldMT" fo:color="#000000" style:font-size-complex="12pt"/>
    </style:style>
    <style:style style:name="T137" style:parent-style-name="DefaultParagraphFont" style:family="text">
      <style:text-properties style:font-name-asian="TimesNewRomanPS-BoldMT" fo:color="#000000" style:font-size-complex="12pt"/>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style:font-name-asian="TimesNewRomanPS-BoldMT" fo:color="#000000" style:font-size-complex="12pt"/>
    </style:style>
    <style:style style:name="T140" style:parent-style-name="DefaultParagraphFont" style:family="text">
      <style:text-properties style:font-name-asian="TimesNewRomanPS-BoldMT" fo:color="#000000" style:font-size-complex="12pt"/>
    </style:style>
    <style:style style:name="P141" style:parent-style-name="Normal" style:family="paragraph">
      <style:paragraph-properties fo:text-align="justify" style:vertical-align="middle" fo:line-height="150%" fo:text-indent="0.5in"/>
      <style:text-properties fo:hyphenate="false"/>
    </style:style>
    <style:style style:name="T142" style:parent-style-name="DefaultParagraphFont" style:family="text">
      <style:text-properties style:font-name-asian="TimesNewRomanPS-BoldMT" fo:color="#000000" style:font-size-complex="12pt"/>
    </style:style>
    <style:style style:name="T143" style:parent-style-name="DefaultParagraphFont" style:family="text">
      <style:text-properties style:font-name-asian="TimesNewRomanPS-BoldMT" fo:color="#000000" style:font-size-complex="12p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name-asian="TimesNewRomanPS-BoldMT" fo:color="#000000" style:font-size-complex="12pt"/>
    </style:style>
    <style:style style:name="T146" style:parent-style-name="DefaultParagraphFont" style:family="text">
      <style:text-properties style:font-name-asian="TimesNewRomanPS-BoldMT"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TimesNewRomanPS-BoldMT" fo:color="#000000" style:font-size-complex="12p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style:font-name-asian="TimesNewRomanPS-BoldMT" fo:color="#000000" style:font-size-complex="12pt"/>
    </style:style>
    <style:style style:name="T151" style:parent-style-name="DefaultParagraphFont" style:family="text">
      <style:text-properties style:font-name-asian="TimesNewRomanPS-BoldMT" fo:color="#000000" style:font-size-complex="12pt"/>
    </style:style>
    <style:style style:name="P152" style:parent-style-name="Normal" style:family="paragraph">
      <style:paragraph-properties fo:text-align="justify" style:vertical-align="middle" fo:line-height="150%" fo:text-indent="0.5in"/>
      <style:text-properties fo:hyphenate="false"/>
    </style:style>
    <style:style style:name="T153" style:parent-style-name="DefaultParagraphFont" style:family="text">
      <style:text-properties style:font-name-asian="TimesNewRomanPS-BoldMT" fo:color="#000000" style:font-size-complex="12pt"/>
    </style:style>
    <style:style style:name="T154" style:parent-style-name="DefaultParagraphFont" style:family="text">
      <style:text-properties style:font-name-asian="TimesNewRomanPS-BoldMT" fo:color="#000000" style:font-size-complex="12pt"/>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style:font-name-asian="TimesNewRomanPS-BoldMT" fo:color="#000000" style:font-size-complex="12pt"/>
    </style:style>
    <style:style style:name="T157" style:parent-style-name="DefaultParagraphFont" style:family="text">
      <style:text-properties style:font-name-asian="TimesNewRomanPS-BoldMT" fo:color="#000000" style:font-size-complex="12pt"/>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style:font-name-asian="TimesNewRomanPS-BoldMT" fo:color="#000000" style:font-size-complex="12pt"/>
    </style:style>
    <style:style style:name="T160" style:parent-style-name="DefaultParagraphFont" style:family="text">
      <style:text-properties style:font-name-asian="TimesNewRomanPS-BoldMT" fo:color="#000000" style:font-size-complex="12pt"/>
    </style:style>
    <style:style style:name="T161" style:parent-style-name="DefaultParagraphFont" style:family="text">
      <style:text-properties style:font-name-asian="TimesNewRomanPS-BoldMT"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TimesNewRomanPS-BoldMT"/>
    </style:style>
    <style:style style:name="T164" style:parent-style-name="DefaultParagraphFont" style:family="text">
      <style:text-properties style:font-name-asian="TimesNewRomanPS-BoldMT"/>
    </style:style>
    <style:style style:name="T165" style:parent-style-name="DefaultParagraphFont" style:family="text">
      <style:text-properties style:font-name-asian="TimesNewRomanPS-BoldMT"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style:font-name-asian="TimesNewRomanPS-BoldMT" fo:font-weight="bold" style:font-weight-asian="bold" style:font-weight-complex="bold"/>
    </style:style>
    <style:style style:name="T169" style:parent-style-name="DefaultParagraphFont" style:family="text">
      <style:text-properties style:font-name-asian="TimesNewRomanPS-BoldMT"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style:font-name-asian="TimesNewRomanPS-BoldMT" fo:font-weight="bold" style:font-weight-asian="bold" style:font-weight-complex="bold"/>
    </style:style>
    <style:style style:name="P172" style:parent-style-name="Normal" style:family="paragraph">
      <style:paragraph-properties fo:text-align="center"/>
      <style:text-properties style:font-name-asian="TimesNewRomanPS-BoldMT" fo:font-weight="bold" style:font-weight-asian="bold"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TimesNewRomanPSMT"/>
    </style:style>
    <style:style style:name="T175" style:parent-style-name="DefaultParagraphFont" style:family="text">
      <style:text-properties style:font-name-asian="TimesNewRomanPSM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TimesNewRomanPSMT"/>
    </style:style>
    <style:style style:name="T178" style:parent-style-name="DefaultParagraphFont" style:family="text">
      <style:text-properties style:font-name-asian="TimesNewRomanPSM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TimesNewRomanPSMT"/>
    </style:style>
    <style:style style:name="T181" style:parent-style-name="DefaultParagraphFont" style:family="text">
      <style:text-properties style:font-name-asian="TimesNewRomanPSM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TimesNewRomanPSMT"/>
    </style:style>
    <style:style style:name="T184" style:parent-style-name="DefaultParagraphFont" style:family="text">
      <style:text-properties style:font-name-asian="TimesNewRomanPSM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TimesNewRomanPSMT"/>
    </style:style>
    <style:style style:name="T187" style:parent-style-name="DefaultParagraphFont" style:family="text">
      <style:text-properties style:font-name-asian="TimesNewRomanPSM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TimesNewRomanPSMT" fo:font-weight="bold" style:font-weight-asian="bold" style:font-weight-complex="bold"/>
    </style:style>
    <style:style style:name="T191" style:parent-style-name="DefaultParagraphFont" style:family="text">
      <style:text-properties style:font-name-asian="TimesNewRomanPSMT"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style:font-name-asian="TimesNewRomanPSMT" fo:font-weight="bold" style:font-weight-asian="bold" style:font-weight-complex="bold"/>
    </style:style>
    <style:style style:name="P194" style:parent-style-name="Normal" style:family="paragraph">
      <style:paragraph-properties fo:text-align="center" fo:line-height="150%" fo:text-indent="0.3659in"/>
      <style:text-properties style:font-name-asian="TimesNewRomanPSMT" style:font-weight-complex="bold"/>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TimesNewRomanPS-BoldMT"/>
    </style:style>
    <style:style style:name="T197" style:parent-style-name="DefaultParagraphFont" style:family="text">
      <style:text-properties style:font-name-asian="TimesNewRomanPS-BoldM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TimesNewRomanPS-BoldMT"/>
    </style:style>
    <style:style style:name="T200" style:parent-style-name="DefaultParagraphFont" style:family="text">
      <style:text-properties style:font-name-asian="TimesNewRomanPS-BoldMT"/>
    </style:style>
    <style:style style:name="P201" style:parent-style-name="Normal" style:family="paragraph">
      <style:paragraph-properties fo:text-align="center"/>
    </style:style>
    <style:style style:name="P202" style:parent-style-name="Normal" style:family="paragraph">
      <style:paragraph-properties fo:margin-left="3.9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847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Sprendimas</text:p>
      <text:p text:style-name="P14">DĖL DISKUSIJŲ PROGRAMŲ, SKIRTŲ 2021 M. SPALIO 10 D. NAUJŲ KELMĖS IR TRAKŲ RAJONŲ SAVIVALDYBIŲ TARYBŲ NARIŲ – MERŲ RINKIMŲ AGITACIJAI, RENGIMO TAISYKLIŲ PATVIRTINIMO</text:p>
      <text:p text:style-name="P15"/>
      <text:p text:style-name="P16"><text:span text:style-name="T17">20</text:span><text:span text:style-name="T18">21</text:span><text:span text:style-name="T19"><text:s/>m. rugpjūčio 5 d. Nr. Sp-211</text:span></text:p>
      <text:p text:style-name="P20">Vilnius</text:p>
      <text:p text:style-name="P21"/>
      <text:p text:style-name="P22"><text:span text:style-name="T23">Lietuvos Respublikos vyriausioji rinkimų komisija, vadovaudamasi Lietuvos Respublikos savivaldybių tarybų rinkimų įstatymo 47 ir 48 straipsniais,<text:s/></text:span><text:span text:style-name="T24">nusprendži</text:span><text:span text:style-name="T25">a:</text:span></text:p>
      <text:p text:style-name="P26"><text:span text:style-name="T27">Patvirtinti Diskusijų programų, skirtų 2021 m. spalio 10 d. naujų Kelmės ir Trakų rajonų savivaldybių tarybų narių – merų rinkimų agitacijai, rengimo taisykles (pridedama).</text:span></text:p>
      <text:p text:style-name="P28"/>
      <text:p text:style-name="P29"/>
      <text:p text:style-name="P30">Komisijos pirmininkė<text:s/><text:tab/><text:s text:c="2"/>Jolanta Petkevičienė<text:s/></text:p>
      <text:p text:style-name="P31"/>
      <text:soft-page-break/>
      <text:p text:style-name="P32">PATVIRTINTA</text:p>
      <text:p text:style-name="P38">Lietuvos Respublikos<text:s/></text:p>
      <text:p text:style-name="P39">vyriausiosios rinkimų komisijos<text:s/></text:p>
      <text:p text:style-name="P40">2021 m. rugpjūčio 5 d. sprendimu<text:s/></text:p>
      <text:p text:style-name="P41">Nr. Sp-211</text:p>
      <text:p text:style-name="P42"/>
      <text:p text:style-name="P43"/>
      <text:p text:style-name="P44"><text:span text:style-name="T45">DISKUSIJŲ PROGRAMŲ, SKIRTŲ 2021 M. SPALIO 10 D. NAUJŲ KELMĖS IR TRAKŲ RAJONŲ SAVIVALDYBIŲ TARYBŲ NARIŲ – MERŲ RINKIMŲ AGITACIJAI, RENG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Diskusijų programų, skirtų 2021 m. spalio 10 d. naujų Kelmės ir Trakų rajonų savivaldybių tarybų narių – merų rinkimų agitacijai, rengimo taisyklėse (toliau – Taisyklės) nustatomi nurodytiems rinkimams skirtų diskusijų programų rengimo bendrieji principai.<text:s/></text:span></text:p>
      <text:p text:style-name="P56"><text:span text:style-name="T57">2</text:span><text:span text:style-name="T58">. Rengiant diskusijų programas, vadovaujamasi Lietuvos Respublikos Konstitucija, Lietuvos Respublikos savivaldybių tarybų rinkimų įstatymu, kitais įstatymais, Lietuvos Respublikos vyriausiosios rinkimų komisijos sprendimais, įskaitant Vyriausiosios rinkimų komisijos 2018 m. lapkričio 20 d. sprendimą Nr. Sp-146 „Dėl<text:s/></text:span><text:span text:style-name="T59">Valstybės biudžeto lėšomis finansuojamų kandidatų diskusijų per radiją ir televiziją tvarkos aprašo patvirtinimo“</text:span><text:span text:style-name="T60">, bei Taisyklėmis.</text:span></text:p>
      <text:p text:style-name="P61"><text:span text:style-name="T62">3</text:span><text:span text:style-name="T63">. Diskusijų programos yra skirtos Kelmės ir Trakų rajonų rinkėjams susipažinti su 2021 spalio 10 d. naujuose Kelmės ir Trakų rajonų savivaldybių tarybų narių – merų rinkimuose dalyvaujančiais kandidatais ir jų programomis. Gali būti surengtos 2 ir (ar) 3 diskusijų programos kiekvienoje savivaldybėje, skirtos pirmajam ir antrajam (jeigu jis turės būti organizuojamas) balsavimams. Diskusijų laidas filmuoja Lietuvos Respublikos viešųjų pirkimų įstatymo nustatyta tvarka parinkti paslaugų teikėjai, o nufilmuotos ir sumontuotos diskusijų programos yra skelbiamos Viešųjų pirkimų įstatymo nustatyta tvarka parinktuose interneto naujienų portaluose.</text:span></text:p>
      <text:p text:style-name="P64"><text:span text:style-name="T65">4</text:span><text:span text:style-name="T66">.<text:s/></text:span>Vyriausiajai rinkimų komisijai paskelbus kandidatus į Kelmės ir Trakų rajonų savivaldybių tarybų narius – merus, jiems suteikiama teisė nemokamai naudotis nacionalinėmis visuomenės informavimo priemonėmis. Konkrečios rinkimų agitacijai skirtos diskusijų programos, jų trukmė ir laikas nustatomi viešojo pirkimo sutartyse ir apie tai paskelbiama Vyriausiosios rinkimų komisijos interneto svetainėje. Diskusijų programos organizuojamos taip, kad būtų užtikrintas lygiateisiškumo principas tarp kandidatų į Kelmės ir Trakų rajonų savivaldybių tarybų narius – merus.</text:p>
      <text:p text:style-name="P67">5. Vyriausioji rinkimų komisija yra diskusijų programų įrašų naudotoja, kuri, be atskiro diskusijų programų rengėjo ir transliuotojo sutikimo, turi teisę diskusijų programų įrašus perkelti į<text:s/><text:soft-page-break/>Vyriausiosios rinkimų komisijos interneto svetainę, paskelbti kitose visuomenės informavimo priemonėse. Diskusijų programų rengėjai perduoda Vyriausiajai rinkimų komisijai diskusijų programų įrašus priimtinoje skaitmeninėje duomenų laikmenoje. Politinės kampanijos dalyviai, be atskiro diskusijų programų rengėjo ir transliuotojo sutikimo, turi teisę diskusijų programų įrašus skelbti savo interneto portaluose ir socialinių tinklų paskyrose, naudodami įterpimo (<text:span text:style-name="T68">embed</text:span>) funkciją.</text:p>
      <text:p text:style-name="P69">6. Diskusijų programose kviečiami dalyvauti visi rinkimuose dalyvaujantys kandidatai.<text:s/></text:p>
      <text:p text:style-name="P70">7. Kiekvienai savivaldybei yra rengiamos atskiros diskusijų programos, kuriose turi teisę dalyvauti visi tos savivaldybės kandidatai. Diskusijų programos organizuojamos kaip programos, per kurias kandidatai į savivaldybės tarybos narius – merus diskutuoja tarpusavyje ir (ar) su diskusijų programos vedėju, atsako į diskusijų programos vedėjo klausimus.<text:s/></text:p>
      <text:p text:style-name="P71">8. Diskusijų programos turi būti parengtos laikantis Europos Sąjungos ir nacionalinių teisės aktų, reglamentuojančių viešinimui keliamus reikalavimus. Diskusijų programų rengėjai ir skleidėjai turi užtikrinti, kad, rengiant diskusijų programas ir jų anonsus, bus laikomasi Lietuvos Respublikos nepilnamečių apsaugos nuo neigiamo viešosios informacijos poveikio įstatymo, Lietuvos Respublikos visuomenės informavimo įstatymo, Visuomenės informavimo etikos kodekso ir kitų teisės aktų, susijusių su visuomenės informavimu ir viešosios informacijos skleidimu, reikalavimų.</text:p>
      <text:p text:style-name="P72">9. Diskusijų programų metu draudžiama vykdyti žiūrovų (klausytojų) balsavimus, taikyti kitus pramoginius elementus, kurie klaidina rinkėjus dėl kandidatų ir jų programų.</text:p>
      <text:p text:style-name="P73">10. Diskusijų programų metu gali būti daromos ne daugiau kaip dvi pertraukos po 5 minutes, kurių metu gali būti transliuojama komercinė ir socialinė reklama, laidų ir filmų anonsai. Negalima transliuoti politinės reklamos šios programos metu ir 10 minučių prieš programą, ir 10 minučių po jos.</text:p>
      <text:p text:style-name="P74">11. Diskusijų programų metu diskutuojama apie tos savivaldybės aktualijas, problemas ir jų sprendimo būdus. Programos vedėjas turi teisę parinkti diskusijų temas ar (ir) klausimus.</text:p>
      <text:p text:style-name="P75">12. Diskusijų programos vyksta valstybine kalba. Jeigu kandidatas nori kalbėti kita kalba, kandidatai privalo savo lėšomis ir savo laiko sąskaita užtikrinti vertimą į lietuvių kalbą. Jeigu kandidatas nevykdo šio reikalavimo, diskusijų programos filmuotojas turi nutraukti kandidato pasisakymą. Diskusijų programos ir jų įrašai turi būti verčiamos į gestų kalbą.<text:s/></text:p>
      <text:p text:style-name="P76">13. Diskusijų programos turi būti pažymėtos pagal Politinės reklamos žymėjimo tvarkos aprašo 16 punkto reikalavimus, nurodant, kad programa yra rinkimų agitacija ir yra (arba bus) apmokėta valstybės biudžeto lėšomis.</text:p>
      <text:p text:style-name="P77"><text:span text:style-name="T78">14</text:span><text:span text:style-name="T79">.<text:s/></text:span>Vyriausioji rinkimų komisija<text:span text:style-name="T80"><text:s/>perduos<text:s/></text:span><text:span text:style-name="T81">diskusijų programų rengėjo<text:s/></text:span><text:span text:style-name="T82">rengiamoms<text:s/></text:span><text:soft-page-break/><text:span text:style-name="T83">programoms, skirtoms 2021 m. spalio 10 d. naujų Kelmės ir Trakų rajonų savivaldybių tarybų narių – merų rinkimų agitacijai, filmuoti šiuos kandidatų asmens duomenis: kandidato vardą ir pavardę, el. pašto adresą, telefono numerį.<text:s/></text:span><text:span text:style-name="T84">Diskusijų programų rengėjas<text:s/></text:span><text:span text:style-name="T85">kandidatų asmens duomenis tvarko rinkimų agitacinių programų, skirtų 2021 m. spalio 10 d. naujų Kelmės ir Trakų rajonų savivaldybių tarybų narių – merų rinkimų agitacijai, filmavimo, agitacinių programų viešinimo ir visuomenės informavimo tikslu. Kandidatų asmens duomenys, nurodyti šiame punkte, renkami ir tvarkomi, kai šiuos duomenis tvarkyti būtina siekiant atlikti užduotį, vykdomą viešojo intereso labui (pagal Bendrojo duomenų apsaugos reglamento 6 straipsnio 1 dalies e punktą).<text:s/></text:span>Vyriausioji rinkimų komisija<text:s/><text:span text:style-name="T86">kandidatų asmens duomenis<text:s/></text:span><text:span text:style-name="T87">diskusijų programų rengėjui<text:s/></text:span><text:span text:style-name="T88">perduoda šifruotomis priemonėmis.<text:s/></text:span></text:p>
      <text:p text:style-name="P89"><text:span text:style-name="T90">15</text:span><text:span text:style-name="T91">. Numatomi kandidatų asmens duomenų saugojimo ir sunaikinimo terminai:</text:span></text:p>
      <text:p text:style-name="P92"><text:span text:style-name="T93">15.1</text:span><text:span text:style-name="T94">. Kandidatų asmens<text:s/></text:span><text:span text:style-name="T95">duomenų, gautų šifruotomis priemonėmis, reikalingų diskusijų programų rengėjų rengiamoms 2021 m. spalio 10 d. naujų Kelmės ir Trakų rajonų savivaldybių narių – merų rinkimų agitacijai skirtoms diskusijų programoms organizuoti, saugojimo terminas – nuo jų gavimo momento iki šių rinkimų galutinių rinkimų rezultatų patvirtinimo dienos. Pasibaigus saugojimo laikotarpiui, diskusijų programų rengėjo iš<text:s/></text:span>Vyriausiosios rinkimų komisijos<text:span text:style-name="T96"><text:s/>gauti kandidatų asmens duomenys privalo būti sunaikinami. Už duomenų sunaikinimą atsakingas paslaugų teikėjas.</text:span></text:p>
      <text:p text:style-name="P97"><text:span text:style-name="T98">15.2</text:span><text:span text:style-name="T99">. Duomenų, laikomų popierine forma tapatybės nustatymo tikslu, sunaikinimo terminas – nedelsiant pasibaigus programos filmavimui arba ne vėliau kaip kitą darbo dieną.</text:span></text:p>
      <text:p text:style-name="P100"><text:span text:style-name="T101">16</text:span><text:span text:style-name="T102">. Kandidatų a</text:span><text:span text:style-name="T103">smens duomenys gali būti teikiami<text:s/></text:span><text:span text:style-name="T104">diskusijų programų rengėjo<text:s/></text:span><text:span text:style-name="T105">atsakingiems už programos filmavimą darbuotojams.<text:s/></text:span></text:p>
      <text:p text:style-name="P106"><text:span text:style-name="T107">17</text:span><text:span text:style-name="T108">. Atvykę į filmavimo vietą kandidatai, atsakingam<text:s/></text:span><text:span text:style-name="T109">diskusijų programų rengėjo<text:s/></text:span><text:span text:style-name="T110">darbuotojui pareikalavus, turi pateikti asmens tapatybę patvirtinantį dokumentą kandidato tapatybei nustatyti. Asmens tapatybės patvirtinimo dokumentų kopijų<text:s/></text:span><text:span text:style-name="T111">diskusijų programų rengėjas<text:s/></text:span><text:span text:style-name="T112">nerenka ir nesaugo.<text:s/></text:span></text:p>
      <text:p text:style-name="P113"/>
      <text:p text:style-name="P114"><text:span text:style-name="T115">II</text:span><text:span text:style-name="T116"><text:s/>SKYRIUS</text:span></text:p>
      <text:p text:style-name="P117"><text:span text:style-name="T118">DISKUSIJŲ PROGRAMŲ TRUKMĖ IR LAIKAS</text:span></text:p>
      <text:p text:style-name="P119"/>
      <text:p text:style-name="P120">18. Diskusijų programos pradedamos transliuoti pagal programų transliuotojo su Vyriausiąja rinkimų komisija suderintą transliacijos laiką (grafiką), kuris yra paskelbiamas Vyriausiosios rinkimų komisijos interneto svetainėje, ir baigiamos transliuoti likus ne mažiau kaip 30 valandų iki rinkimų pradžios, t. y. 2021 m. spalio 9 d. 1.00 val. (pakartotiniam balsavimui skirtos diskusijų programos – iki 2021 m. spalio 23 d. 1.00 val.)</text:p>
      <text:p text:style-name="P121">19. Kiekvienam kandidatui, dalyvaujančiam 2021 m. spalio 10 d. naujuose Kelmės ir Trakų rajonų savivaldybių tarybų narių – merų rinkimuose ir dalyvaujančiam diskusijų programoje, turi būti suteikiama ne mažiau kaip po 5 minutes grynojo eterio laiko be pertraukų. Prieš pakartotinį balsavimą dėl dviejų kandidatų į Kelmės ir Trakų rajono savivaldybės tarybos narius – merus, gavusių daugiausia balsų kiekvienoje savivaldybėje pirmą kartą balsuojant, abiem kandidatams skiriama ne mažiau kaip po 10 minučių laiko. Galutinė diskusijų programos trukmė priklausys nuo rinkimuose ir diskusijoje dalyvaujančių kandidatų skaičiaus.<text:s/></text:p>
      <text:p text:style-name="P122">20. Programos vedėjo kalbėjimo laikas negali viršyti proporcingai skaičiuojant 10 minučių per valandą (kai diskusijų programa ilgesnė ir (ar) trumpesnė negu valanda, atitinkamai apskaičiuojama programos vedėjo kalbėjimo trukmė). Į programos laiką taip pat įskaitomi programos vedėjo programos dalyviams užduodami klausimai, kitų dalyvių kandidatams, kandidatų vieni kitiems užduodami klausimai, taip pat kilusios diskusijos.</text:p>
      <text:p text:style-name="P123">21. Diskusijų programos transliuojamos (paskelbiamos) iš anksto įrašytos. Įrašytos diskusijų programos negali būti sumontuotos taip, kad būtų pakeisti programos dalyvių pasisakymai. Raštu gavus Vyriausiosios rinkimų komisijos sutikimą, diskusijų programos įrašas gali būti koreguojamas, jeigu programos dalyviai savo pasisakymais pažeidė galiojančius teisės aktus, gerą moralę ar trečiųjų asmenų teises.</text:p>
      <text:p text:style-name="P124">22. Nepakeisti diskusijų programų įrašai gali būti kartojami programos transliuotojo lėšomis, t. y. Vyriausioji rinkimų komisija už programų įrašų kartojimą papildomai neapmoka. Diskusijų programos gali būti kartojamos tik laikantis kandidatų lygiateisiškumo principo.</text:p>
      <text:p text:style-name="P125">23. Diskusijų programos ir jų anonsai ne trumpiau kaip iki politinės kampanijos pabaigos turi būti publikuojami transliuotojo (programų skelbėjo) oficialioje interneto svetainėje (archyve) sudarant galimybę peržiūrėti, taip pat turi būti matomi per asmeninius kompiuterius, planšetes, mobiliuosius telefonus.</text:p>
      <text:p text:style-name="P126">24. Įrašytos diskusijų programos turi būti pateiktos Vyriausiajai rinkimų komisijai el. paštu komunikacija@vrk.lt per 48 val. formatais, tinkamais peržiūrėti kompiuteriu, naudoti mokymų ar renginių metu, transliuoti televizijoje, internetu, arba įkelti į interneto svetainę ir įrašyti į skaitmeninę laikmeną.</text:p>
      <text:p text:style-name="P127"/>
      <text:p text:style-name="P128"><text:span text:style-name="T129">III</text:span><text:span text:style-name="T130"><text:s/>SKYRIUS</text:span></text:p>
      <text:p text:style-name="P131"><text:span text:style-name="T132">REIKALAVIMAI DISKUSIJŲ PROGRAMŲ RENGIMUI</text:span></text:p>
      <text:p text:style-name="P133"/>
      <text:p text:style-name="P134"><text:span text:style-name="T135">25</text:span><text:span text:style-name="T136">. Diskusijų programų filmavimai turi būti organizuojami asmenims su negalia pritaikytoje studijoje. Turi būti užtikrintas šių asmenų patekimas į pastatą, kuriame yra studija (visais atvejais,<text:s/></text:span><text:soft-page-break/><text:span text:style-name="T137">jeigu diskusijų programos nėra organizuojamos nuotoliniu būdu). Be to, studijoje turi būti sanitarinis mazgas (tualetas), pritaikytas asmenims su negalia.<text:s/></text:span></text:p>
      <text:p text:style-name="P138"><text:span text:style-name="T139">26</text:span><text:span text:style-name="T140">. Atsižvelgiant į COVID-19 (koronaviruso infekcijos) plitimo grėsmę, taip pat paskelbus ekstremaliąją situaciją ar karantiną visoje Lietuvos Respublikos teritorijoje arba Trakų rajono ar Kelmės rajono savivaldybėse, paslaugų teikėjai, gavę bent vieno kandidato prašymą, turi būti pasirengę organizuoti kandidatų diskusijų filmavimą ir jų įrašymą visa apimtimi ar iš dalies nuotoliniu būdu. Tai apima ir diskusijos dalyvių instruktavimą dėl techninių priemonių, leidžiančių užtikrinti kokybišką jų dalyvavimą diskusijoje, naudojimo. Šiame punkte nurodyti kandidatų prašymai pateikiami ir diskusijų programų filmavimas nuotoliniu būdu organizuojamas nustatyta tokia tvarka:<text:s/></text:span></text:p>
      <text:p text:style-name="P141"><text:span text:style-name="T142">26.1</text:span><text:span text:style-name="T143">. Jeigu kandidatui už karantiną atsakinga institucija yra numačiusi saviizoliacijos laikymąsi ir jis informavo apie tai filmuotoją ne mažiau kaip 1 val. iki filmavimo, tokiu atveju šiam kandidatui paslaugų teikėjas organizuoja diskusijos filmavimą ir įrašymą nuotoliniu būdu.<text:s/></text:span></text:p>
      <text:p text:style-name="P144"><text:span text:style-name="T145">26.2</text:span><text:span text:style-name="T146">. Jeigu už ekstremaliąją situaciją atsakinga institucija yra numačiusi judėjimo tarp savivaldybių ar Kelmės rajono ir Trakų rajono savivaldybių apribojimus, o kandidatams nėra taikomi su saviizoliacija susiję ribojimai,<text:s/></text:span><text:span text:style-name="T147">Vyriausioji rinkimų komisija</text:span><text:span text:style-name="T148"><text:s/>parengia kvietimus kandidatams atvykti į filmavimo vietą (t. y. išduoda kandidatui atitinkamą raštą, kuris būtų pateikiamas už judėjimo tarp savivaldybių ar Kelmės rajono ir Trakų rajono savivaldybių ribojimų priežiūrą atsakingiems asmenims).<text:s/></text:span></text:p>
      <text:p text:style-name="P149"><text:span text:style-name="T150">26.3</text:span><text:span text:style-name="T151">. Jeigu visiems kandidatams dėl Taisyklių 26.1 ir (ar) 26.2 papunkčiuose numatytų aplinkybių nepavyksta atvykti į filmavimo vietą, paslaugų teikėjas organizuoja visų kandidatų diskusijos filmavimą ir jos įrašymą nuotoliniu būdu.</text:span></text:p>
      <text:p text:style-name="P152"><text:span text:style-name="T153">27</text:span><text:span text:style-name="T154">. Kandidatų į Kelmės ir Trakų rajonų savivaldybių tarybų narius – merus diskusijų programų rengėjas ir transliuotojas pateikia Vyriausiajai rinkimų komisijai diskusijų programų rengimo ir transliavimo grafikus, programų formatus ir nurodo diskusijų programose dalyvausiančius asmenis ir jų skaičių. Šią informaciją Vyriausioji rinkimų komisija paskelbia Vyriausiosios rinkimų komisijos interneto svetainėje.</text:span></text:p>
      <text:p text:style-name="P155"><text:span text:style-name="T156">28</text:span><text:span text:style-name="T157">. Kelmės ir Trakų rajonų savivaldybių rinkimų komisijos užtikrina kandidatų informavimą apie rengiamas diskusijų programas, bendradarbiauja su diskusijų programų filmuotoju ir transliuotoju.<text:s/></text:span></text:p>
      <text:p text:style-name="P158"><text:span text:style-name="T159">29</text:span><text:span text:style-name="T160">. Diskusijų programose dalyvauja tik tie kandidatai, kurie nurodyti diskusijų programų rengimo ir transliavimo grafikuose. Kandidatai į diskusijų programos filmavimus privalo atvykti likus 1 val. iki filmavimo. Diskusijų programos metu kandidatai privalo laikytis diskusijų rengėjo (filmuotojo) atstovų nurodymų, elgtis pagarbiai diskusijų rengėjo atstovų ir kitų kandidatų atžvilgiu.<text:s/></text:span><text:soft-page-break/><text:span text:style-name="T161">Jeigu kandidatas nesilaiko minėto reikalavimo, filmuotojo atstovai turi teisę tokį kandidatą iš diskusijų programos pašalinti, papildomas laikas tokiu atveju daugiau nebesuteikiamas.<text:s/></text:span></text:p>
      <text:p text:style-name="P162"><text:span text:style-name="T163">30</text:span><text:span text:style-name="T164">.<text:s/></text:span><text:span text:style-name="T165">Jeigu kandidatas atsisako dalyvauti diskusijų programoje ir (ar) neatvyksta į tokią programą, diskusijų programos laikas nekompensuojamas, o diskusijų programos vedėjas apie tai informuoja žiūrovus.</text:span></text:p>
      <text:p text:style-name="P166"/>
      <text:p text:style-name="P167"><text:span text:style-name="T168">IV</text:span><text:span text:style-name="T169"><text:s/>SKYRIUS</text:span></text:p>
      <text:p text:style-name="P170"><text:span text:style-name="T171">APRIBOJIMAI</text:span></text:p>
      <text:p text:style-name="P172"/>
      <text:p text:style-name="P173"><text:span text:style-name="T174">31</text:span><text:span text:style-name="T175">. Kandidatai rinkimų agitacijos metu negali rengti reportažų, interviu, vesti žinių ar kitų radijo ar televizijos programų.</text:span></text:p>
      <text:p text:style-name="P176"><text:span text:style-name="T177">32</text:span><text:span text:style-name="T178">. Jeigu kandidatas dėl einamų pareigų turi pranešti svarbių žinių visuomenės informavimo priemonėmis, tai jis gali padaryti laikydamasis draudimo agituoti.<text:s/></text:span></text:p>
      <text:p text:style-name="P179"><text:span text:style-name="T180">33</text:span><text:span text:style-name="T181">. Pagal Lietuvos Respublikos savivaldybių tarybų rinkimų įstatymo 53 straipsnį,<text:s/></text:span>rinkimų agitacija, neatsižvelgiant į jos būdus, formą ir priemones, draudžiama likus 30 valandų iki rinkimų pradžios ir rinkimų dieną iki balsavimo pabaigos.</text:p>
      <text:p text:style-name="P182"><text:span text:style-name="T183">34</text:span><text:span text:style-name="T184">. Filmuotojas ir transliuotojas neatsako už kandidatų diskusijų programose paskelbtos informacijos atitiktį tikrovei.</text:span></text:p>
      <text:p text:style-name="P185"><text:span text:style-name="T186">35</text:span><text:span text:style-name="T187">. Taisyklių privalo laikytis visi kandidatai. Jeigu kandidatas atsisako laikytis Taisyklių, filmuotojas ir (ar) transliuotojas apie tai informuoja Vyriausiąją rinkimų komisiją ir tokiam kandidatui eterio laikas nėra suteikiamas.</text:span></text:p>
      <text:p text:style-name="P188"/>
      <text:p text:style-name="P189"><text:span text:style-name="T190">V</text:span><text:span text:style-name="T191"><text:s/>SKYRIUS</text:span></text:p>
      <text:p text:style-name="P192"><text:span text:style-name="T193">BAIGIAMOSIOS NUOSTATOS</text:span></text:p>
      <text:p text:style-name="P194"/>
      <text:p text:style-name="P195"><text:span text:style-name="T196">36</text:span><text:span text:style-name="T197">. Taisyklės galioja iki 2021 m. spalio 10 d. naujų Kelmės ir Trakų rajonų savivaldybių tarybų narių – merų rinkimų galutinių rezultatų paskelbimo dienos.</text:span></text:p>
      <text:p text:style-name="P198"><text:span text:style-name="T199">37</text:span><text:span text:style-name="T200">. Visus ginčus, kilusius dėl Taisyklių vykdymo, sprendžia Kelmės ir Trakų rajonų savivaldybių rinkimų komisijos, o ginčus dėl Kelmės ir Trakų rajonų savivaldybių rinkimų komisijų sprendimų – Vyriausioji rinkimų komisija.<text:s/></text:span></text:p>
      <text:p text:style-name="P201">_____________</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6</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8-06T08:01:00Z</meta:creation-date>
    <dc:date>2021-08-06T08:01:00Z</dc:date>
    <meta:template xlink:href="Normal.dotm" xlink:type="simple"/>
    <meta:editing-cycles>2</meta:editing-cycles>
    <meta:editing-duration>PT0S</meta:editing-duration>
    <meta:document-statistic meta:page-count="7" meta:paragraph-count="122" meta:word-count="2011" meta:character-count="15688" meta:row-count="445" meta:non-whitespace-character-count="13799"/>
  </office:meta>
</office:document-meta>
</file>