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center"/>
      <style:text-properties style:font-name="Arial" fo:letter-spacing="0.0055in"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3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3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12"/>
      <text:p text:style-name="P13">2022 m.<text:s/>lapkričio 11<text:s/>d. Nr.<text:s/>D1-356</text:p>
      <text:p text:style-name="P14">Vilnius</text:p>
      <text:p text:style-name="P15"/>
      <text:p text:style-name="P16"/>
      <text:p text:style-name="P17"><text:span text:style-name="T18">1</text:span><text:span text:style-name="T19">.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0"><text:span text:style-name="T21">1.1</text:span><text:span text:style-name="T22">. Pakeičiu 2.1.2 papunktį ir jį išdėstau taip:</text:span></text:p>
      <text:p text:style-name="P23"><text:span text:style-name="T24">„</text:span><text:span text:style-name="T25">2.1.2</text:span><text:span text:style-name="T26">. valstybės lygmens ir (ar) Lietuvos Respublikos Vyriausybės tvirtinamam specialiojo teritorijų planavimo dokumentui;“.</text:span></text:p>
      <text:p text:style-name="P27"><text:span text:style-name="T28">1.2</text:span><text:span text:style-name="T29">. Pripažįstu netekusiu galios 2.1.3 papunktį.</text:span></text:p>
      <text:p text:style-name="P30"><text:span text:style-name="T31">1.3</text:span><text:span text:style-name="T32">. Pakeičiu 2.5.1 papunktį ir jį išdėstau taip:</text:span></text:p>
      <text:p text:style-name="P33"><text:span text:style-name="T34">„</text:span><text:span text:style-name="T35">2.5.1</text:span><text:span text:style-name="T36">. savivaldybės ar vietovės lygmens kompleksinio teritorijų planavimo dokumentui;“.</text:span></text:p>
      <text:p text:style-name="P37"><text:span text:style-name="T38">1.4</text:span><text:span text:style-name="T39">. Pakeičiu 2.5.2 papunktį ir jį išdėstau taip:</text:span></text:p>
      <text:p text:style-name="P40"><text:span text:style-name="T41">„</text:span><text:span text:style-name="T42">2.5.2</text:span><text:span text:style-name="T43">. savivaldybės ar vietovės lygmens specialiojo teritorijų planavimo dokumentui;“.</text:span></text:p>
      <text:p text:style-name="P44"><text:span text:style-name="T45">1.5</text:span><text:span text:style-name="T46">. Pakeičiu 3 punktą ir jį išdėstau taip:</text:span></text:p>
      <text:p text:style-name="P47"><text:span text:style-name="T48">„</text:span><text:span text:style-name="T49">3</text:span><text:span text:style-name="T50">. Tvarkos aprašo 2.1.1 ir 2.1.4 papunkčiuose nurodytiems teritorijų planavimo dokumentams planavimo sąlygas rengia Aplinkos ministerijos struktūrinis padalinys, pagal kompetenciją kuruojantis teritorijų planavimo sritį (toliau – grupė, kuruojanti TP). Tvarkos aprašo 2.1.2 ir 2.1.5 papunkčiuose nurodytiems specialiojo teritorijų planavimo dokumentams planavimo sąlygas rengia Aplinkos ministerijos struktūrinis padalinys, pagal kompetenciją kuruojantis atitinkamą sritį. Grupės, kuruojančios TP, ar kito Aplinkos ministerijos struktūrinio padalinio, pagal kompetenciją kuruojančio atitinkamą sritį, prašymu (el. paštu) pasiūlymus dėl planavimo sąlygų per 5 darbo dienas nuo prašymo gavimo dienos turi pagal kompetenciją pateikti Aplinkos ministerijai pavaldžios ir reguliavimo sričiai priskirtos įstaigos (išskyrus atvejus, kai jos planavimo sąlygas išduoda arba motyvuotą atsakymą apie neišdavimo priežastis teikia savarankiškai), Aplinkos ministerijos administracijos padaliniai.“</text:span></text:p>
      <text:p text:style-name="P51"><text:span text:style-name="T52">1.6</text:span><text:span text:style-name="T53">. Pakeičiu 8.1 papunktį ir jį išdėstau taip:</text:span></text:p>
      <text:p text:style-name="P54"><text:span text:style-name="T55">„</text:span><text:span text:style-name="T56">8.1</text:span><text:span text:style-name="T57">. Aplinkos ministerijos:</text:span></text:p>
      <text:p text:style-name="P58"><text:span text:style-name="T59">8.1.1</text:span><text:span text:style-name="T60">. Tvarkos aprašo 2.1.1 ir 2.1.4 papunkčiuose nurodytiems teritorijų planavimo dokumentams – teritorijų planavimo sritį kuruojantis aplinkos viceministras;</text:span></text:p>
      <text:p text:style-name="P61"><text:span text:style-name="T62">8.1.2</text:span><text:span text:style-name="T63">. Tvarkos aprašo 2.1.2 ir 2.1.5 papunkčiuose nurodytiems specialiojo teritorijų planavimo dokumentams – atitinkamą sritį kuruojantis aplinkos viceministras;“.</text:span></text:p>
      <text:p text:style-name="P64"><text:span text:style-name="T65">1.7</text:span><text:span text:style-name="T66">. Pakeičiu 10.1 papunktį ir jį išdėstau taip:</text:span></text:p>
      <text:p text:style-name="P67"><text:span text:style-name="T68">„</text:span><text:span text:style-name="T69">10.1</text:span><text:span text:style-name="T70">. Aplinkos ministerija – Tvarkos aprašo 2.1 papunktyje nurodytus teritorijų planavimo dokumentus. Grupė, kuruojanti TP, rengia ir teikia pasiūlymus dėl Tvarkos aprašo 2.1.1 ir 2.1.4<text:s/></text:span><text:soft-page-break/><text:span text:style-name="T71">papunkčiuose nurodytų teritorijų planavimo dokumentų derinimo teritorijų planavimo sritį kuruojančiam aplinkos viceministrui. Aplinkos ministerijos struktūrinis padalinys, pagal kompetenciją kuruojantis atitinkamą sritį, rengia ir teikia pasiūlymus dėl Tvarkos aprašo 2.1.2 ir 2.1.5 papunkčiuose nurodytų specialiojo teritorijų planavimo dokumentų derinimo atitinkamą sritį kuruojančiam aplinkos viceministrui. Grupės, kuruojančios TP, ar kito Aplinkos ministerijos struktūrinio padalinio, pagal kompetenciją kuruojančio kitą atitinkamą sritį, prašymu (el. paštu) pasiūlymus dėl teritorijų planavimo dokumentų derinimo per 10 darbo dienų nuo prašymo gavimo dienos turi pagal kompetenciją pateikti Aplinkos ministerijai pavaldžios ir reguliavimo sričiai priskirtos įstaigos (išskyrus atvejus, kai jos planavimo sąlygas išdavė arba motyvuotą atsakymą apie neišdavimo priežastis teikė savarankiškai), Aplinkos ministerijos administracijos padaliniai.</text:span></text:p>
      <text:p text:style-name="P72">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73"><text:span text:style-name="T74">Aplinkos ministras įgalioja Aplinkos ministerijos atstovą derinti Tvarkos aprašo 2.1.5 papunktyje nurodytus specialiojo teritorijų planavimo dokumentus ir valstybei svarbaus projekto teritorijų planavimo dokumentus, kai jiems taikoma vietovės lygmens teritorijų planavimo dokumento rengimo, derinimo, keitimo, koregavimo, tikrinimo, tvirtinimo, galiojimo, viešinimo ir ginčų sprendimo tvarka, Teritorijų planavimo komisijoje;“.</text:span></text:p>
      <text:p text:style-name="P75"><text:span text:style-name="T76">1.</text:span><text:span text:style-name="T77">8</text:span><text:span text:style-name="T78">. Pakeičiu 12 punktą ir jį išdėstau taip:</text:span></text:p>
      <text:p text:style-name="P79"><text:span text:style-name="T80">„</text:span><text:span text:style-name="T81">12</text:span><text:span text:style-name="T82">. Planavimo sąlygų ir teritorijų planavimo dokumentų derinimo klaidų ištaisymo procedūra atliekama vadovaujantis Lietuvos Respublikos viešojo administravimo įstatymo<text:s/></text:span><text:span text:style-name="T83">15<text:s/></text:span><text:span text:style-name="T84">straipsnio nustatyta tvarka ir sąlygomis.“</text:span></text:p>
      <text:p text:style-name="P85"><text:span text:style-name="T86">2</text:span><text:span text:style-name="T87">. N u s t a t a u, kad šio įsakymo nuostatos taikomos iki šio įsakymo įsigaliojimo pradėtiems, bet nebaigtiems rengti kompleksinio teritorijų planavimo dokumentams, jei nebuvo išduotos teritorijos planavimo sąlygos.</text:span></text:p>
      <text:p text:style-name="P88"/>
      <text:p text:style-name="P89"/>
      <text:p text:style-name="P90"/>
      <text:p text:style-name="P91">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1T20:32:00Z</meta:creation-date>
    <dc:date>2022-11-11T20:32: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0" meta:word-count="690" meta:character-count="5742" meta:row-count="133" meta:non-whitespace-character-count="5082"/>
  </office:meta>
</office:document-meta>
</file>