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language-asian="zh" style:country-asian="C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vertical-align="baseline" fo:text-indent="0.043in"/>
      <style:text-properties style:font-size-complex="12pt" style:language-asian="en" style:country-asian="GB"/>
    </style:style>
    <style:style style:name="P23" style:parent-style-name="Normal" style:family="paragraph">
      <style:paragraph-properties fo:text-align="center" style:vertical-align="baseline"/>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center" style:vertical-align="baseline"/>
      <style:text-properties style:font-size-complex="12pt" style:language-asian="en" style:country-asian="GB"/>
    </style:style>
    <style:style style:name="P27" style:parent-style-name="Normal" style:family="paragraph">
      <style:paragraph-properties fo:text-align="center" style:vertical-align="baseline"/>
      <style:text-properties style:font-size-complex="12pt" style:language-asian="en" style:country-asian="GB"/>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0" style:parent-style-name="DefaultParagraphFont" style:family="text">
      <style:text-properties fo:letter-spacing="0.0277in" style:font-size-complex="12pt" style:language-asian="zh" style:country-asian="CN"/>
    </style:style>
    <style:style style:name="T31" style:parent-style-name="DefaultParagraphFont" style:family="text">
      <style:text-properties fo:letter-spacing="0.0277in"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font-name-complex="Arial" style:language-asian="en" style:country-asian="GB"/>
    </style:style>
    <style:style style:name="T38" style:parent-style-name="DefaultParagraphFont" style:family="text">
      <style:text-properties style:font-name-complex="Arial" style:language-asian="zh" style:country-asian="CN"/>
    </style:style>
    <style:style style:name="T39" style:parent-style-name="DefaultParagraphFont" style:family="text">
      <style:text-properties style:font-name-complex="Arial" style:language-asian="en" style:country-asian="GB"/>
    </style:style>
    <style:style style:name="T40" style:parent-style-name="DefaultParagraphFont" style:family="text">
      <style:text-properties style:language-asian="zh" style:country-asian="CN"/>
    </style:style>
    <style:style style:name="P41" style:parent-style-name="Normal" style:family="paragraph">
      <style:paragraph-properties fo:text-align="justify" style:vertical-align="baseline" fo:text-indent="0.5909in"/>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style:vertical-align="baseline" fo:text-indent="0.5909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style:vertical-align="baseline" fo:text-indent="0.5909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style:vertical-align="baseline" fo:text-indent="0.5909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style:vertical-align="baseline" fo:text-indent="0.5909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style:vertical-align="baseline" fo:text-indent="0.5909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style:line-height-at-least="0.0159in" fo:text-indent="0.5909in"/>
      <style:text-properties fo:hyphenate="false"/>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style:line-height-at-least="0.0159in" fo:text-indent="0.5909in"/>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style:line-height-at-least="0.0159in" fo:text-indent="0.5909in"/>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style:line-height-at-least="0.0159in" fo:text-indent="0.5909in"/>
      <style:text-properties fo:hyphenate="false"/>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text-align="justify" style:line-height-at-least="0.0159in" fo:text-indent="0.5909in"/>
      <style:text-properties fo:hyphenate="false"/>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style:line-height-at-least="0.0159in" fo:text-indent="0.5909in"/>
      <style:text-properties fo:hyphenate="false"/>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style:line-height-at-least="0.1916in" fo:margin-left="0.5in" fo:text-indent="0.0909in">
        <style:tab-stops/>
      </style:paragraph-properties>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style:line-height-at-least="0.1916in" fo:text-indent="0.5909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1916in"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1916in"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5909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style:line-height-at-least="0.0159in" fo:text-indent="0.5909in"/>
      <style:text-properties fo:hyphenate="false"/>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T110" style:parent-style-name="DefaultParagraphFont" style:family="text">
      <style:text-properties style:font-name-complex="Arial" style:language-asian="en" style:country-asian="GB"/>
    </style:style>
    <style:style style:name="T111" style:parent-style-name="DefaultParagraphFont" style:family="text">
      <style:text-properties style:font-name-complex="Arial" style:language-asian="zh" style:country-asian="CN"/>
    </style:style>
    <style:style style:name="T112" style:parent-style-name="DefaultParagraphFont" style:family="text">
      <style:text-properties style:font-name-complex="Arial" style:language-asian="en" style:country-asian="GB"/>
    </style:style>
    <style:style style:name="T113" style:parent-style-name="DefaultParagraphFont" style:family="text">
      <style:text-properties style:language-asian="zh" style:country-asian="CN"/>
    </style:style>
    <style:style style:name="T114" style:parent-style-name="DefaultParagraphFont" style:family="text">
      <style:text-properties fo:font-style="italic" style:font-style-asian="italic" style:font-style-complex="italic" style:language-asian="zh" style:country-asian="CN"/>
    </style:style>
    <style:style style:name="T115" style:parent-style-name="DefaultParagraphFont" style:family="text">
      <style:text-properties style:language-asian="zh" style:country-asian="CN"/>
    </style:style>
    <style:style style:name="P116" style:parent-style-name="Normal" style:family="paragraph">
      <style:paragraph-properties fo:text-align="justify" style:vertical-align="baseline" fo:text-indent="0.5909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style:vertical-align="baseline" fo:text-indent="0.5909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style:vertical-align="baseline" fo:text-indent="0.5909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style:vertical-align="baseline" fo:text-indent="0.5909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vertical-align="baseline" fo:text-indent="0.5909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3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3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3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APLINKOS MINISTRO<text:s/></text:span><text:span text:style-name="T14">2012</text:span><text:span text:style-name="T15"><text:s/></text:span><text:span text:style-name="T16">M. SPALIO 23 D. ĮSAKYMO NR. D1</text:span><text:span text:style-name="T17">-</text:span><text:span text:style-name="T18">857</text:span></text:p>
      <text:p text:style-name="P19"><text:span text:style-name="T20">„DĖL<text:s/></text:span><text:span text:style-name="T21">MINIMALIŲ KOMUNALINIŲ ATLIEKŲ TVARKYMO PASLAUGOS KOKYBĖS REIKALAVIMŲ PATVIRTINIMO“ PAKEITIMO</text:span></text:p>
      <text:p text:style-name="P22"/>
      <text:p text:style-name="P23"><text:span text:style-name="T24">2024</text:span><text:span text:style-name="T25"><text:s/>m. spalio 17 d. Nr. D1-345</text:span></text:p>
      <text:p text:style-name="P26">Vilnius </text:p>
      <text:p text:style-name="P27"/>
      <text:p text:style-name="P28"/>
      <text:p text:style-name="P29"><text:span text:style-name="T30">1</text:span><text:span text:style-name="T31">. P a k e i č i u<text:s/></text:span><text:span text:style-name="T32">Minimalių komunalinių atliekų tvarkymo paslaugos kokybės reikalavimų, patvirtintų Lietuvos Respublikos aplinkos ministro 2012 m. spalio 23 d. įsakymu Nr. D1-857 „Dėl Minimalių komunalinių atliekų tvarkymo paslaugos kokybės reikalavimų patvirtinimo“, 46 punktą ir jį išdėstau taip:<text:s/></text:span></text:p>
      <text:p text:style-name="P33"><text:span text:style-name="T34">„</text:span><text:span text:style-name="T35">46</text:span><text:span text:style-name="T36">. Informacija apie Paslaugą ir buityje susidarančių atliekų surinkimo ir vežimo būdus skelbiama savivaldybės, Administratoriaus, surinkimo ir vežimo paslaugų teikėjo interneto svetainėse (dalijamasi <text:s/>ta pačia informacija arba nuoroda į pagrindinį savivaldybės teikiamą informacijos šaltinį ar nuoroda į informacijos pateikimo platformą, jei tokia naudojamasi) atsižvelgiant į savivaldybės gyventojų individualius poreikius ir asmenims su negalia prieinamu bendravimo būdu,<text:s/></text:span><text:span text:style-name="T37">vadovaujantis</text:span><text:span text:style-name="T38"><text:s/></text:span><text:span text:style-name="T39">socialinės apsaugos ir darbo ministro patvirtintomis Informacijos teikimo asmenims su negalia jų pasirinktais prieinamais bendravimo būdais rekomendacijomis,</text:span><text:span text:style-name="T40"><text:s/>taip pat pateikiama atliekų turėtojui su Sutartimi, jei ji sudaroma, ar kitais atliekų turėtojus asmeniškai pasiekiančiais informavimo būdais – paštu ar elektroniniu paštu su atliekų turėtojams teikiamais mokėjimo pranešimais arba kitais savivaldybės pasirinktais informavimo būdais (pavyzdžiui, kabinama daugiabučių ar seniūnijų skelbimų lentose, šalia konteinerių aikštelių pastatomuose stenduose ar priklijuojamuose lipdukuose). Turi būti skelbiama: </text:span></text:p>
      <text:p text:style-name="P41"><text:span text:style-name="T42">46.1</text:span><text:span text:style-name="T43">. informacija apie teisingą buityje susidarančių atliekų rūšiavimą konkrečias atliekas pavaizduojant piktogramomis, išvardijamos savivaldybėje teikiamos atliekų surinkimo paslaugos ir atliekų priėmimo vietos, nurodoma jų kontaktinė informacija, darbo laikas ir sąlygos: </text:span></text:p>
      <text:p text:style-name="P44"><text:span text:style-name="T45">46.1.1</text:span><text:span text:style-name="T46">. pakuočių atliekų surinkimo konteinerių pastatymo vietas, Aikšteles ir kitas vietas, nurodant surinkimo reikalavimus pagal pakuotės rūšis; </text:span></text:p>
      <text:p text:style-name="P47"><text:span text:style-name="T48">46.1.2</text:span><text:span text:style-name="T49">. statybinių atliekų surinkimo Aikšteles ir kitas vietas, nurodant teikiamas paslaugas, būdus ir galimybes; </text:span></text:p>
      <text:p text:style-name="P50"><text:span text:style-name="T51">46.1.3</text:span><text:span text:style-name="T52">. tekstilės atliekų surinkimo konteinerių pastatymo vietas, Aikšteles ir kitas vietas, nurodant teikiamas paslaugas, įskaitant dėvėtą tekstilę priimančias prekybos vietas, mainų ir paruošimo pakartotinai naudoti centrus, būdus ir galimybes, konteinerių vietas; </text:span></text:p>
      <text:p text:style-name="P53"><text:span text:style-name="T54">46.1.4</text:span><text:span text:style-name="T55">. medienos atliekų surinkimo Aikšteles ir kitas vietas, nurodant teikiamas paslaugas, būdus ir galimybes; </text:span></text:p>
      <text:p text:style-name="P56"><text:span text:style-name="T57">46.1.5</text:span><text:span text:style-name="T58">. baldų atliekų surinkimo Aikšteles ir kitas vietas, nurodant teikiamas paslaugas, būdus ir galimybes; </text:span></text:p>
      <text:p text:style-name="P59"><text:span text:style-name="T60">46.1.6</text:span><text:span text:style-name="T61">. žaliųjų atliekų surinkimo Aikšteles ir kitas vietas,<text:s/></text:span><text:span text:style-name="T62">nurodant</text:span><text:span text:style-name="T63"><text:s/>teikiamas paslaugas, būdus ir galimybes, konteinerių vietas;</text:span></text:p>
      <text:p text:style-name="P64"><text:span text:style-name="T65">46.1.7</text:span><text:span text:style-name="T66">. maisto ir (ar) virtuvės atliekų surinkimo konteinerių ir kitas surinkimo vietas, nurodant surinkimo paslaugas, būdus ir galimybes;<text:s/></text:span></text:p>
      <text:p text:style-name="P67"><text:span text:style-name="T68">46.1.8</text:span><text:span text:style-name="T69">. elektros ir elektroninės įrangos atliekų surinkimo Aikšteles ir kitas vietas,<text:s/></text:span><text:span text:style-name="T70">nurodant</text:span><text:span text:style-name="T71"><text:s/>teikiamas paslaugas, būdus ir galimybes, įskaitant galimybę atiduoti elektronikos platinimo vietose ir gamintojų ir (ar) importuotojų įsteigtose priėmimo vietose;</text:span></text:p>
      <text:p text:style-name="P72"><text:span text:style-name="T73">46.1.9</text:span><text:span text:style-name="T74">. baterijų ir akumuliatorių atliekų surinkimo Aikšteles ir kitas vietas,<text:s/></text:span><text:span text:style-name="T75">nurodant</text:span><text:span text:style-name="T76"><text:s/>teikiamas paslaugas, būdus ir galimybes, įskaitant galimybę atiduoti baterijų ir akumuliatorių platinimo vietose ir gamintojų ir (ar) importuotojų įsteigtose priėmimo vietose;</text:span></text:p>
      <text:p text:style-name="P77"><text:span text:style-name="T78">46.1.10</text:span><text:span text:style-name="T79">. padangų atliekų</text:span><text:span text:style-name="T80"><text:s/>surinkimo Aikšteles</text:span><text:span text:style-name="T81">,<text:s/></text:span><text:span text:style-name="T82">nurodant</text:span><text:span text:style-name="T83"><text:s/>surinkimo galimybes, įskaitant galimybę atiduoti padangų platinimo vietose ir</text:span><text:span text:style-name="T84"><text:s/>transporto priemonių techninės priežiūros ir remonto paslaugas teikiančiose įmonėse</text:span><text:span text:style-name="T85">;</text:span></text:p>
      <text:p text:style-name="P86"><text:span text:style-name="T87">46.1.11</text:span><text:span text:style-name="T88">. alyvos atliekų surinkimo vietas, įvardijant jų surinkimo galimybes, įskaitant galimybę atiduoti<text:s/></text:span><text:span text:style-name="T89">transporto priemonių techninės priežiūros ir remonto paslaugas teikiančiose įmonėse;</text:span></text:p>
      <text:p text:style-name="P90"><text:span text:style-name="T91">46.1.12</text:span><text:span text:style-name="T92">. medicininių atliekų surinkimo vietas ir galimybes:</text:span></text:p>
      <text:p text:style-name="P93"><text:span text:style-name="T94">46.1.12.1</text:span><text:span text:style-name="T95">. naikintinų vaistinių preparatų surinkimo iš gyventojų visuomenės vaistinėse;</text:span></text:p>
      <text:p text:style-name="P96"><text:span text:style-name="T97">46.1.12.2</text:span><text:span text:style-name="T98">. veterinarinių vaistų surinkimo veterinarijos paslaugas teikiančiose įmonėse;</text:span></text:p>
      <text:p text:style-name="P99"><text:span text:style-name="T100">46.1.12.3</text:span><text:span text:style-name="T101">. kitų buityje susidarančių medicininių atliekų surinkimo<text:s/></text:span><text:span text:style-name="T102">Aikštelėse</text:span><text:span text:style-name="T103">;</text:span></text:p>
      <text:p text:style-name="P104"><text:span text:style-name="T105">46.2</text:span><text:span text:style-name="T106">. duomenys apie kitas vietas ir sąlygas, kur ir kaip galima atiduoti 46.1.1–46.1.12 papunkčiuose neišvardytas komunalines ir kitas buityje susidarančias atliekas; </text:span></text:p>
      <text:p text:style-name="P107"><text:span text:style-name="T108">46.3</text:span><text:span text:style-name="T109">. pateikiant 46.1 ir 46.2 papunkčiuose nurodytą informaciją atliekų turėtojui su Sutartimi, jei ji sudaroma, ar kitais atliekų turėtojus asmeniškai pasiekiančiais informavimo būdais – paštu ar elektroniniu paštu su atliekų turėtojams teikiamais mokėjimo pranešimais, iškabinant daugiabučių ar seniūnijų skelbimų lentose arba šalia konteinerių aikštelių pastatomuose stenduose ar prie konteinerio priklijuojamuose lipdukuose, pakanka nurodyti konkrečias buityje susidarančias atliekas pažymint, kurias leidžiama palikti nurodytuose konteineriuose, kurias draudžiama palikti šiose aikštelėse, pavaizduojant jas piktogramomis (atsižvelgiant į savivaldybės gyventojų individualius poreikius ir asmenims su negalia prieinamu bendravimo būdu,<text:s/></text:span><text:span text:style-name="T110">vadovaujantis</text:span><text:span text:style-name="T111"><text:s/></text:span><text:span text:style-name="T112">socialinės apsaugos ir darbo ministro patvirtintomis Informacijos teikimo asmenims su negalia jų pasirinktais prieinamais bendravimo būdais rekomendacijomis</text:span><text:span text:style-name="T113">) ir nurodžius, kad informacija apie jų teisingą rūšiavimą paskelbta 46 punkte išvardytose svetainėse, pateikiant nuorodą į šias svetaines (ši informacija, gali būti pateikiama naudojantis greito atsakymo (angl.<text:s/></text:span><text:span text:style-name="T114">Quick Response, QR</text:span><text:span text:style-name="T115">) kodais ar panašiais elektroniniais sprendimais);</text:span></text:p>
      <text:p text:style-name="P116"><text:span text:style-name="T117">46.4</text:span><text:span text:style-name="T118">. atsakomybė už savivaldybės atliekų tvarkymo taisyklių pažeidimus neteisingai išrūšiavus atliekas arba palikus jas netinkamoje vietoje; </text:span></text:p>
      <text:p text:style-name="P119"><text:span text:style-name="T120">46.5</text:span><text:span text:style-name="T121">. galimybė gyventojams nurodytais kontaktais pranešti apie atliekų tvarkymo pažeidimus; </text:span></text:p>
      <text:p text:style-name="P122"><text:span text:style-name="T123">46.6</text:span><text:span text:style-name="T124">. informacija apie asmeninę naudą teisingai rūšiuojantiems atliekas (pvz., teisingai išrūšiavus atliekas, bus tvarkingesnė aplinka, bus išsaugota aplinka ir t. t.).“ </text:span></text:p>
      <text:p text:style-name="P125"><text:span text:style-name="T126">2</text:span><text:span text:style-name="T127">. N u s t a t a u, kad:</text:span></text:p>
      <text:p text:style-name="P128"><text:span text:style-name="T129">2.1</text:span><text:span text:style-name="T130">. šis įsakymas įsigalioja 2025 m. sausio 1 d.;<text:s/></text:span></text:p>
      <text:p text:style-name="P131"><text:span text:style-name="T132">2.2</text:span><text:span text:style-name="T133">. informacija šalia konteinerių aikštelių pastatomuose stenduose ar prie konteinerių priklijuojamuose lipdukuose turi būti nurodyta ar pakeista iki 2025 m. gegužės 1 d.<text:s/></text:span></text:p>
      <text:p text:style-name="P134"/>
      <text:p text:style-name="P135"/>
      <text:p text:style-name="P136"/>
      <text:p text:style-name="P137"><text:span text:style-name="T138">Aplinkos ministra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0-17T19:35:00Z</meta:creation-date>
    <dc:date>2024-10-17T19:35: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45" meta:word-count="749" meta:character-count="6337" meta:row-count="165" meta:non-whitespace-character-count="5633"/>
  </office:meta>
</office:document-meta>
</file>