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TableColumn23" style:family="table-column">
      <style:table-column-properties style:column-width="0.4923in"/>
    </style:style>
    <style:style style:name="TableColumn24" style:family="table-column">
      <style:table-column-properties style:column-width="1.4763in"/>
    </style:style>
    <style:style style:name="TableColumn25" style:family="table-column">
      <style:table-column-properties style:column-width="4.725in"/>
    </style:style>
    <style:style style:name="Table22" style:family="table">
      <style:table-properties style:width="6.6937in" fo:margin-left="0.075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ableCell30" style:family="table-cell">
      <style:table-cell-properties fo:border="0.0069in solid #000000" style:vertical-align="middle" fo:padding-top="0in" fo:padding-left="0.075in" fo:padding-bottom="0in" fo:padding-right="0.075in"/>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972in"/>
      <style:text-properties style:language-asian="lt" style:country-asian="LT"/>
    </style:style>
    <style:style style:name="P45" style:parent-style-name="Normal" style:family="paragraph">
      <style:paragraph-properties fo:margin-right="0.0972in"/>
    </style:style>
    <style:style style:name="P46" style:parent-style-name="Normal" style:family="paragraph">
      <style:paragraph-properties fo:margin-right="0.0972in"/>
    </style:style>
    <style:style style:name="P47" style:parent-style-name="Normal" style:family="paragraph">
      <style:paragraph-properties fo:margin-right="0.0972in"/>
    </style:style>
    <style:style style:name="P48" style:parent-style-name="Normal" style:family="paragraph">
      <style:paragraph-properties fo:margin-right="0.0972in"/>
    </style:style>
    <style:style style:name="P49" style:parent-style-name="Normal" style:family="paragraph">
      <style:paragraph-properties fo:margin-right="0.0972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5 M. LIEPOS 21 D. ĮSAKYMO NR. V-738 „DĖL PROFESINĖS KARO TARNYBOS KARIŲ, KARIŲ SAVANORIŲ AR KITŲ AKTYVIOJO REZERVO KARIŲ TARNYBOS VERTINIMO TVARKOS APRAŠO PATVIRTINIMO“ PAKEITIMO</text:p>
      <text:p text:style-name="P13"/>
      <text:p text:style-name="P14">2016 m. <text:s/>rugpjūčio 18 d. Nr. V-764</text:p>
      <text:p text:style-name="P15">Vilnius<text:s/></text:p>
      <text:p text:style-name="P16"/>
      <text:p text:style-name="P17"/>
      <text:p text:style-name="P18"><text:span text:style-name="T19">P a k e i č i u <text:s/>Profesinės karo tarnybos karių, karių savanorių ar kitų aktyviojo rezervo karių tarnybos vertinimo tvarkos aprašą, patvirtintą Lietuvos Respublikos krašto apsaugos ministro 2015 m. liepos 21 d. įsakymu Nr. V-738 „Dėl Profesinės karo tarnybos karių, karių savanorių ar kitų aktyviojo rezervo karių tarnybos vertinimo tvarkos aprašo patvirtinimo“, ir jo<text:s/></text:span><text:span text:style-name="T20">2 priedo III dalies 4 punkto e papunktį išdėstau taip:</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text:span></text:p>
          </table:table-cell>
          <table:table-cell table:style-name="TableCell30">
            <text:p text:style-name="Normal"><text:span text:style-name="T31">pratęsti vertinamojo tarnybos sutartį (tarnybą):</text:span></text:p>
          </table:table-cell>
          <table:table-cell table:style-name="TableCell32">
            <text:p text:style-name="P33"><text:span text:style-name="T34">Pažymima viena iš pateiktų reikšmių:</text:span></text:p>
            <text:p text:style-name="P35">1. Reikšmė „Neaktualu“ pažymima kryžiuku, jei per ateinančius 12 mėn. nuo Anketos pildymo nesibaigs vertinamojo tarnybos sutartis.</text:p>
            <text:p text:style-name="P36"><text:span text:style-name="T37">2. Reikšmė „Taip<text:s/></text:span><text:span text:style-name="T38">(nurodyti rekomenduojamą tarnybos sutarties (tarnybos) pratęsimo laikotarpį)</text:span><text:span text:style-name="T39">:“ pažymima kryžiuku, jei kario bendras tarnybos įvertinimas yra ne žemesnis kaip „Patenkinamai“ (Anketos III d. 1 p.) ir pagrindinis vertintojas siūlo pratęsti vertinamojo tarnybos sutartį ar tarnybą. Papildomai nurodomas rekomenduojamas sutarties (tarnybos) pratęsimo laikotarpis, pvz.: Siūlau pratęsti kario savanorio sutartį naujam 4 metų laikotarpiui.</text:span></text:p>
            <text:p text:style-name="P40"><text:span text:style-name="T41">3. Reikšmė „Ne<text:s/></text:span><text:span text:style-name="T42">(nurodyti priežastis ir rekomenduojamas pareigas parengtojo rezervo kariniame vienete)</text:span><text:span text:style-name="T43">:“ pažymima kryžiuku, jei kario bendras tarnybos įvertinimas yra ne aukštesnis kaip „Patenkinamai“ (Anketos III d. 1 p.) ir pagrindinis vertintojas dėl kitų objektyvių priežasčių siūlo nepratęsti vertinamojo tarnybos sutarties ar tarnybos. Papildomai nurodomos priežastys ir rekomenduojamos pareigos parengtojo rezervo kariniame vienete, pvz.: Siūlau nepratęsti kario tarnybos sutarties, nes bendras tarnybos įvertinimas yra „Patenkinamai“ ir karys savanoris per paskutinius dvejus metus išėjo tik keturių dienų karinį rengimą. Atleidus karį iš tarnybos, siūlau skirti jį į vairuotojo pareigas parengtojo rezervo kariniame vienete.“<text:s/></text:span></text:p>
          </table:table-cell>
        </table:table-row>
      </table:table>
      <text:p text:style-name="P44"/>
      <text:p text:style-name="P45"/>
      <text:p text:style-name="P46"/>
      <text:p text:style-name="P47"/>
      <text:p text:style-name="P48"/>
      <text:p text:style-name="P49"><text:span text:style-name="T50">Krašto apsaugos ministras</text:span><text:span text:style-name="T51"><text:tab/></text:span><text:span text:style-name="T52"><text:tab/><text:s text:c="9"/></text:span><text:span text:style-name="T53"><text:tab/></text:span><text:span text:style-name="T54"><text:tab/></text:span><text:span text:style-name="T55"><text:tab/></text:span><text:span text:style-name="T56"><text:tab/></text:span><text:span text:style-name="T57"><text:tab/></text:span><text:span text:style-name="T58"><text:tab/><text:s text:c="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6-08-22T12:14:00Z</meta:creation-date>
    <dc:date>2016-08-22T12:14:00Z</dc:date>
    <meta:print-date>2016-01-07T08:18:00Z</meta:print-date>
    <meta:template xlink:href="Normal.dotm" xlink:type="simple"/>
    <meta:editing-cycles>2</meta:editing-cycles>
    <meta:editing-duration>PT0S</meta:editing-duration>
    <meta:document-statistic meta:page-count="1" meta:paragraph-count="17" meta:word-count="294" meta:character-count="2202" meta:row-count="62" meta:non-whitespace-character-count="1925"/>
  </office:meta>
</office:document-meta>
</file>