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style:vertical-align="baseline"/>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style>
    <style:style style:name="P37"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fo:font-weight="bold" style:font-weight-asian="bold" style:font-size-complex="12pt" fo:language="en" fo:country="GB" style:language-asian="lt" style:country-asian="LT"/>
    </style:style>
    <style:style style:name="P40"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41"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42"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43" style:parent-style-name="Normal" style:family="paragraph">
      <style:paragraph-properties style:punctuation-wrap="simple" fo:text-align="center" style:vertical-align="baseline"/>
    </style:style>
    <style:style style:name="T44" style:parent-style-name="DefaultParagraphFont" style:family="text">
      <style:text-properties fo:font-weight="bold" style:font-weight-asian="bold" style:font-weight-complex="bold" style:font-size-complex="12pt" fo:language="en" fo:country="GB"/>
    </style:style>
    <style:style style:name="T4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fo:language="en" fo:country="GB"/>
    </style:style>
    <style:style style:name="P47" style:parent-style-name="Normal" style:family="paragraph">
      <style:paragraph-properties style:punctuation-wrap="simple" fo:text-align="justify" style:vertical-align="baseline"/>
      <style:text-properties fo:font-weight="bold" style:font-weight-asian="bold" style:font-weight-complex="bold" fo:color="#000000" style:font-size-complex="12pt" fo:language="en" fo:country="GB" style:language-asian="lt" style:country-asian="LT"/>
    </style:style>
    <style:style style:name="P48" style:parent-style-name="Normal" style:family="paragraph">
      <style:paragraph-properties style:punctuation-wrap="simple" fo:text-align="justify" style:vertical-align="baseline" fo:text-indent="0.3937in"/>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s>
      </style:paragraph-properties>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3937in"/>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77" style:parent-style-name="Normal" style:family="paragraph">
      <style:paragraph-properties style:punctuation-wrap="simple" fo:text-align="justify" style:vertical-align="baseline"/>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style:punctuation-wrap="simple" style:vertical-align="baseline">
        <style:tab-stops>
          <style:tab-stop style:type="left" style:position="5.118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text:span text:style-name="T15">LIETUVOS RESPUBLIKOS ŠVIETIMO, MOKSLO IR SPORTO MINISTRAS</text:span></text:p>
      <text:p text:style-name="P16"/>
      <text:p text:style-name="P17">ĮSAKYMAS</text:p>
      <text:p text:style-name="P18"><text:span text:style-name="T19">DĖL<text:s/></text:span><text:span text:style-name="T20">ŠVIETIMO IR MOKSLO MINISTRO 2004 M. BIRŽELIO 25 D. ĮSAKYMO NR. ISAK-1019 „DĖL PRIĖMIMO Į VALSTYBINĘ IR SAVIVALDYBĖS BENDROJO UGDYMO MOKYKLĄ, PROFESINIO MOKYMO ĮSTAIGĄ BENDRŲJŲ KRITERIJŲ SĄRAŠO PATVIRTINIMO“ PAKEITIMO</text:span></text:p>
      <text:p text:style-name="P21"/>
      <text:p text:style-name="P22">2019 m. <text:s/>kovo 12<text:s/>d. Nr. V-199</text:p>
      <text:p text:style-name="P23">Vilnius</text:p>
      <text:p text:style-name="P24"/>
      <text:p text:style-name="P25"/>
      <text:p text:style-name="P26"><text:span text:style-name="T27">P a k e i č i u Lietuvos Respublikos švietimo ir mokslo ministro 2004 m. birželio 25 d. įsakymą Nr. ISAK-1019 „Dėl<text:s/></text:span><text:span text:style-name="T28">Priėmimo į valstybinę ir savivaldybės bendrojo ugdymo mokyklą, profesinio mokymo įstaigą bendrųjų kriterijų sąraš</text:span><text:span text:style-name="T29">o patvirtinimo“:</text:span></text:p>
      <text:p text:style-name="P30"><text:span text:style-name="T31">1</text:span><text:span text:style-name="T32">. Pakeičiu nurodytą įsakymą<text:s/></text:span><text:span text:style-name="T33">ir jį išdėstau nauja redakcija (</text:span><text:span text:style-name="T34">Priėmimo į valstybinę ir savivaldybės bendrojo ugdymo mokyklą, profesinio mokymo įstaigą bendrųjų kriterijų sąrašas nauja redakcija nedėstomas)</text:span><text:span text:style-name="T35">:</text:span></text:p>
      <text:p text:style-name="P36"/>
      <text:p text:style-name="P37"><text:span text:style-name="T38">„</text:span><text:span text:style-name="T39">LIETUVOS RESPUBLIKOS ŠVIETIMO, MOKSLO IR SPORTO</text:span></text:p>
      <text:p text:style-name="P40">MINISTRAS</text:p>
      <text:p text:style-name="P41"/>
      <text:p text:style-name="P42">ĮSAKYMAS</text:p>
      <text:p text:style-name="P43"><text:span text:style-name="T44">DĖL</text:span><text:span text:style-name="T45"><text:s/></text:span><text:span text:style-name="T46">PRIĖMIMO Į VALSTYBINĘ IR SAVIVALDYBĖS BENDROJO UGDYMO MOKYKLĄ, PROFESINIO MOKYMO ĮSTAIGĄ BENDRŲJŲ KRITERIJŲ SĄRAŠO PATVIRTINIMO</text:span></text:p>
      <text:p text:style-name="P47"/>
      <text:p text:style-name="P48"><text:span text:style-name="T49">Vadovaudamasis Lietuvos Respublikos švietimo įstatymo 29 straipsnio 2 dalimi ir Lietuvos Respublikos profesinio mokymo įstatymo 18 straipsnio 4 dalimi ir 26 straipsnio 2 dalies 3 punktu,</text:span></text:p>
      <text:p text:style-name="P50"><text:span text:style-name="T51">t v i r t i n u Priėmimo į valstybinę ir savivaldybės bendrojo ugdymo mokyklą, profesinio mokymo įstaigą bendrųjų kriterijų sąrašą (pridedama).“</text:span></text:p>
      <text:p text:style-name="P52"><text:span text:style-name="T53">2</text:span><text:span text:style-name="T54">.<text:s/></text:span><text:span text:style-name="T55">Pakeičiu nurodytu įsakymu patvirtintą</text:span><text:span text:style-name="T56"><text:s/></text:span><text:span text:style-name="T57">Priėmimo į valstybinę ir savivaldybės bendrojo ugdymo mokyklą, profesinio mokymo įstaigą bendrųjų kriterijų sąrašą</text:span><text:span text:style-name="T58"><text:s/>ir<text:s/></text:span><text:span text:style-name="T59">3 punktą išdėstau taip:</text:span></text:p>
      <text:p text:style-name="P60"><text:span text:style-name="T61">„</text:span><text:span text:style-name="T62">3</text:span><text:span text:style-name="T63">. Kiekvienais kalendoriniais metais iki kovo 31 d. valstybinių ir savivaldybių mokyklų savininko teises ir pareigas įgyvendinanti institucija, dalyvių susirinkimas (savininkas) bendrojo ugdymo mokykloms (atskirai – jų skyriams, filialams, jei jie įregistruoti kitose gyvenamosiose vietovėse) nustato:<text:s/></text:span><text:span text:style-name="T64">mokinių skaičių kiekvienos klasės sraute ir klasių skaičių kiekviename sraute; mokinių, ugdomų pagal priešmokyklinio ugdymo programą, skaičių ir priešmokyklinio ugdymo grupių <text:s/>skaičių.</text:span><text:span text:style-name="T65"><text:s/>Jei sudaro jungtines klases, tai nustato, iš kokių klasių sudaroma jungtinė klasė, ir nurodo kiekvienos klasės mokinių skaičių. Iki rugsėjo 1 d.<text:s/></text:span><text:span text:style-name="T66">mokinių skaičių kiekvienos klasės sraute ir klasių skaičių kiekviename sraute, <text:s/>mokinių, ugdomų pagal priešmokyklinio ugdymo <text:s/>programą, skaičių ir priešmokyklinio ugdymo grupių <text:s/>skaičių</text:span><text:span text:style-name="T67"><text:s/></text:span><text:span text:style-name="T68"><text:s/></text:span><text:span text:style-name="T69">patikslina:</text:span></text:p>
      <text:p text:style-name="P70"><text:span text:style-name="T71">3.1</text:span><text:span text:style-name="T72">.  jei iš tai mokyklai priskirtos aptarnavimo teritorijos prašymų mokytis bendrojo ugdymo mokykloje skaičius yra didesnis, nei buvo nustatytas iki kovo 31 d., mokinių, klasių ir (ar) priešmokyklinio ugdymo grupių skaičius, neperkeliant mokinių mokytis į antrą pamainą ir nepažeidžiant higienos normų, didinamas;</text:span></text:p>
      <text:p text:style-name="P73"><text:span text:style-name="T74">3.2</text:span><text:span text:style-name="T75">.  jei bendrojo ugdymo mokykla nesurenka nustatyto mokinių skaičiaus ir nesudaro patvirtinto klasių ir (ar) priešmokyklinio ugdymo grupių skaičiaus, mokinių, klasių ir (ar) grupių skaičius mažinamas.“</text:span></text:p>
      <text:p text:style-name="P76"/>
      <text:p text:style-name="P77"/>
      <text:p text:style-name="P78"/>
      <text:p text:style-name="P79"><text:span text:style-name="T80">Švietimo, mokslo ir sporto ministras</text:span><text:span text:style-name="T81"><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HelveticaLT" fo:font-size="8pt" style:font-size-asian="8pt" style:font-size-complex="8pt" fo:language="en" fo:country="U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text:span text:style-name="T8">2019priempakei02-14</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0c6d04d-23ed-4979-97b6-a7cfbc291be2</dc:title>
    <meta:initial-creator>Navickas Petras</meta:initial-creator>
    <dc:creator>adlibuser</dc:creator>
    <meta:creation-date>2019-03-13T08:03:00Z</meta:creation-date>
    <dc:date>2019-03-13T08:03:00Z</dc:date>
    <meta:print-date>2019-03-06T09:32: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128" meta:word-count="491" meta:character-count="2823" meta:row-count="189" meta:non-whitespace-character-count="2460"/>
  </office:meta>
</office:document-meta>
</file>