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222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text-align="center" style:line-height-at-least="0.2222in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style:line-height-at-least="0.2222in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name-asian="MS Mincho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style:font-name-asian="MS Mincho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tyle-complex="italic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text-position="super 62.5%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style:font-name-asian="MS Mincho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333333" style:font-size-complex="12pt" fo:language="en" fo:country="GB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name-asian="MS Mincho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fo:color="#000000" fo:hyphenate="false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/>
      <style:text-properties fo:hyphenate="false"/>
    </style:style>
    <style:style style:name="P41" style:parent-style-name="Normal" style:family="paragraph">
      <style:paragraph-properties fo:text-align="justify" fo:line-height="150%"/>
      <style:text-properties fo:hyphenate="false"/>
    </style:style>
    <style:style style:name="P42" style:parent-style-name="Normal" style:family="paragraph">
      <style:paragraph-properties fo:text-align="justify" fo:line-height="150%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86in" svg:height="0.5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</text:p>
      <text:p text:style-name="P4">VYRIAUSIOJI RINKIMŲ KOMISIJA</text:p>
      <text:p text:style-name="P5"/>
      <text:p text:style-name="P6"/>
      <text:p text:style-name="P7">SPRENDIMAS</text:p>
      <text:p text:style-name="P8">DĖL SVEIKATOS APSAUGOS MINISTRO MEDIKAMS ĮTEIKTŲ APDOVANOJIMŲ„UŽ REIKŠMINGĄ INDĖLĮ LIETUVOS ŽMONIŲ SVEIKATAI“<text:s/></text:p>
      <text:p text:style-name="P9"/>
      <text:p text:style-name="P10">2021 m. kovo 12 d. Nr. Sp-73</text:p>
      <text:p text:style-name="P11">Vilnius</text:p>
      <text:p text:style-name="P12"/>
      <text:p text:style-name="P13"><text:span text:style-name="T14">Lietuvos Respublikos vyriausioji rinkimų komisija, vadovaudamasi<text:s/></text:span><text:span text:style-name="T15">Lietuvos Respublikos p</text:span><text:span text:style-name="T16">olitinių kampanijų finansavimo ir finansavimo kontrolės įstatymo 2 straipsnio 8 dalimi,<text:s/></text:span><text:span text:style-name="T17">16 straipsnio 6 dalies 2 punktu,<text:s/></text:span><text:span text:style-name="T18">Lietuvos Respublikos Seimo rinkimų įstatymo 5</text:span><text:span text:style-name="T19">1<text:s/></text:span><text:span text:style-name="T20">s</text:span><text:span text:style-name="T21">traipsnio 1 dalimi<text:s/></text:span><text:span text:style-name="T22">ir atsižvelgdama į<text:s/></text:span><text:span text:style-name="T23">Vyriausiosios rinkimų komisijos Politinių partijų ir politinių kampanijų finansavimo kontrolės skyriaus 2021 m. kovo 5 d. pažymą Nr. 3-40 (1.2) „Dėl sveikatos apsaugos ministro medikams įteiktų apdovanojimų „Už reikšmi</text:span><text:span text:style-name="T24">ngą indėlį Lietuvos žmonių sveikatai“ (pridedama),<text:s/></text:span><text:span text:style-name="T25">nusprendži</text:span><text:span text:style-name="T26">a:</text:span></text:p>
      <text:p text:style-name="P27"><text:span text:style-name="T28">1</text:span><text:span text:style-name="T29">. Nepripažinti<text:s/></text:span><text:span text:style-name="T30">politine reklama 2020 m. liepos 13 d. portale „kauno.diena.lt“ publikuoto straipsnio „A. Veryga įteikė medalius Kauno regiono medikams“.<text:s/></text:span><text:span text:style-name="T31"><text:s/></text:span></text:p>
      <text:p text:style-name="P32"><text:span text:style-name="T33">2</text:span><text:span text:style-name="T34">. Nepripažinti rinkėjų papirkimu sveikatos apsaugos ministro<text:s/></text:span><text:span text:style-name="T35">apdovanojimų „Už reikšmingą indėlį Lietuvos žmonių sveikatai“ (medalio ir sertifikato)</text:span><text:span text:style-name="T36"><text:s/>įteikimo medikams 2020 m. spalio 11 d. Lietuvos Respublikos Seimo rinkimų politinės kampanijos laikotarpiu.<text:s/></text:span></text:p>
      <text:p text:style-name="P37"/>
      <text:p text:style-name="P38"><text:span text:style-name="T39">Šis sprendimas gali būti skundžiamas Vilniaus apygardos administraciniam teismui per vieną mėnesį nuo sprendimo priėmimo.</text:span></text:p>
      <text:p text:style-name="P40"/>
      <text:p text:style-name="P41"/>
      <text:p text:style-name="P42"><text:span text:style-name="T43">Pirminink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21"/>Laura Matjošaitytė</text:span></text:p>
      <text:p text:style-name="P4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ROKHINA Viktorija</meta:initial-creator>
    <dc:creator>adlibuser</dc:creator>
    <meta:creation-date>2021-03-12T10:59:00Z</meta:creation-date>
    <dc:date>2021-03-12T10:59:00Z</dc:date>
    <meta:template xlink:href="Normal.dotm" xlink:type="simple"/>
    <meta:editing-cycles>2</meta:editing-cycles>
    <meta:editing-duration>PT0S</meta:editing-duration>
    <meta:document-statistic meta:page-count="1" meta:paragraph-count="50" meta:word-count="142" meta:character-count="1376" meta:row-count="98" meta:non-whitespace-character-count="1284"/>
  </office:meta>
</office:document-meta>
</file>